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1pt"/>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fo:font-weight="bold" style:font-weight-asian="bold" style:font-weight-complex="bold" style:font-size-complex="11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text-position="super 66.6%"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text-position="super 66.6%"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text-position="super 66.6%"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text-position="super 66.6%"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text-position="super 66.6%"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text-position="super 66.6%"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text-position="super 66.6%"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text-position="super 66.6%"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text-position="super 66.6%"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text-position="super 66.6%"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text-position="super 66.6%"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text-position="super 66.6%"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text-position="super 66.6%"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text-position="super 66.6%"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per 66.6%"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text-position="super 66.6%"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text-position="super 66.6%"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text-properties style:font-name-asian="Calibri"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weight-complex="bold" style:font-size-complex="11pt"/>
    </style:style>
    <style:style style:name="T214" style:parent-style-name="DefaultParagraphFont" style:family="text">
      <style:text-properties style:font-name-asian="Calibri" fo:font-weight="bold" style:font-weight-asian="bold" style:font-weight-complex="bold" style:font-size-complex="11pt"/>
    </style:style>
    <style:style style:name="T215" style:parent-style-name="DefaultParagraphFont" style:family="text">
      <style:text-properties style:font-name-asian="Calibri" fo:font-weight="bold" style:font-weight-asian="bold" style:font-weight-complex="bold" style:font-size-complex="11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1pt"/>
    </style:style>
    <style:style style:name="P218" style:parent-style-name="Normal" style:family="paragraph">
      <style:paragraph-properties fo:text-align="justify" fo:text-indent="0.5354in"/>
      <style:text-properties style:font-name-asian="Calibri"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tab-stops>
          <style:tab-stop style:type="left" style:position="5.2173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15 M. LAPKRIČIO 12 D. SPRENDIMO NR. T-203 „DĖL JONIŠKIO RAJONO SAVIVALDYBĖS TARYBOS VEIKLOS REGLAMENTO PATVIRTINIMO“<text:s/></text:p>
      <text:p text:style-name="P15">PAKEITIMO</text:p>
      <text:p text:style-name="P16"/>
      <text:p text:style-name="P17">2021 m. rugpjūčio 31 d. Nr. T-153</text:p>
      <text:p text:style-name="P18">Joniškis</text:p>
      <text:p text:style-name="P19"/>
      <text:p text:style-name="P20"><text:span text:style-name="T21">Vadovaudamasi Lietuvos Respublikos vietos savivaldos įstatymo 18 straipsnio 1 dalimi ir iš dalies atsižvelgdama į Vyriausybės atstovų įstaigos Vyriausybės atstovo Šiaulių ir Telšių apskrityse 2021 m. balandžio 30 d. teikimą Nr. TR5-50 (5.5E) „Dėl Joniškio rajono savivaldybės tarybos veiklos reglamento papildymo ir nuostatų pakeitimo“, Joniškio rajono savivaldybės taryba<text:s/></text:span></text:p>
      <text:p text:style-name="P22"><text:span text:style-name="T23">n u s p r e n d ž i a:</text:span></text:p>
      <text:p text:style-name="P24"><text:span text:style-name="T25">Pakeisti Joniškio rajono savivaldybės tarybos veiklos reglamentą, patvirtintą Joniškio rajono savivaldybės tarybos 2015 m. lapkričio 12 d. sprendimu Nr. T-203 „Dėl Joniškio rajono savivaldybės tarybos veiklos reglamento patvirtinimo“ (2020 m. gruodžio 22 d. sprendimo Nr. T-228 redakcija):</text:span></text:p>
      <text:p text:style-name="P26"><text:span text:style-name="T27">1</text:span><text:span text:style-name="T28">. išdėstyti 29 punktą taip:</text:span></text:p>
      <text:p text:style-name="P29"><text:span text:style-name="T30">„</text:span><text:span text:style-name="T31">29</text:span><text:span text:style-name="T32">. Tarybos narių įgaliojimai tiesioginio valdymo laikotarpiu sustabdomi Lietuvos Respublikos tiesioginio valdymo savivaldybės teritorijoje įstatymo nustatyta tvarka“;</text:span></text:p>
      <text:p text:style-name="P33"><text:span text:style-name="T34">2</text:span><text:span text:style-name="T35">. išdėstyti 39 punktą taip:</text:span></text:p>
      <text:p text:style-name="P36"><text:span text:style-name="T37">„</text:span><text:span text:style-name="T38">39</text:span><text:span text:style-name="T39">. Jeigu tarybos posėdyje svarstomas klausimas yra susijęs su kitais posėdyje dalyvaujančiais asmenimis, jiems leidžiama užduoti klausimus pranešėjams ir kalbėti po tarybos narių klausimų pranešėjams. Asmenys, norintys užduoti klausimus pranešėjams ir kalbėti, turi pakelti ranką. Posėdžio pirmininkas kiekvienam asmeniui pasisakyti ir klausimams užduoti skiria iki 5 minučių. Šis laikas gali būti pratęstas tarybos pritarimu, bet ne ilgiau kaip 10 minučių“;</text:span></text:p>
      <text:p text:style-name="P40"><text:span text:style-name="T41">3</text:span><text:span text:style-name="T42">. išdėstyti 43 punkto 1 ir 2 pastraipas taip:</text:span></text:p>
      <text:p text:style-name="P43"><text:span text:style-name="T44">„</text:span><text:span text:style-name="T45">43</text:span><text:span text:style-name="T46">. Išvykdamas iš posėdžio jam nepasibaigus arba laikinai išeidamas iš posėdžių salės, tarybos narys apie tai turi informuoti posėdžio sekretorių. Pasišalindamas (kai posėdis vyksta nuotoliniu būdu) iš posėdžio jam nepasibaigus arba laikinai pasišalindamas (kai posėdis vyksta nuotoliniu būdu), tarybos narys apie tai turi informuoti posėdžio pirmininką ir palikti (atsijungti) nuotoliniu būdu vykstantį tarybos posėdį.</text:span></text:p>
      <text:p text:style-name="P47"><text:span text:style-name="T48">Tarybos narys apie jo išvykimą, laikiną išėjimą, pasišalinimą ar laikiną pasišalinimą privalo informuoti prieš pradedant svarstyti klausimą“;</text:span></text:p>
      <text:p text:style-name="P49"><text:span text:style-name="T50">4</text:span><text:span text:style-name="T51">. išbraukti 72 punkto 2 pastraipą;</text:span></text:p>
      <text:p text:style-name="P52"><text:span text:style-name="T53">5</text:span><text:span text:style-name="T54">. išdėstyti 111 punktą taip:</text:span></text:p>
      <text:p text:style-name="P55"><text:span text:style-name="T56">„</text:span><text:span text:style-name="T57">111</text:span><text:span text:style-name="T58">. Tarybos posėdžiai protokoluojami. Posėdžių protokolus ir tarybos sprendimus privalo pasirašyti tam posėdžiui pirmininkavęs meras, jo pavaduotojas ar kitas tarybos nary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Sprendimą, nuo kurio svarstymo ir priėmimo nusišalino posėdžiui pirmininkavęs meras arba jo pavaduotojas ar kitas tarybos narys, pasirašo šio sprendimo priėmimo metu posėdžiui pirmininkavęs asmuo“;</text:span></text:p>
      <text:p text:style-name="P59"><text:span text:style-name="T60">6</text:span><text:span text:style-name="T61">. išdėstyti 157 punktą taip:</text:span></text:p>
      <text:p text:style-name="P62"><text:span text:style-name="T63">„</text:span><text:span text:style-name="T64">157</text:span><text:span text:style-name="T65">. Apie komitetų posėdžių datą, <text:s/>laiką <text:s/>ir darbotvarkę ne vėliau kaip prieš 2 darbo dienas iki komiteto posėdžio pradžios skelbiama savivaldybės interneto svetainėje (www.joniskis.lt). Komiteto posėdis negali tęstis ilgiau kaip iki 17.00 valandos. Pertrauka paprastai daroma po 1,5 val. Neišsprendus visų klausimų komiteto posėdyje iki 17.00 val., komitetas priima sprendimą dėl posėdžio pratęsimo. Posėdis gali vykti tą pačią arba kitą darbo dieną“;</text:span></text:p>
      <text:p text:style-name="P66"><text:span text:style-name="T67">7</text:span><text:span text:style-name="T68">. pripažinti netekusiu galios 162 punktą;</text:span></text:p>
      <text:p text:style-name="P69"><text:span text:style-name="T70">8</text:span><text:span text:style-name="T71">. išdėstyti 168.5 papunkčio 3 pastraipą taip:</text:span></text:p>
      <text:p text:style-name="P72"><text:span text:style-name="T73">„– tarybai išvadas dėl Savivaldybės kontrolės ir audito tarnybos veiklos rezultatų;</text:span></text:p>
      <text:p text:style-name="P74"><text:span text:style-name="T75">– svarsto Savivaldybės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76"><text:span text:style-name="T77">9</text:span><text:span text:style-name="T78">. išdėstyti IV skyriaus pavadinimą taip:</text:span></text:p>
      <text:p text:style-name="P79"><text:span text:style-name="T80">„</text:span><text:span text:style-name="T81">IV</text:span><text:span text:style-name="T82"><text:s/>SKYRIUS</text:span></text:p>
      <text:p text:style-name="P83"><text:span text:style-name="T84">TARYBOS KOMISIJOS, FRAKCIJOS, KOLEGIJA“;</text:span></text:p>
      <text:p text:style-name="P85"><text:span text:style-name="T86">10</text:span><text:span text:style-name="T87">. papildyti 172</text:span><text:span text:style-name="T88">1</text:span><text:span text:style-name="T89"><text:s/>papunkčiu ir išdėstyti jį taip:</text:span></text:p>
      <text:p text:style-name="P90"><text:span text:style-name="T91">„</text:span><text:span text:style-name="T92">172</text:span><text:span text:style-name="T93">1</text:span><text:span text:style-name="T94">. Antikorupcijos komisija dalyvauja atliekant savivaldybės institucijų parengtų teisės aktų projektų antikorupcinį vertinimą tokia tvarka:</text:span></text:p>
      <text:p text:style-name="P95"><text:span text:style-name="T96">172</text:span><text:span text:style-name="T97">1</text:span><text:span text:style-name="T98">.1</text:span><text:span text:style-name="T99">. tarybos iniciatyva – tarybai protokoliniu sprendimu pavedus dalyvauti konkretaus teisės akto projekto antikorupciniame vertinime;</text:span></text:p>
      <text:p text:style-name="P100"><text:span text:style-name="T101">172</text:span><text:span text:style-name="T102">1</text:span><text:span text:style-name="T103">.2</text:span><text:span text:style-name="T104">. mero iniciatyva – merui potvarkiu pavedus jai dalyvauti konkretaus <text:s/>teisės akto projekto antikorupciniame vertinime“;</text:span></text:p>
      <text:p text:style-name="P105"><text:span text:style-name="T106">11</text:span><text:span text:style-name="T107">. papildyti 186</text:span><text:span text:style-name="T108">1<text:s/></text:span><text:span text:style-name="T109">papunkčiu ir išdėstyti jį taip:</text:span></text:p>
      <text:p text:style-name="P110"><text:span text:style-name="T111">„</text:span><text:span text:style-name="T112">186</text:span><text:span text:style-name="T113">1</text:span><text:span text:style-name="T114">. Tarybos kolegijos (toliau – Kolegija) sudarymas, darbo ir posėdžių organizavimo tvarka:</text:span></text:p>
      <text:p text:style-name="P115"><text:span text:style-name="T116">186</text:span><text:span text:style-name="T117">1</text:span><text:span text:style-name="T118">.1</text:span><text:span text:style-name="T119">. taryba savo įgaliojimų laikui iš tarybos narių gali sudaryti Kolegiją iš 6 narių. Kolegijos veikla vykdoma Kolegijos posėdžiuose. Kolegija yra savivaldybės tarybos patariamasis organas.</text:span></text:p>
      <text:p text:style-name="P120"><text:span text:style-name="T121">186</text:span><text:span text:style-name="T122">1</text:span><text:span text:style-name="T123">.2</text:span><text:span text:style-name="T124">. pagal užimamas pareigas Kolegijos nariai yra meras ir mero pavaduotojas. Kitų Kolegijos narių kandidatūras iš tarybos narių frakcijų, grupių siūlymu tarybai tvirtinti teikia meras. Kolegijos nariais gali būti tarybos komitetų pirmininkai.<text:s/></text:span></text:p>
      <text:p text:style-name="P125"><text:span text:style-name="T126">186</text:span><text:span text:style-name="T127">1</text:span><text:span text:style-name="T128">.3</text:span><text:span text:style-name="T129">. Kolegija paprastai nagrinėja Vietos savivaldos įstatymo 17 straipsnio 4 dalyje nurodytus klausimus.</text:span></text:p>
      <text:p text:style-name="P130"><text:span text:style-name="T131">186</text:span><text:span text:style-name="T132">1</text:span><text:span text:style-name="T133">.4</text:span><text:span text:style-name="T134">. Kolegija klausimus svarsto Kolegijos posėdžiuose. Kolegijos posėdis yra teisėtas, jeigu jame dalyvauja daugiau kaip pusė jos narių. Posėdžiams pirmininkauja meras. Mero pavaduotojas pirmininkauja posėdžiui, kai meras posėdyje nedalyvauja. Kolegijos posėdžiai protokoluojami.</text:span></text:p>
      <text:p text:style-name="P135"><text:span text:style-name="T136">186</text:span><text:span text:style-name="T137">1</text:span><text:span text:style-name="T138">.5</text:span><text:span text:style-name="T139">. Kolegijos posėdžio darbotvarkę sudaro meras. Ji gali būti papildyta ar pakeista mero arba 1/3 posėdyje dalyvaujančių Kolegijos narių siūlymu. Darbotvarkė skelbiama 2 dienas prieš posėdį savivaldybės interneto svetainėje.</text:span></text:p>
      <text:p text:style-name="P140"><text:span text:style-name="T141">186</text:span><text:span text:style-name="T142">1</text:span><text:span text:style-name="T143">.6</text:span><text:span text:style-name="T144">. Kolegijos posėdžiai rengiami prireikus. Kolegijos posėdžiuose turi teisę dalyvauti visi tarybos nariai, Lietuvos Respublikos Vyriausybės atstovas arba jo įgaliotas Vyriausybės atstovo tarnybos tarnautojas, savivaldybės kontrolierius ir kiti kviestieji asmenys.</text:span></text:p>
      <text:p text:style-name="P145"><text:span text:style-name="T146">186</text:span><text:span text:style-name="T147">1</text:span><text:span text:style-name="T148">.7</text:span><text:span text:style-name="T149">. Kolegijos narys, negalintis dalyvauti posėdyje, apie tai praneša merui. Negalintys dalyvauti posėdyje Kolegijos nariai gali raštu pateikti svarstomais klausimais savo nuomonę, kuri turi būti paskelbta Kolegijos posėdyje.</text:span></text:p>
      <text:p text:style-name="P150"><text:span text:style-name="T151">186</text:span><text:span text:style-name="T152">1</text:span><text:span text:style-name="T153">.8</text:span><text:span text:style-name="T154">. Kolegijos posėdžiuose išklausomas pranešimas ir Kolegijos narių nuomonė. Posėdžio pirmininko leidimu savo nuomonę gali pareikšti ir kiti posėdžio dalyviai.</text:span></text:p>
      <text:p text:style-name="P155"><text:span text:style-name="T156">186</text:span><text:span text:style-name="T157">1</text:span><text:span text:style-name="T158">.9</text:span><text:span text:style-name="T159">.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 Kolegijos rekomendaciniai sprendimai skelbiami savivaldybės interneto svetainėje.</text:span></text:p>
      <text:p text:style-name="P160"><text:span text:style-name="T161">186</text:span><text:span text:style-name="T162">1</text:span><text:span text:style-name="T163">.10</text:span><text:span text:style-name="T164">. Kolegijos posėdžių dalyvius registruoja, kitus su posėdžių rengimu susijusius veiksmus atlieka savivaldybės administracijos direktoriaus paskirtas darbuotojas“;</text:span></text:p>
      <text:p text:style-name="P165"><text:span text:style-name="T166">12</text:span><text:span text:style-name="T167">. papildyti 232</text:span><text:span text:style-name="T168">1</text:span><text:span text:style-name="T169"><text:s/>punktu ir išdėstyti jį taip:</text:span></text:p>
      <text:p text:style-name="P170"><text:span text:style-name="T171">„</text:span><text:span text:style-name="T172">232</text:span><text:span text:style-name="T173">1</text:span><text:span text:style-name="T174">. Taryba komiteto, komisijos ar mero teikimu savo sprendimu deleguoja tarybos narius į įstatymų nustatytas regionines tarybas, komisijas ir suteikia jiems įgaliojimus“;</text:span></text:p>
      <text:p text:style-name="P175"><text:span text:style-name="T176">13</text:span><text:span text:style-name="T177">. išdėstyti 235 punktą taip:</text:span></text:p>
      <text:p text:style-name="P178"><text:span text:style-name="T179">„</text:span><text:span text:style-name="T180">235</text:span><text:span text:style-name="T181">. Tarybos nariui su jo, kaip tarybos nario, veikla susijusioms kanceliarijos, pašto, telefono, interneto ryšio, transporto, biuro patalpų nuomos išlaidoms apmokėti, kiek jų nesuteikia ar tiesiogiai neapmoka savivaldybės administracija, kas mėnesį skiriama iki 100 Eur išmoka atsiskaitytinai.</text:span></text:p>
      <text:p text:style-name="P182">Savivaldybės administracijos Buhalterinės apskaitos skyriui iki kito mėnesio (po atsiskaitomojo mėnesio) 10 dienos pateikiami išlaidas pateisinantys dokumentai su avansine apyskaita savivaldybės administracijos direktoriaus įsakymu nustatyta tvarka. Nepateikus iki nustatyto termino dokumentų, išmoka neišmokama.</text:p>
      <text:p text:style-name="P183"><text:span text:style-name="T184">Tarybos narių prašymu savivaldybės administracija privalo sudaryti visiems tarybos nariams vienodas sąlygas susitikti su gyventojais, t. y. paskelbti informaciją gyventojams apie rengiamus susitikimus, parengti patalpas, užtikrinti tvarką ir t. t. Atlyginimas tarybos nariams už sugaištą susitikimuose laiką atskirai nemokamas“;</text:span></text:p>
      <text:p text:style-name="P185"><text:span text:style-name="T186">14</text:span><text:span text:style-name="T187">. pripažinti netekusiais galios 236 punktą ir 237.4 papunktį;</text:span></text:p>
      <text:p text:style-name="P188"><text:span text:style-name="T189">15</text:span><text:span text:style-name="T190">. išdėstyti 237 punkto pirmą eilutę taip:</text:span></text:p>
      <text:p text:style-name="P191"><text:span text:style-name="T192">„</text:span><text:span text:style-name="T193">237</text:span><text:span text:style-name="T194">. Šio Reglamento 235 punkte numatyta išmoka gali būti panaudota“;</text:span></text:p>
      <text:p text:style-name="P195"><text:span text:style-name="T196">16</text:span><text:span text:style-name="T197">. išdėstyti 256.1 papunktį taip:</text:span></text:p>
      <text:p text:style-name="P198"><text:span text:style-name="T199">„</text:span><text:span text:style-name="T200">256.1</text:span><text:span text:style-name="T201">. tarybos veiklos ataskaita, kurios sudedamoji dalis yra mero veiklos ataskaita, kurią tarybos vardu teikia meras ne rečiau kaip vieną kartą per metus (iki kiekvienų kalendorinių metų liepos 1 d.). Ataskaita paskelbiama laikantis Vietos savivaldos įstatymo 37 straipsnyje nustatytų reikalavimų“;</text:span></text:p>
      <text:p text:style-name="P202"><text:span text:style-name="T203">17</text:span><text:span text:style-name="T204">. išdėstyti 278 punktą taip:</text:span></text:p>
      <text:p text:style-name="P205"><text:span text:style-name="T206">„</text:span><text:span text:style-name="T207">278</text:span><text:span text:style-name="T208">.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09"><text:span text:style-name="T210">18</text:span><text:span text:style-name="T211">. papildyti nauju XIV skyriumi ir jį išdėstyti taip:</text:span></text:p>
      <text:p text:style-name="P212"><text:span text:style-name="T213">„</text:span><text:span text:style-name="T214">XIV</text:span><text:span text:style-name="T215"><text:s/>SKYRIUS</text:span></text:p>
      <text:p text:style-name="P216"><text:span text:style-name="T217">PASIŪLYMŲ NUSTATYTI AR PANAIKINTI GYVENAMĄSIAS VIETOVES, NUSTATYTI IR KEISTI JŲ TERITORIJŲ RIBAS, SUTEIKTI IR KEISTI PAVADINIMUS GYVENAMOSIOMS VIETOVĖMS TEIKIMO IR NAGRINĖJIMO TVARKA</text:span></text:p>
      <text:p text:style-name="P218"/>
      <text:p text:style-name="P219"><text:span text:style-name="T220">279</text:span><text:span text:style-name="T221">. Teikti siūlymą (-us) nustatyti ar panaikinti gyvenamąsias vietoves, nustatyti ir keisti jų teritorijų ribas, suteikti ir keisti pavadinimus gyvenamosioms vietovėms (toliau – siūlymai) turi teisę tų gyvenamųjų vietovių vietos gyventojai, jose veikiantys juridiniai asmenys ir jose esančio nekilnojamojo turto savininkai. Siūlymai teikiami savivaldybės administracijai. Iniciatyvos teisę šiais klausimais turi ir savivaldybės institucijos.</text:span></text:p>
      <text:p text:style-name="P222"><text:span text:style-name="T223">280</text:span><text:span text:style-name="T224">. Gyventojų iniciatyvos teisę teikti 279 punkte nurodytus siūlymus turi ne mažiau kaip 10 procentų atitinkamos gyvenamosios vietovės, dėl kurios teikiami siūlymai, gyventojų, turinčių teisę rinkti tarybą. Gyventojai siūlymus teikia savivaldybės administracijai, pagrįsdami siūlymų aktualumą ir reikalingumą bei pateikdami šiame punkte nurodyto kiekio gyventojų, pritariančių<text:s/></text:span><text:soft-page-break/><text:span text:style-name="T225">siūlymams, parašų. Gyventojai, pritariantys siūlymams, pasirašydami turi nurodyti savo vardą, pavardę, gimimo metus ir gyvenamąją vietą ir pasirašyti.<text:s/></text:span></text:p>
      <text:p text:style-name="P226"><text:span text:style-name="T227">281</text:span><text:span text:style-name="T228">. Juridiniai asmenys, veikiantys gyvenamojoje vietovėje, dėl kurios teikiami siūlymai, kartu su siūlymais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Siūlymai turi būti argumentuoti, pagrįstas jų aktualumas ir reikalingumas. Juridiniai asmenys su 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siūlymai, teritorijoje. Taip pat pateikiamas dokumentas dėl juridinio asmens vadovo skyrimo, o jei siūlymus pasirašo įgaliotas asmuo – ir įgaliojimas pasirašyti siūlymus.</text:span></text:p>
      <text:p text:style-name="P229"><text:span text:style-name="T230">282</text:span><text:span text:style-name="T231">. 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 registro išrašo kopiją, pagrindžiančią nekilnojamojo turto buvimą atitinkamoje gyvenamojoje vietovėje faktą.</text:span></text:p>
      <text:p text:style-name="P232"><text:span text:style-name="T233">283</text:span><text:span text:style-name="T234">. Savivaldybės administracijos direktorius, pagrįstai manydamas, kad yra tikslinga teikti 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siūlymai atitinka teisės aktų reikalavimus ir galimybes įgyvendinti šiuos siūlymus.</text:span></text:p>
      <text:p text:style-name="P235"><text:span text:style-name="T236">284</text:span><text:span text:style-name="T237">. Taryba siūlymų iniciatyvos teisę įgyvendina ne mažiau kaip 1/4 tarybos narių grupės reikalavimu, kuriame išdėstoma problemos esmė, pagrindžiama, kodėl siūlymai yra aktualūs ir reikalingi.</text:span></text:p>
      <text:p text:style-name="P238"><text:span text:style-name="T239">285</text:span><text:span text:style-name="T240">. Reglamento 280–284 punktuose nurodytų subjektų 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Jei nustatomi trūkumai, savivaldybės administracijos direktorius raštu paprašo siūlymus pateikusių subjektų per 5 kalendorines dienas ištaisyti trūkumus.<text:s/></text:span></text:p>
      <text:p text:style-name="P241"><text:span text:style-name="T242">286</text:span><text:span text:style-name="T243">. Savivaldybės administracija, gavusi reglamento nustatyta tvarka išnagrinėtus siūlymus, savivaldybės interneto svetainėje <text:s/>paskelbia konsultacijos vietą, laiką ir laikotarpį (nuo 1 iki 2 mėnesių), per kurį vietos gyventojai gali susipažinti su siūlymais ir kitais Administracinių vienetų ir gyvenamųjų vietovių teritorijų ribų ir pavadinimų tvarkymo taisyklėse nurodytais dokumentais bei pareikšti nuomonę apie teikiamus siūlymus.</text:span></text:p>
      <text:p text:style-name="P244"><text:span text:style-name="T245">287</text:span><text:span text:style-name="T246">. Savivaldybės administracija, atsižvelgdama į reglamento nustatyta tvarka išnagrinėtus 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Parengtus dokumentus savivaldybės administracijos direktorius įteikia merui, kuris teikia juos svarstyti tarybos posėdyje.</text:span></text:p>
      <text:p text:style-name="P247"><text:span text:style-name="T248">288</text:span><text:span text:style-name="T249">. Tarybai priėmus sprendimą pritarti savivaldybės administracijos parengtiems dokumentams, jeigu reikia, ir planams, Administracinių vienetų ir gyvenamųjų vietovių teritorijų ribų ir pavadinimų tvarkymo taisyklių nustatyta tvarka teikiamas siūlymas Lietuvos Respublikos Vyriausybei priimti atitinkamą sprendimą“;</text:span></text:p>
      <text:p text:style-name="P250"><text:span text:style-name="T251">19</text:span><text:span text:style-name="T252">. buvusius XIV ir XV skyrius laikyti atitinkamai XV ir XVI skyriais, o buvusius 279–285 punktus – 289–295 punktais.</text:span></text:p>
      <text:p text:style-name="Normal"/>
      <text:p text:style-name="Normal"/>
      <text:p text:style-name="Normal"/>
      <text:p text:style-name="P253"><text:span text:style-name="T254">Savivaldybės meras<text:s/></text:span><text:span text:style-name="T255"><text:tab/>Vitalijus Gailius</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7:00Z</meta:creation-date>
    <dc:date>2023-04-17T06:17:00Z</dc:date>
    <meta:print-date>2014-03-04T09:11:00Z</meta:print-date>
    <meta:template xlink:href="Normal.dotm" xlink:type="simple"/>
    <meta:editing-cycles>2</meta:editing-cycles>
    <meta:editing-duration>PT0S</meta:editing-duration>
    <meta:document-statistic meta:page-count="9" meta:paragraph-count="71" meta:word-count="1795" meta:character-count="14849" meta:row-count="312" meta:non-whitespace-character-count="13125"/>
  </office:meta>
</office:document-meta>
</file>