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text-properties fo:font-weight="bold" style:font-weight-asian="bold"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3.83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margin-left="1.3784in" fo:text-indent="-0.8784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477in" fo:text-indent="-0.977in">
        <style:tab-stops/>
      </style:paragraph-properties>
    </style:style>
    <style:style style:name="T255" style:parent-style-name="DefaultParagraphFont" style:family="text">
      <style:text-properties fo:font-weight="bold" style:font-weight-asian="bold" style:font-weight-complex="bold" style:font-size-complex="12pt" fo:background-color="#FFFFFF"/>
    </style:style>
    <style:style style:name="T256" style:parent-style-name="DefaultParagraphFont" style:family="text">
      <style:text-properties fo:font-weight="bold" style:font-weight-asian="bold" style:font-weight-complex="bold" style:font-size-complex="12pt" fo:background-color="#FFFFFF"/>
    </style:style>
    <style:style style:name="T257" style:parent-style-name="DefaultParagraphFont" style:family="text">
      <style:text-properties fo:font-weight="bold" style:font-weight-asian="bold"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fo:font-weight="bold" style:font-weight-asian="bold" style:font-weight-complex="bold" style:font-size-complex="12pt" fo:background-color="#FFFFFF"/>
    </style:style>
    <style:style style:name="T260" style:parent-style-name="DefaultParagraphFont" style:family="text">
      <style:text-properties fo:font-weight="bold" style:font-weight-asian="bold" style:font-weight-complex="bold" style:font-size-complex="12pt"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margin-left="1.575in" fo:text-indent="-1.07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text-properties fo:font-style="italic" style:font-style-asian="italic" style:font-size-complex="12pt"/>
    </style:style>
    <style:style style:name="P2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fo:font-style="italic" style:font-style-asian="italic"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944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name-asian="Arial"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fo:background-color="#FFFFFF"/>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line-height="150%"/>
      <style:text-properties fo:font-style="italic" style:font-style-asian="italic" style:font-size-complex="12pt"/>
    </style:style>
    <style:style style:name="P1044" style:parent-style-name="Normal" style:family="paragraph">
      <style:paragraph-properties fo:line-height="150%"/>
      <style:text-properties fo:font-style="italic" style:font-style-asian="italic" style:font-size-complex="12pt"/>
    </style:style>
    <style:style style:name="P1045" style:parent-style-name="Normal" style:family="paragraph">
      <style:paragraph-properties fo:line-height="150%"/>
    </style:style>
    <style:style style:name="P1046" style:parent-style-name="Normal" style:family="paragraph">
      <style:paragraph-properties>
        <style:tab-stops>
          <style:tab-stop style:type="right" style:position="6.4972in"/>
        </style:tab-stops>
      </style:paragraph-properties>
    </style:style>
    <style:style style:name="T1047" style:parent-style-name="DefaultParagraphFont" style:family="text">
      <style:text-properties fo:language="en" fo:country="US"/>
    </style:style>
    <style:style style:name="T1048" style:parent-style-name="DefaultParagraphFont" style:family="text">
      <style:text-properties fo:text-transform="uppercase"/>
    </style:style>
    <style:style style:name="T10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NACIONALINIO RADIJO IR TELEVIZIJOS ĮSTATYMO NR. I-1571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Lietuvos nacionalinio radijo ir televizijos įstatymo Nr.<text:s/></text:span><text:span text:style-name="T33">I-1571</text:span><text:span text:style-name="T34"><text:s/>nauja redakcija</text:span></text:p>
        <text:p text:style-name="P35"><text:span text:style-name="T36">Pakeisti Lietuvos Respublikos Lietuvos nacionalinio radijo ir televizijos įstatymą Nr. </text:span><text:span text:style-name="T37">I</text:span><text:span text:style-name="T38">‑1571</text:span><text:span text:style-name="T39"><text:s/></text:span><text:span text:style-name="T40">ir jį išdėstyti</text:span><text:span text:style-name="T41"><text:s/>taip:</text:span></text:p>
        <text:p text:style-name="P42"/>
        <text:p text:style-name="P43"><text:span text:style-name="T44">„</text:span><text:span text:style-name="T45">LIETUVOS RESPUBLIKOS</text:span></text:p>
        <text:p text:style-name="P46">LIETUVOS NACIONALINIO RADIJO IR TELEVIZIJOS</text:p>
        <text:p text:style-name="P47">ĮSTATYM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1</text:span><text:span text:style-name="T61">. Šis įstatymas nustato Lietuvos nacionalinio radijo ir televizijos (toliau – LRT) teisinį<text:s/></text:span><text:span text:style-name="T62">statusą, valdymo, veiklos, reorganizavimo ir likvidavimo tvarką, LRT pareigas, teises ir atsakomybę.</text:span></text:p>
        <text:p text:style-name="P63"><text:span text:style-name="T64">2</text:span><text:span text:style-name="T65">. LRT savo veiklą grindžia Lietuvos Respublikos visuomenės informavimo įstatymu, Lietuvos Respublikos viešųjų įstaigų įstatymu, kitais teisės aktais,<text:s/></text:span><text:span text:style-name="T66">jeigu šis įstatymas nenustato kitaip, taip pat LRT įstatais.</text:span></text:p>
        <text:p text:style-name="P67"/>
        <text:p text:style-name="P68"><text:span text:style-name="T69">2</text:span><text:span text:style-name="T70"><text:s/>straipsnis.<text:s/></text:span><text:span text:style-name="T71">LRT samprata ir statusas</text:span></text:p>
        <text:p text:style-name="P72"><text:span text:style-name="T73">LRT yra nepriklausoma viešoji įstaiga, kurios vienintelė savininkė yra valstybė.</text:span></text:p>
        <text:p text:style-name="P74"/>
        <text:p text:style-name="P75"><text:span text:style-name="T76">3</text:span><text:span text:style-name="T77"><text:s/>straipsnis.<text:s/></text:span><text:span text:style-name="T78">LRT veiklos principai<text:s/></text:span></text:p>
        <text:p text:style-name="P79"><text:span text:style-name="T80">1</text:span><text:span text:style-name="T81">. LRT savo veiklą grindžia pagarbos žmogui ir valstybei, teisėtumo, nešališkumo, atskaitomybės, skaidrumo, efektyvumo, demokratijos, objektyvumo, politinio neutralumo, nepriklausomumo ir kitais teisinės valstybės principais. LRT užtikrina žodžio ir kūrybos</text:span><text:span text:style-name="T82"><text:s/>laisvę.<text:s/></text:span></text:p>
        <text:p text:style-name="P83"><text:span text:style-name="T84">2</text:span><text:span text:style-name="T85">. LRT privalo rinkti ir skelbti informaciją apie Lietuvą ir pasaulį, supažindinti visuomenę su Europos ir pasaulio kultūros įvairove, šiuolaikinės civilizacijos pagrindais, stiprinti Lietuvos Respublikos nepriklausomybę ir demokratiją, kurti</text:span><text:span text:style-name="T86">, puoselėti ir saugoti nacionalinės kultūros vertybes, ugdyti toleranciją ir humanizmą, bendradarbiavimo, mąstymo ir kalbos kultūrą, stiprinti visuomenės moralę ir pilietiškumą, ugdyti šalies ekologinę kultūrą.<text:s/></text:span><text:span text:style-name="T87">LRT rengiamose ir (ar) skleidžiamose<text:s/></text:span><text:span text:style-name="T88">(arba tr</text:span><text:span text:style-name="T89">ansliuojamose)<text:s/></text:span><text:span text:style-name="T90">radijo ir televizijos programose</text:span><text:span text:style-name="T91"><text:s/>(toliau – LRT programos) ir LRT interneto svetainėje turi atsispindėti įvairios pažiūros ir įsitikinimai. LRT programose ir LRT interneto svetainėje dalyvauti ir reikšti savo pažiūras turi teisę įvairių įsiti</text:span><text:span text:style-name="T92">kinimų žmonės. LRT programose ir LRT interneto svetainėje turi būti gerbiamas žmogaus orumas ir jo teisės, nenusižengiama moralės ir etikos principams.</text:span></text:p>
        <text:p text:style-name="P93"><text:span text:style-name="T94">3</text:span><text:span text:style-name="T95">. LRT programų priėmimo zona aprėpia visą Lietuvos Respublikos teritoriją.</text:span></text:p>
        <text:p text:style-name="P96"/>
        <text:p text:style-name="P97"><text:span text:style-name="T98">4</text:span><text:span text:style-name="T99"><text:s/>straipsnis.<text:s/></text:span><text:span text:style-name="T100">LRT</text:span><text:span text:style-name="T101"><text:s/>programų ir LRT interneto svetainės turinio reikalavimai</text:span></text:p>
        <text:p text:style-name="P102"><text:span text:style-name="T103">1</text:span><text:span text:style-name="T104">. LRT programose ir LRT interneto svetainėje turi būti užtikrinta temų ir žanrų įvairovė. LRT programų ir LRT interneto svetainės turinys turi būti skirti įvairiems visuomenės sluoksniams, įvai</text:span><text:span text:style-name="T105">raus amžiaus, įvairių tautybių ir įvairių įsitikinimų žmonėms. LRT programose ir LRT interneto svetainėje neleidžiama įsivyrauti vienašališkoms politinėms pažiūroms. LRT informacinėse programose, komentaruose ir LRT interneto svetainėje pateikiama informac</text:span><text:span text:style-name="T106">ija turi būti pagrįsta, atspindėti įvairias politines pažiūras, o nuomonės ir faktinės žinios<text:s/></text:span><text:span text:style-name="T107">turi būti<text:s/></text:span><text:span text:style-name="T108">autorizuotos, patikrintos ir išsamios.</text:span></text:p>
        <text:p text:style-name="P109"><text:span text:style-name="T110">2</text:span><text:span text:style-name="T111">. LRT programose pirmenybė teikiama nacionalinei kultūrai, taip pat informacinėms, pasaulio kultūros, public</text:span><text:span text:style-name="T112">istikos, analizės, pažintinėms, šviečiamosioms, meno ir sporto programoms.</text:span></text:p>
        <text:p text:style-name="P113"><text:span text:style-name="T114">3</text:span><text:span text:style-name="T115">. Europos audiovizualinių kūrinių ir nepriklausomų kūrėjų sukurtų audiovizualinių kūrinių LRT televizijos programose mastus nustato Visuomenės informavimo įstatymas. Europos au</text:span><text:span text:style-name="T116">diovizualinių kūrinių rodymas turi atitikti kryptingą Europos kultūros sklaidos politiką. LRT transliuojamų programų ir LRT interneto svetainės turinys turi atverti Europos tautų istorijos ir dabarties įvairovę.</text:span></text:p>
        <text:p text:style-name="P117"><text:span text:style-name="T118">4</text:span><text:span text:style-name="T119">. Audiovizualiniai kūriniai, transliuoj</text:span><text:span text:style-name="T120">ami ne lietuvių kalba, turi būti verčiami į lietuvių kalbą arba rodomi su lietuviškais subtitrais. Kokia dalis ne lietuvių kalba transliuojamų audiovizualinių kūrinių turi būti verčiama į lietuvių kalbą arba kokia dalis rodoma su lietuviškais subtitrais, n</text:span><text:span text:style-name="T121">ustato LRT taryba (toliau – Taryba).</text:span></text:p>
        <text:p text:style-name="P122"/>
        <text:p text:style-name="P123"/>
        <text:p text:style-name="P124"/>
        <text:p text:style-name="P125"><text:span text:style-name="T126">5</text:span><text:span text:style-name="T127"><text:s/>straipsnis.<text:s/></text:span><text:span text:style-name="T128">LRT teisės ir pareigos<text:s/></text:span></text:p>
        <text:p text:style-name="P129"><text:span text:style-name="T130">1</text:span><text:span text:style-name="T131">. LRT yra Lietuvos Respublikos Seimo įsteigto Lietuvos radijo ir televizijos teisių ir pareigų perėmėja. Negali būti jokių kitų LRT dalininkų. LRT visuotinio susirinki</text:span><text:span text:style-name="T132">mo funkcijos pavedamos Tarybai.</text:span></text:p>
        <text:p text:style-name="P133"><text:span text:style-name="T134">2</text:span><text:span text:style-name="T135">. LRT turi leidybos teisę, taip pat turi teisę nemokamai įrašyti ir transliuoti Seimo ir Lietuvos Respublikos Vyriausybės posėdžius, iškilmingus valstybės aktus ir disponuoti įrašais savo nuožiūra.</text:span></text:p>
        <text:p text:style-name="P136"><text:span text:style-name="T137">3</text:span><text:span text:style-name="T138">. LRT turi teisę</text:span><text:span text:style-name="T139"><text:s/>teikti teleteksto paslaugas, laisvai rengti ir rodyti trumpus (ne ilgesnius kaip 90 sekundžių) naujienų pranešimus apie visuomenei reikšmingus Lietuvos ir kitų valstybių politikos ar kitokius įvykius, kultūros, sporto ar kitus renginius, apie kuriuos teik</text:span><text:span text:style-name="T140">ti informaciją visuomenei kiti televizijos transliuotojai yra įsigiję išimtinę teisę.</text:span></text:p>
        <text:p text:style-name="P141"><text:span text:style-name="T142">4</text:span><text:span text:style-name="T143">. LRT turi teisę rengti konkursus, festivalius, konferencijas, seminarus, įkurti meno kolektyvus, nustatyti tiesioginius ryšius su užsienio organizacijomis ir kompan</text:span><text:span text:style-name="T144">ijomis, dalyvauti tarptautinių organizacijų veikloje, organizuoti radijo ir televizijos programas ar atskiras programas užsieniui, susitarimų pagrindu retransliuoti užsienio radijo ir televizijos programas ar atskiras programas, steigti filialus, korespond</text:span><text:span text:style-name="T145">entų punktus, leisti informacinius leidinius apie savo veiklą.</text:span></text:p>
        <text:p text:style-name="P146"><text:span text:style-name="T147">5</text:span><text:span text:style-name="T148">. LRT turi teisę<text:s/></text:span><text:span text:style-name="T149">radijo</text:span><text:span text:style-name="T150"><text:s/>dažnių skyrimo radijo ir televizijos programoms transliuoti ir siųsti plane numatytais antžeminiais analoginiais radijo dažniais (kanalais) transliuoti dvi televizijos ir keturias radijo programas.<text:s/></text:span><text:span text:style-name="T151">LRT parengtų televizijos programų transliavimui užtikrint</text:span><text:span text:style-name="T152">i LRT taip pat turi būti skirti radijo dažniai (kanalai), reikalingi vienam nacionalinės aprėpties antžeminiam skaitmeninės televizijos tinklui. Per šį tinklą turi būti transliuojamos tik LRT parengtos radijo ir televizijos programos ir šį tinklą draudžiam</text:span><text:span text:style-name="T153">a naudoti kitai ūkinei komercinei veiklai ar kitoms radijo ir televizijos programoms retransliuoti.<text:s/></text:span><text:span text:style-name="T154">Jeigu programoms transliuoti ir (ar) retransliuoti nenaudojami<text:s/></text:span><text:span text:style-name="T155">radijo</text:span><text:span text:style-name="T156"><text:s/>dažnių skyrimo radijo ir televizijos programoms transliuoti ir siųsti plane numatyti e</text:span><text:span text:style-name="T157">lektroninių ryšių ištekliai, LRT transliuojamų ir (ar) retransliuojamų<text:s/></text:span><text:span text:style-name="T158">radijo ir televizijos</text:span><text:span text:style-name="T159"><text:s/>programų skaičius neribojamas. LRT turi teisę<text:s/></text:span><text:span text:style-name="T160">radijo</text:span><text:span text:style-name="T161"><text:s/>dažnių skyrimo radijo ir televizijos programoms transliuoti ir siųsti plane numatytais antžeminiais skaitmenin</text:span><text:span text:style-name="T162">iais radijo dažniais (kanalais) transliuoti radijo ir televizijos programas, kurių skaičių nustato Lietuvos radijo ir televizijos komisija, gavusi Tarybos siūlymą, priimtą atsižvelgus į Lietuvos Respublikos atitinkamų metų valstybės biudžeto ir savivaldybi</text:span><text:span text:style-name="T163">ų biudžetų finansinių rodiklių patvirtinimo įstatyme LRT skirtas lėšas. Šioms nuostatoms įgyvendinti<text:s/></text:span><text:soft-page-break/><text:span text:style-name="T164">reikalingas teises pirmumo tvarka LRT suteikia Lietuvos radijo ir televizijos komisija<text:s/></text:span><text:span text:style-name="T165">ir Lietuvos Respublikos ryšių reguliavimo tarnyba</text:span><text:span text:style-name="T166"><text:s/>Visuomenės informa</text:span><text:span text:style-name="T167">vimo įstatymo ir Lietuvos Respublikos elektroninių ryšių įstatymo nustatyta tvarka.</text:span></text:p>
        <text:p text:style-name="P168"><text:span text:style-name="T169">6</text:span><text:span text:style-name="T170">. Paslaugas, kurių reikia LRT radijo ir televizijos tinklams teikti ir eksploatuoti, ir paslaugas, skirtas radijo ir televizijos programų signalams elektroninių ryšių<text:s/></text:span><text:span text:style-name="T171">tinklais perduoti visuomenei, teikia AB Lietuvos radijo ir televizijos centras. Šių paslaugų teikimo, kompensavimo už jas tvarką ir sąlygas nustato Vyriausybė ar jos įgaliota institucija.</text:span></text:p>
        <text:p text:style-name="P172"><text:span text:style-name="T173">7</text:span><text:span text:style-name="T174">.</text:span><text:span text:style-name="T175"><text:s/>LRT suteikia laiką Respublikos Prezidentui kalbėti šalies vid</text:span><text:span text:style-name="T176">aus ir užsienio politikos klausimais Lietuvos Respublikos Prezidento įstatymo nustatyta tvarka. Seimo, Vyriausybės ar Seimo opozicijos lyderio prašymu LRT pagal galimybes kuo greičiau suteikia laiką oficialiems Seimo, Vyriausybės ar Seimo opozicijos praneš</text:span><text:span text:style-name="T177">imams.</text:span></text:p>
        <text:p text:style-name="P178"><text:span text:style-name="T179">8</text:span><text:span text:style-name="T180">.</text:span><text:span text:style-name="T181"><text:s/>LRT suteikia laiką Lietuvos tradicinėms ir valstybės pripažintoms religinėms bendruomenėms religinėms apeigoms transliuoti dvišaliuose susitarimuose nustatytomis sąlygomis ir tvarka.</text:span></text:p>
        <text:p text:style-name="P182"><text:span text:style-name="T183">9</text:span><text:span text:style-name="T184">.</text:span><text:span text:style-name="T185"><text:s/>LRT rengia tautinėms mažumoms skirtas programas ir L</text:span><text:span text:style-name="T186">RT interneto svetainės turinį, suteikdama galimybę skleisti tautinių mažumų kultūrą.</text:span></text:p>
        <text:p text:style-name="P187"><text:span text:style-name="T188">10</text:span><text:span text:style-name="T189">.</text:span><text:span text:style-name="T190"><text:s/>LRT televizijos programas pritaiko klausos ir regos negalią turintiems asmenims. Tokių televizijos programų transliacijų, kurių kartojimas neįskaičiuojamas į šioje</text:span><text:span text:style-name="T191"><text:s/>dalyje nustatytą minimalų klausos ir regos negalią turintiems asmenims pritaikytų programų transliavimo laiką, trukmė per mėnesį turi sudaryti:</text:span></text:p>
        <text:p text:style-name="P192"><text:span text:style-name="T193">1</text:span><text:span text:style-name="T194">) programos su lietuviškais subtitrais – ne mažiau kaip 50 procentų viso mėnesio transliavimo laiko;</text:span></text:p>
        <text:p text:style-name="P195"><text:span text:style-name="T196">2</text:span><text:span text:style-name="T197">)<text:s/></text:span><text:span text:style-name="T198">programos, verčiamos į lietuvių gestų kalbą, – ne mažiau kaip 20 procentų viso mėnesio transliavimo laiko;</text:span></text:p>
        <text:p text:style-name="P199"><text:span text:style-name="T200">3</text:span><text:span text:style-name="T201">) programos, pritaikytos regos negalią turintiems asmenims, – ne mažiau kaip 10 procentų viso mėnesio transliavimo laiko.</text:span></text:p>
        <text:p text:style-name="P202"><text:span text:style-name="T203">11</text:span><text:span text:style-name="T204">.<text:s/></text:span><text:span text:style-name="T205">LRT suteikia</text:span><text:span text:style-name="T206"><text:s/>laiką rinkimų politinės kampanijos metu kandidatams į Respublikos Prezidentus, politinėms partijoms, visuomeniniams rinkimų komitetams ir jų keliamiems kandidatams į Seimo arba savivaldybių tarybų narius ar savivaldybių tarybų narius – merus Lietuvos Resp</text:span><text:span text:style-name="T207">ublikos Prezidento rinkimų įstatymo, Lietuvos Respublikos Seimo rinkimų įstatymo ir Lietuvos Respublikos savivaldybių tarybų rinkimų įstatymo nustatytomis sąlygomis ir tvarka. LRT suteikia laiką referendumų iniciatyvinėms grupėms, jų oponentams, taip pat r</text:span><text:span text:style-name="T208">inkimuose į Europos Parlamentą dalyvaujantiems kandidatams ir kandidatų sąrašams (kandidatų sąrašų deleguotiems atstovams) Lietuvos Respublikos referendumo įstatymo, Lietuvos Respublikos rinkimų į Europos Parlamentą įstatymo nustatytomis sąlygomis ir tvark</text:span><text:span text:style-name="T209">a.</text:span></text:p>
        <text:p text:style-name="P210"><text:span text:style-name="T211">12</text:span><text:span text:style-name="T212">.</text:span><text:span text:style-name="T213"><text:s/>LRT naudojamuose kanaluose be Tarybos leidimo neleidžiama veikti kitoms radijo ir televizijos stotims.</text:span></text:p>
        <text:p text:style-name="P214"><text:span text:style-name="T215">13</text:span><text:span text:style-name="T216">.</text:span><text:span text:style-name="T217"><text:s/>LRT gali transliuoti savo programas į užsienio valstybes.</text:span></text:p>
        <text:p text:style-name="P218"/>
        <text:p text:style-name="P219"><text:span text:style-name="T220">6</text:span><text:span text:style-name="T221"><text:s/>straipsnis.<text:s/></text:span><text:span text:style-name="T222">Reklama ir komerciniai audiovizualiniai pranešimai LRT<text:s/></text:span><text:span text:style-name="T223">programose ir LRT interneto svetainėje</text:span></text:p>
        <text:p text:style-name="P224"><text:span text:style-name="T225">1</text:span><text:span text:style-name="T226">. Reklama,<text:s/></text:span><text:span text:style-name="T227">politinė reklama</text:span><text:span text:style-name="T228"><text:s/>ir komerciniai audiovizualiniai pranešimai ar<text:s/></text:span><text:span text:style-name="T229">kitoks panašaus pobūdžio viešosios informacijos rengimas ir skleidimas už atlygį ar nemokamai</text:span><text:span text:style-name="T230"><text:s/>LRT programose<text:s/></text:span><text:span text:style-name="T231">ir LRT interneto svetainėje</text:span><text:span text:style-name="T232"><text:s/>d</text:span><text:span text:style-name="T233">raudžiami, išskyrus atvejus, kai reklamą ir komercinius audiovizualinius pranešimus<text:s/></text:span><text:span text:style-name="T234">ar transliacijų rėmimo pranešimus</text:span><text:span text:style-name="T235"><text:s/>LRT skleidžia</text:span><text:span text:style-name="T236"><text:s/>Tarybos nustatyta tvarka ir sąlygomis,</text:span><text:span text:style-name="T237"><text:s/>vykdydama sutartinius įsipareigojimus<text:s/></text:span><text:span text:style-name="T238">dėl sporto, kultūros ar kitų visuomenei aktuali</text:span><text:span text:style-name="T239">ų</text:span><text:span text:style-name="T240"><text:s/>renginių transliavimo teisių įsigijimo ar suteikimo.</text:span></text:p>
        <text:p text:style-name="P241"><text:span text:style-name="T242">2</text:span><text:span text:style-name="T243">. LRT programose ir LRT interneto svetainėje gali būti skleidžiama kultūrinė, socialinė ir šviečiamoji informacija.</text:span></text:p>
        <text:p text:style-name="P244"><text:span text:style-name="T245">3</text:span><text:span text:style-name="T246">. Kultūrinė, socialinė ir šviečiamoji informacija – už užmokestį ar kitokį<text:s/></text:span><text:span text:style-name="T247">atlygį arba nemokamai viešai skleidžiama informacija, kuria siekiama propaguoti kultūrinę, sporto, socialinę ir (ar) šviečiamąją veiklą arba tokios veiklos iniciatyvas.<text:s/></text:span><text:span text:style-name="T248">LRT programose ir LRT interneto svetainėje, skelbiant kultūrinę, socialinę ir šviečiamą</text:span><text:span text:style-name="T249">ją informaciją ar transliuojant kultūros ir sporto renginius, gali būti pateikiami tokios informacijos ar renginių rėmėjų pavadinimai ir logotipai. Už šios informacijos<text:s/></text:span><text:span text:style-name="T250">skleidimą<text:s/></text:span><text:span text:style-name="T251">gali būti mokamas atlygis LRT. Kultūrinės, socialinės ir šviečiamosios inform</text:span><text:span text:style-name="T252">acijos skleidimo tvarką ir sąlygas nustato Taryba, o šio straipsnio nuostatų įgyvendinimo kontrolę atlieka Lietuvos radijo ir televizijos komisija.</text:span></text:p>
        <text:p text:style-name="P253"/>
        <text:p text:style-name="P254"><text:span text:style-name="T255">7</text:span><text:span text:style-name="T256"><text:s/>straipsnis.<text:s/></text:span><text:span text:style-name="T257">LRT programų ir (ar) atskirų programų ir LRT interneto svetainėje skelbiamo turinio</text:span><text:span text:style-name="T258"><text:s/></text:span><text:span text:style-name="T259">rėm</text:span><text:span text:style-name="T260">imas<text:s/></text:span></text:p>
        <text:p text:style-name="P261"><text:span text:style-name="T262">LRT programos ir (ar) atskiros programos</text:span><text:span text:style-name="T263"><text:s/>ir LRT interneto svetainėje skelbiamas turinys</text:span><text:span text:style-name="T264"><text:s/>negali būti remiam</text:span><text:span text:style-name="T265">i<text:s/></text:span><text:span text:style-name="T266">Visuomenės informavimo įstatymo nustatyta tvarka, išskyrus</text:span><text:span text:style-name="T267"><text:s/>atvejus, kai Tarybos nustatyta tvarka ir sąlygomis LRT vykdo sutartinius įsipareigojimus dėl sporto, kultūros ar kitų visuomenei aktualių renginių transliavimo teisių įsigijimo ar suteikimo.</text:span></text:p>
        <text:p text:style-name="P268"/>
        <text:p text:style-name="P269"><text:span text:style-name="T270">8</text:span><text:span text:style-name="T271"><text:s/>straipsnis.<text:s/></text:span><text:span text:style-name="T272">LRT veiklos ypatumai darbuotojų streiko met</text:span><text:span text:style-name="T273">u ar ypatingomis situacijomis<text:s/></text:span></text:p>
        <text:p text:style-name="P274"><text:span text:style-name="T275">1</text:span><text:span text:style-name="T276">. Streikuojant LRT darbuotojams, privalo būti užtikrintas Tarybos nustatytos informacijos teikimas klausytojams, žiūrovams ir skaitytojams<text:s/></text:span><text:span text:style-name="T277">LRT programose</text:span><text:span text:style-name="T278"><text:s/>ir LRT interneto svetainėje.</text:span></text:p>
        <text:p text:style-name="P279"><text:span text:style-name="T280">2</text:span><text:span text:style-name="T281">. Gaivalinių nelaimių,<text:s/></text:span><text:span text:style-name="T282">epidemijų, nepaprastosios ar karo padėties atveju LRT privalo skelbti Respublikos Prezidento, Seimo, Vyriausybės, Lietuvos Respublikos Konstitucinio Teismo, Lietuvos Respublikos generalinės prokuratūros oficialius pranešimus.</text:span></text:p>
        <text:p text:style-name="P283"/>
        <text:p text:style-name="P284"><text:span text:style-name="T285">II</text:span><text:span text:style-name="T286"><text:s/>SKYRIUS</text:span></text:p>
        <text:p text:style-name="P287"><text:span text:style-name="T288">LRT VALDYM</text:span><text:span text:style-name="T289">AS IR VEIKLOS PRIEŽIŪRA</text:span></text:p>
        <text:p text:style-name="P290"/>
        <text:p text:style-name="P291"><text:span text:style-name="T292">9</text:span><text:span text:style-name="T293"><text:s/>straipsnis.<text:s/></text:span><text:span text:style-name="T294">LRT organai</text:span></text:p>
        <text:p text:style-name="P295"><text:span text:style-name="T296">LRT organai yra Taryba ir LRT generalinis direktorius.</text:span><text:span text:style-name="T297"><text:s/>LRT organų sudarymą, kompetenciją, funkcijas ir veiklą nustato šis įstatymas ir LRT įstatai.</text:span></text:p>
        <text:p text:style-name="P298"/>
        <text:p text:style-name="P299"><text:span text:style-name="T300">10</text:span><text:span text:style-name="T301"><text:s/>straipsnis.<text:s/></text:span><text:span text:style-name="T302">Taryba</text:span></text:p>
        <text:p text:style-name="P303"><text:span text:style-name="T304">1</text:span><text:span text:style-name="T305">. Taryba yra aukščiausiasis kolegialus organas,<text:s/></text:span><text:span text:style-name="T306">vykdantis LRT valdymo ir priežiūros funkcijas</text:span><text:span text:style-name="T307"><text:s/>ir atstovaujantis visuomenės interesams. Taryba privalo veikti LRT ir visos visuomenės naudai,<text:s/></text:span><text:span text:style-name="T308">laikytis įstatymų, LRT įstatų ir kitų teisės aktų</text:span><text:span text:style-name="T309">. Taryba sudaroma<text:s/></text:span><text:span text:style-name="T310">iš 12 asmenų – visuomenės, mokslo ir kultūros veikėjų, skiriamų 6 metų kadencijai. Tarybos narys pareigas eiti gali ne daugiau kaip dvi kadencijas iš eilės.</text:span></text:p>
        <text:p text:style-name="P311"><text:span text:style-name="T312">2</text:span><text:span text:style-name="T313">. Tarybą sudaro: keturi Respublikos Prezidento paskirti asmenys; keturi Seimo paskirti asmenys</text:span><text:span text:style-name="T314"><text:s/>(du skiriami iš opozicinių frakcijų pasiūlytų kandidatų); keturis narius (po vieną) skiria šios organizacijos: Lietuvos mokslo taryba, Lietuvos švietimo taryba, Lietuvos meno kūrėjų asociacija, Lietuvos vyskupų konferencija. Tarybos nariai skiriami juos s</text:span><text:span text:style-name="T315">kiriančių institucijų nustatyta tvarka. Tarybos nariai išsirenka ir paprasta visų Tarybos narių balsų dauguma 3 metams skiria Tarybos pirmininką ir pirmininko pavaduotoją.</text:span><text:span text:style-name="T316"><text:s/></text:span><text:span text:style-name="T317">Tarybos pirmininkas ir pirmininko pavaduotojas pareigas eiti gali ne daugiau kaip dv</text:span><text:span text:style-name="T318">i kadencijas iš eilės.</text:span><text:span text:style-name="T319"><text:s/>Tuo atveju, kai išrinkto ir paskirto Tarybos pirmininko ar pirmininko pavaduotojo likęs kadencijos laikotarpis yra mažesnis negu 3 metai, jie savo pareigas eina iki savo, kaip Tarybos nario, kadencijos pabaigos. Tuo atveju, kai jie,<text:s/></text:span><text:span text:style-name="T320">nesibaigus Tarybos pirmininko ar pirmininko pavaduotojo 3 metų kadencijai, paskiriami į Tarybos nario pareigas antrai kadencijai, jie Tarybos pirmininko ar pirmininko pavaduotojo pareigas nenutrūkstamai eina visą 3 metų kadenciją.</text:span></text:p>
        <text:p text:style-name="P321"><text:span text:style-name="T322">3</text:span><text:span text:style-name="T323">. Į Tarybos narius g</text:span><text:span text:style-name="T324">ali būti skiriami tik nepriekaištingos reputacijos Lietuvos Respublikos piliečiai, įgiję aukštąjį universitetinį išsilavinimą, turintys magistro kvalifikacinį laipsnį<text:s/></text:span><text:span text:style-name="T325">arba jam prilygintą aukštojo mokslo kvalifikaciją</text:span><text:span text:style-name="T326"><text:s/>ir 5 metų darbo patirtį. Kriterijai, ka</text:span><text:span text:style-name="T327">da asmuo negali būti laikomas nepriekaištingos reputacijos, yra apibrėžti Lietuvos Respublikos valstybės tarnybos įstatyme.</text:span></text:p>
        <text:p text:style-name="P328"><text:span text:style-name="T329">4</text:span><text:span text:style-name="T330">. Jeigu asmuo, paskirtas Tarybos nariu, yra politinės partijos ar politinės organizacijos narys, jis privalo sustabdyti savo na</text:span><text:span text:style-name="T331">rystę šioje organizacijoje buvimo Tarybos nariu laikotarpiui. Tarybos nariais negali būti: Seimo, Vyriausybės, Lietuvos radijo ir televizijos komisijos nariai, politinio (asmeninio) pasitikėjimo valstybės tarnautojai,</text:span><text:span text:style-name="T332"><text:s/></text:span><text:span text:style-name="T333">LRT generalinis direktorius, generalin</text:span><text:span text:style-name="T334">io direktoriaus pavaduotojas ar kitas LRT darbuotojas,</text:span><text:span text:style-name="T335"><text:s/></text:span><text:span text:style-name="T336">asmenys, susiję su radijo ir (ar) televizijos programų transliuotojais darbo santykiais, radijo ir (ar) televizijos programų transliuotojų, informacinės visuomenės informavimo priemonių (juridinių asme</text:span><text:span text:style-name="T337">nų) valdytojai ir (ar) jų dalyviai, valdymo organų nariai</text:span><text:span text:style-name="T338">, auditoriai ar audito įmonių darbuotojai, dalyvaujantys ir (ar) dalyvavę atliekant LRT auditą, nuo kurio atlikimo nepraėjo 2 metai.<text:s/></text:span></text:p>
        <text:p text:style-name="P339"><text:span text:style-name="T340">5</text:span><text:span text:style-name="T341">. Tarybos narys negali būti atšauktas iš pareigų nepasibaigu</text:span><text:span text:style-name="T342">s jo įgaliojimų laikui, išskyrus atvejus,<text:s/></text:span><text:span text:style-name="T343">jeigu Tarybos narys atšaukiamas jį paskyrusios institucijos sprendimu,</text:span><text:span text:style-name="T344"><text:s/>kai:</text:span></text:p>
        <text:p text:style-name="P345"><text:span text:style-name="T346">1</text:span><text:span text:style-name="T347">) jis be pateisinamos priežasties daugiau kaip 4 mėnesius nedalyvauja Tarybos darbe;</text:span></text:p>
        <text:p text:style-name="P348"><text:span text:style-name="T349">2</text:span><text:span text:style-name="T350">) jis netenka Lietuvos Respublikos pilietybės</text:span><text:span text:style-name="T351">;</text:span></text:p>
        <text:p text:style-name="P352"><text:span text:style-name="T353">3</text:span><text:span text:style-name="T354">) jis netenka nepriekaištingos reputacijos arba paaiškėja, kad jis neatitinka šio straipsnio 4 dalyje nustatytų reikalavimų;</text:span></text:p>
        <text:p text:style-name="P355"><text:span text:style-name="T356">4</text:span><text:span text:style-name="T357">) Vyriausioji tarnybinės etikos komisija priima sprendimą dėl<text:s/></text:span><text:span text:style-name="T358">Tarybos nario Lietuvos Respublikos viešųjų ir privačių in</text:span><text:span text:style-name="T359">teresų derinimo įstatymo nuostatų šiurkštaus pažeidimo.</text:span></text:p>
        <text:p text:style-name="P360"><text:span text:style-name="T361">6</text:span><text:span text:style-name="T362">. Tarybos nario įgaliojimai nutrūksta, kai:</text:span></text:p>
        <text:p text:style-name="P363"><text:span text:style-name="T364">1</text:span><text:span text:style-name="T365">) jis atsistatydina;</text:span></text:p>
        <text:p text:style-name="P366"><text:span text:style-name="T367">2</text:span><text:span text:style-name="T368">) pasibaigia jo kadencija;</text:span></text:p>
        <text:p text:style-name="P369"><text:span text:style-name="T370">3</text:span><text:span text:style-name="T371">) jis miršta;</text:span></text:p>
        <text:p text:style-name="P372"><text:span text:style-name="T373">4</text:span><text:span text:style-name="T374">)<text:s/></text:span><text:span text:style-name="T375">priimamas sprendimas dėl Tarybos nario atšaukimo šio straipsnio 5 dalyje numatytu pagrindu.<text:s/></text:span></text:p>
        <text:p text:style-name="P376"><text:span text:style-name="T377">7</text:span><text:span text:style-name="T378">. Kai Taryboje atsiranda laisva vieta, Tarybos pirmininkas kreipiasi į instituciją, paskyrusią trūkstamą Tarybos narį, prašydamas paskirti naują Tarybos nar</text:span><text:span text:style-name="T379">į iki kadencijos, kuriai buvo paskirtas Tarybos narys, kurio įgaliojimai nutrūko nepasibaigus kadencijai, pabaigos.</text:span></text:p>
        <text:p text:style-name="P380"><text:span text:style-name="T381">8</text:span><text:span text:style-name="T382">. Taryba</text:span><text:span text:style-name="T383"><text:s/></text:span><text:span text:style-name="T384">turi teisę atsistatydinti<text:s/></text:span><text:span text:style-name="T385">in corpore<text:s/></text:span><text:span text:style-name="T386">nepasibaigus Tarybos narių kadencijai. Jeigu Taryba atsistatydina<text:s/></text:span><text:span text:style-name="T387">in corpore</text:span><text:span text:style-name="T388">, visų Tarybos narių įgaliojimai nutrūksta, kai iš naujo sudaryta Taryba susirenka į pirmąjį posėdį.<text:s/></text:span></text:p>
        <text:p text:style-name="P389"><text:span text:style-name="T390">9</text:span><text:span text:style-name="T391">. Kai Taryba atsistatydina<text:s/></text:span><text:span text:style-name="T392">in corpore</text:span><text:span text:style-name="T393">, naujos</text:span><text:span text:style-name="T394"><text:s/></text:span><text:span text:style-name="T395">Tarybos sudarymą organizuoja Seimo Kultūros komitetas. Seimo Kultūros komitetas ne vėliau kaip per 10 d</text:span><text:span text:style-name="T396">ienų kreipiasi į institucijas, paskyrusias Tarybos narius, prašydamas per ne ilgesnį negu vieno mėnesio laikotarpį paskirti Tarybos narius. Seimo Kultūros komitetas kviečia pirmąjį Tarybos posėdį,<text:s/></text:span><text:span text:style-name="T397">kuriame Tarybos nariai išsirenka Tarybos pirmininką ir pirm</text:span><text:span text:style-name="T398">ininko pavaduotoją</text:span><text:span text:style-name="T399">.</text:span><text:span text:style-name="T400"><text:s/></text:span><text:span text:style-name="T401">Tarybos pirmininko pavaduotojas išrenkamas tokia pačia tvarka Tarybos pirmininko teikimu.</text:span></text:p>
        <text:p text:style-name="P402"><text:span text:style-name="T403">10</text:span><text:span text:style-name="T404">. Taryba veikia pagal Tarybos darbo reglamentą, tvirtinamą Tarybos.</text:span></text:p>
        <text:p text:style-name="P405"><text:span text:style-name="T406">11</text:span><text:span text:style-name="T407">. Taryba finansuojama iš LRT lėšų, gaunamų iš valstybės biudžeto.<text:s/></text:span><text:span text:style-name="T408">Lėšos, skirtos Tarybai, turi būti numatytos LRT metinėje pajamų ir išlaidų sąmatoje ir naudojamos tik įstatymų numatytoms Tarybos funkcijoms atlikti.</text:span></text:p>
        <text:p text:style-name="P409"><text:span text:style-name="T410">12</text:span><text:span text:style-name="T411">. Taryba kiekvienais metais atlieka savo veiklos analizę ir įsivertinimą;<text:s/></text:span><text:span text:style-name="T412">ne rečiau kaip kartą per 4</text:span><text:span text:style-name="T413"><text:s/>metus įsivertinimui yra pasitelkiami nepriklausomi išorės ekspertai.</text:span></text:p>
        <text:p text:style-name="P414"/>
        <text:p text:style-name="P415"><text:span text:style-name="T416">11</text:span><text:span text:style-name="T417"><text:s/>straipsnis.<text:s/></text:span><text:span text:style-name="T418">Tarybos funkcijos, teisės ir atskaitomybė</text:span></text:p>
        <text:p text:style-name="P419"><text:span text:style-name="T420">1</text:span><text:span text:style-name="T421">. Taryba:</text:span></text:p>
        <text:p text:style-name="P422"><text:span text:style-name="T423">1</text:span><text:span text:style-name="T424">) formuoja LRT programų<text:s/></text:span><text:span text:style-name="T425">ir LRT interneto svetainės<text:s/></text:span><text:span text:style-name="T426">valstybinę strategiją</text:span><text:span text:style-name="T427">;</text:span></text:p>
        <text:p text:style-name="P428"><text:span text:style-name="T429">2</text:span><text:span text:style-name="T430">) prižiūri, kaip įgyvendinami LRT uždaviniai,<text:s/></text:span><text:span text:style-name="T431">kaip laikomasi LRT veiklos principų, LRT programų ir LRT interneto svetainės turinio reikalavimų bei</text:span><text:span text:style-name="T432"><text:s/>teisės aktuose viešosios informacijos rengėjui ir (ar) skleidėjui keliamų reikalavimų;</text:span></text:p>
        <text:p text:style-name="P433"><text:span text:style-name="T434">3</text:span><text:span text:style-name="T435">) steigia nuolati</text:span><text:span text:style-name="T436">nius Audito ir rizikos valdymo, Pirkimų ir investicijų politikos bei Turinio komitetus, skiria šių komitetų pirmininkus iš Tarybos narių ir tvirtina komitetų narius, komitetų darbo reglamentus;</text:span></text:p>
        <text:p text:style-name="P437"><text:span text:style-name="T438">4</text:span><text:span text:style-name="T439">) steigia kitus nuolatinius ir (ar) laikinus Tarybos komi</text:span><text:span text:style-name="T440">tetus ir darbo grupes, skiria šių komitetų ir darbo grupių pirmininkus, tvirtina komitetų ir darbo grupių narius, komitetų darbo reglamentus;</text:span></text:p>
        <text:p text:style-name="P441"><text:span text:style-name="T442">5</text:span><text:span text:style-name="T443">) priima<text:s/></text:span><text:span text:style-name="T444">viešo konkurso LRT generalinio direktoriaus, LRT etikos kontrolieriaus, LRT vidaus audito tarnybos v</text:span><text:span text:style-name="T445">adovo pareigoms eiti organizavimo tvarkos aprašus ir viešai juos skelbia LRT interneto svetainėje</text:span><text:span text:style-name="T446">;</text:span></text:p>
        <text:p text:style-name="P447"><text:span text:style-name="T448">6</text:span><text:span text:style-name="T449">) viešo konkurso būdu skiria ir atleidžia LRT etikos kontrolierių, nustato jam darbo užmokestį;</text:span></text:p>
        <text:p text:style-name="P450"><text:span text:style-name="T451">7</text:span><text:span text:style-name="T452">)<text:s/></text:span><text:span text:style-name="T453">LRT etikos kontrolieriaus teikimu tvirtina LRT žu</text:span><text:span text:style-name="T454">rnalistų etikos kodeksą;</text:span></text:p>
        <text:p text:style-name="P455"><text:span text:style-name="T456">8</text:span><text:span text:style-name="T457">) viešo konkurso būdu skiria ir atleidžia LRT vidaus audito tarnybos vadovą, nustato jam darbo užmokestį;</text:span></text:p>
        <text:p text:style-name="P458"><text:span text:style-name="T459">9</text:span><text:span text:style-name="T460">) viešo konkurso būdu skiria ir atleidžia LRT generalinį direktorių, nustato jam darbo užmokestį;</text:span></text:p>
        <text:p text:style-name="P461"><text:span text:style-name="T462">10</text:span><text:span text:style-name="T463">) nustato<text:s/></text:span><text:span text:style-name="T464">LRT generalinio direktoriaus pavaduotojų skaičių;</text:span></text:p>
        <text:p text:style-name="P465"><text:span text:style-name="T466">11</text:span><text:span text:style-name="T467">) sprendžia kitus LRT įstatuose Tarybos kompetencijai priskirtus klausimus.</text:span></text:p>
        <text:p text:style-name="P468"><text:span text:style-name="T469">2</text:span><text:span text:style-name="T470">. Taryba LRT generalinio direktoriaus teikimu:</text:span></text:p>
        <text:p text:style-name="P471"><text:span text:style-name="T472">1</text:span><text:span text:style-name="T473">) nustato LRT programų mastą ir struktūrą, LRT programų transliavim</text:span><text:span text:style-name="T474">o trukmę; kiekvienais metais tvirtina LRT programų sudėtį ir jos pakeitimus;</text:span></text:p>
        <text:p text:style-name="P475"><text:span text:style-name="T476">2</text:span><text:span text:style-name="T477">) nustato LRT programų skaičių ir paskirtį;</text:span></text:p>
        <text:p text:style-name="P478"><text:span text:style-name="T479">3</text:span><text:span text:style-name="T480">) tvirtina LRT įstatus;</text:span></text:p>
        <text:p text:style-name="P481"><text:span text:style-name="T482">4</text:span><text:span text:style-name="T483">) svarsto ir tvirtina LRT veiklos kasmetinius planus;</text:span></text:p>
        <text:p text:style-name="P484"><text:span text:style-name="T485">5</text:span><text:span text:style-name="T486">) tvirtina LRT administracijos –</text:span><text:span text:style-name="T487"><text:s/>LRT<text:s/></text:span><text:span text:style-name="T488">įstatuose nustatyta tvarka sudaromo struktūrinio padalinio, kurio paskirtis užtikrinti LRT ir jo valdymo organų veiklą,</text:span><text:span text:style-name="T489"><text:s/>– teikiamas LRT metines pajamų ir išlaidų sąmatas bei jų vykdymo ataskaitas;</text:span></text:p>
        <text:p text:style-name="P490"><text:span text:style-name="T491">6</text:span><text:span text:style-name="T492">) svarsto ir tvirtina metines LRT veiklos ataskaitas;</text:span></text:p>
        <text:p text:style-name="P493"><text:span text:style-name="T494">7</text:span><text:span text:style-name="T495">) tvirtina LRT nuosavybės teise priklausančio turto valdymo, naudojimo ir disponavimo juo tvarkos aprašą;<text:s/></text:span></text:p>
        <text:p text:style-name="P496"><text:span text:style-name="T497">8</text:span><text:span text:style-name="T498">) tvirtina LRT kūrybinių darbuotojų, dirbančių pagal terminuotas darbo sutartis, taip pat darbuotojų, priimamų konkurso tvarka, pareigybių<text:s/></text:span><text:span text:style-name="T499">skaičių;</text:span></text:p>
        <text:p text:style-name="P500"><text:span text:style-name="T501">9</text:span><text:span text:style-name="T502">) tvirtina konkursų LRT programoms rengti rezultatus;</text:span></text:p>
        <text:p text:style-name="P503"><text:span text:style-name="T504">10</text:span><text:span text:style-name="T505">) tvirtina kultūrinės, socialinės ir šviečiamosios informacijos skleidimo tvarkos aprašą;</text:span></text:p>
        <text:p text:style-name="P506"><text:span text:style-name="T507">11</text:span><text:span text:style-name="T508">) tvirtina LRT etikos kontrolieriaus veiklos nuostatus;</text:span></text:p>
        <text:p text:style-name="P509"><text:span text:style-name="T510">12</text:span><text:span text:style-name="T511">)</text:span><text:span text:style-name="T512"><text:s/>tvirtina LRT vidaus au</text:span><text:span text:style-name="T513">dito tarnybos veiklos nuostatus;</text:span></text:p>
        <text:p text:style-name="P514"><text:span text:style-name="T515">13</text:span><text:span text:style-name="T516">) tvirtina LRT administracijos parengtas viešo konkurso finansinių ataskaitų auditui atlikti sąlygas;</text:span></text:p>
        <text:p text:style-name="P517"><text:span text:style-name="T518">14</text:span><text:span text:style-name="T519">)<text:s/></text:span><text:span text:style-name="T520">skiria ir atleidžia LRT generalinio direktoriaus pavaduotojus.</text:span></text:p>
        <text:p text:style-name="P521"><text:span text:style-name="T522">3</text:span><text:span text:style-name="T523">. Tarybos nutarimai jos kompetencijos</text:span><text:span text:style-name="T524"><text:s/>klausimais kitiems LRT organams, LRT darbuotojams ir LRT yra privalomi.</text:span><text:span text:style-name="T525"><text:s/></text:span><text:span text:style-name="T526">Šiame įstatyme, LRT įstatuose ar Tarybos nutarimuose numatytais atvejais<text:s/></text:span><text:span text:style-name="T527">Taryba, siekdama gauti ekspertines rekomendacijas, sudaro nuolatinius ir laikinus Tarybos komitetus ir darbo g</text:span><text:span text:style-name="T528">rupes. Nuolatinių Tarybos komitetų nariais</text:span><text:span text:style-name="T529"><text:s/>skiriami ne mažiau kaip 2 Tarybos nariai ir ne daugiau kaip 3 nepriklausomi nariai.</text:span><text:span text:style-name="T530"><text:s/>Nuolatiniai Tarybos komitetai veikia pagal Tarybos patvirtintą komiteto darbo reglamentą. Taryba, priimdama nutarimus, atsižvelgi</text:span><text:span text:style-name="T531">a į komitetų ir darbo grupių pateiktas išvadas ir rekomendacijas.</text:span></text:p>
        <text:p text:style-name="P532"><text:span text:style-name="T533">4</text:span><text:span text:style-name="T534">. Jeigu LRT generalinis direktorius nesutinka su Tarybos nutarimu, jis<text:s/></text:span><text:span text:style-name="T535">gali kreiptis į Tarybą su motyvuotu prašymu persvarstyti nutarimą, išskyrus Tarybos nutarimą dėl Tarybos atsistaty</text:span><text:span text:style-name="T536">dinimo. Taryba privalo ne vėliau kaip per 10 dienų apsvarstyti LRT generalinio direktoriaus prašymą. Jeigu pakartotinai už tą patį nutarimą balsavo daugiau kaip pusė visų Tarybos narių, LRT generalinis direktorius nutarimą privalo vykdyti.</text:span></text:p>
        <text:p text:style-name="P537"><text:span text:style-name="T538">5</text:span><text:span text:style-name="T539">.</text:span><text:span text:style-name="T540"><text:s/>Taryba tu</text:span><text:span text:style-name="T541">ri teisę siųsti savo atstovus į LRT administracijos posėdžius, taip pat gauti iš LRT administracijos, LRT vidaus audito tarnybos, LRT etikos kontrolieriaus, valstybės ir savivaldybių institucijų ir įstaigų informaciją, būtiną Tarybos funkcijoms atlikti.</text:span></text:p>
        <text:p text:style-name="P542"><text:span text:style-name="T543">6</text:span><text:span text:style-name="T544">. Taryba kiekvienais metais iki liepos 1 dienos paskelbia ir pateikia Seimui metinę LRT veiklos ataskaitą. Šioje ataskaitoje pateikiamos pajamų ir išlaidų sąmatų vykdymo ataskaitos. Ataskaitoje privalo būti detalūs duomenys apie finansavimo šaltinių ska</text:span><text:span text:style-name="T545">ičių ir visų pajamų,<text:s/></text:span><text:soft-page-break/><text:span text:style-name="T546">kurios buvo gautos ne iš viešojo pobūdžio paslaugų teikimo, dydį, taip pat nurodytos išlaidos, susijusios su ne viešojo pobūdžio paslaugų teikimu. Kai LRT ištekliai naudojami ir viešosioms, ir ne viešosioms paslaugoms teikti, išlaidos<text:s/></text:span><text:span text:style-name="T547">turi būti paskirstytos atitinkamai kaip visų įstaigos išlaidų ir visų ne viešojo pobūdžio paslaugų teikimo išlaidų skirtumas.<text:s/></text:span><text:span text:style-name="T548">Tarybos pirmininkas kartą per metus už LRT veiklą atsiskaito Seimo posėdyje.</text:span></text:p>
        <text:p text:style-name="P549"/>
        <text:p text:style-name="P550"><text:span text:style-name="T551">12</text:span><text:span text:style-name="T552"><text:s/>straipsnis.<text:s/></text:span><text:span text:style-name="T553">Tarybos posėdžiai ir nutarimų p</text:span><text:span text:style-name="T554">riėmimas</text:span></text:p>
        <text:p text:style-name="P555"><text:span text:style-name="T556">1</text:span><text:span text:style-name="T557">. Tarybos posėdžius ne rečiau kaip kartą per mėnesį šaukia Tarybos pirmininkas, o kai jis neina pareigų, – Tarybos pirmininko pavaduotojas savo iniciatyva arba ne mažiau kaip 1/3 visų Tarybos narių reikalavimu.<text:s/></text:span></text:p>
        <text:p text:style-name="P558"><text:span text:style-name="T559">2</text:span><text:span text:style-name="T560">. Tarybos<text:s/></text:span><text:span text:style-name="T561">posėdžiai yra t</text:span><text:span text:style-name="T562">eisėti, kai juose dalyvauja daugiau kaip pusė Tarybos narių.<text:s/></text:span></text:p>
        <text:p text:style-name="P563"><text:span text:style-name="T564">3</text:span><text:span text:style-name="T565">. Tarybos<text:s/></text:span><text:span text:style-name="T566">nutarimai priimami daugiau kaip pusės visų Tarybos narių balsų dauguma, išskyrus šio įstatymo 13 straipsnio 5 dalyje, 15 straipsnio 5 dalyje ir 17 straipsnio 5 dalyje nurodytus at</text:span><text:span text:style-name="T567">vejus.<text:s/></text:span><text:span text:style-name="T568">Balsams „už“ ir „prieš“ pasiskirsčius po lygiai, lemia Tarybos posėdžio pirmininko balsas.<text:s/></text:span></text:p>
        <text:p text:style-name="P569"><text:span text:style-name="T570">4</text:span><text:span text:style-name="T571">.<text:s/></text:span><text:span text:style-name="T572">Tarybos posėdžiai<text:s/></text:span><text:span text:style-name="T573">turi būti protokoluojami, išskyrus įstatymuose nustatytas išimtis</text:span><text:span text:style-name="T574">.</text:span></text:p>
        <text:p text:style-name="P575"><text:span text:style-name="T576">5</text:span><text:span text:style-name="T577">. Tarybos darbo reglamente nustatytais atvejais gali būti rengiami vieši Tarybos posėdžiai, kurie gali būti tiesiogiai transliuojami LRT interneto svetainėje.<text:s/></text:span></text:p>
        <text:p text:style-name="P578"><text:span text:style-name="T579">6</text:span><text:span text:style-name="T580">. Tarybos nutarimai skelbiami LRT interneto svetainėje LRT įstatuose nustatyta tvarka.</text:span></text:p>
        <text:p text:style-name="P581"/>
        <text:p text:style-name="P582"><text:span text:style-name="T583">13</text:span><text:span text:style-name="T584"><text:s/>straipsnis.<text:s/></text:span><text:span text:style-name="T585">LRT generalinis direktorius</text:span></text:p>
        <text:p text:style-name="P586"><text:span text:style-name="T587">1</text:span><text:span text:style-name="T588">. LRT vadovauja ir jam atstovauja LRT generalinis direktorius. Generalinis direktorius atsako už LRT veiklą, LRT parengtas ir transliuojamas programas, taip pat už Tarybos nutarimų įgyvendinimą</text:span><text:span text:style-name="T589">.<text:s/></text:span></text:p>
        <text:p text:style-name="P590"><text:span text:style-name="T591">2</text:span><text:span text:style-name="T592">. LR</text:span><text:span text:style-name="T593">T generalinį direktorių viešo konkurso būdu 5 metams į pareigas skiria ir iš pareigų atleidžia Taryba. Nesurinkus reikiamo balsų skaičiaus, rengiamas naujas konkursas. Generaliniu direktoriumi<text:s/></text:span><text:span text:style-name="T594">gali būti skiriamas tik nepriekaištingos reputacijos Lietuvos R</text:span><text:span text:style-name="T595">espublikos pilietis, įgijęs aukštąjį universitetinį arba jam prilygintą išsilavinimą, turintis magistro kvalifikacinį laipsnį<text:s/></text:span><text:span text:style-name="T596">arba jam prilygintą aukštojo mokslo kvalifikaciją</text:span><text:span text:style-name="T597"><text:s/>ir<text:s/></text:span><text:span text:style-name="T598">5 metų vadovaujamojo darbo patirtį</text:span><text:span text:style-name="T599">. Kriterijai, kada asmuo negali būti laikom</text:span><text:span text:style-name="T600">as nepriekaištingos reputacijos, yra apibrėžti Valstybės tarnybos įstatyme.<text:s/></text:span></text:p>
        <text:p text:style-name="P601"><text:span text:style-name="T602">3</text:span><text:span text:style-name="T603">. LRT generalinio direktoriaus pavaduotoju gali būti skiriamas tik nepriekaištingos reputacijos Lietuvos Respublikos pilietis, įgijęs aukštąjį universitetinį arba jam prilygi</text:span><text:span text:style-name="T604">ntą išsilavinimą, turintis magistro kvalifikacinį laipsnį<text:s/></text:span><text:span text:style-name="T605">arba jam prilygintą aukštojo mokslo kvalifikaciją</text:span><text:span text:style-name="T606"><text:s/>ir 5</text:span><text:span text:style-name="T607"><text:s/>metų vadovaujamojo darbo patirtį</text:span><text:span text:style-name="T608">. Kriterijai, kada asmuo negali būti laikomas<text:s/></text:span><text:soft-page-break/><text:span text:style-name="T609">nepriekaištingos reputacijos, yra apibrėžti Valstybės tarnybos įs</text:span><text:span text:style-name="T610">tatyme.</text:span><text:span text:style-name="T611"><text:s/>Generalinio direktoriaus pavaduotojai skiriami į pareigas generalinio direktoriaus kadencijos laikotarpiui.</text:span></text:p>
        <text:p text:style-name="P612"><text:span text:style-name="T613">4</text:span><text:span text:style-name="T614">. Jeigu asmuo, išrinktas LRT generaliniu direktoriumi, yra politinės partijos ar politinės organizacijos narys, jis privalo sustabdyti<text:s/></text:span><text:span text:style-name="T615">savo narystę šioje organizacijoje darbo generaliniu direktoriumi laikotarpiui. Be to, generaliniu direktoriumi negali būti renkami Seimo, Vyriausybės, Lietuvos radijo ir televizijos komisijos nariai, politinio (asmeninio) pasitikėjimo valstybės tarnautojai</text:span><text:span text:style-name="T616">. Asmenys, susiję su radijo ir televizijos programų transliuotojais</text:span><text:span text:style-name="T617"><text:s/>darbo santykiais</text:span><text:span text:style-name="T618">, taip pat radijo ir (ar) televizijos programų transliuotojų, informacinės visuomenės informavimo priemonių (juridinių asmenų) valdytojai ir jų dalyviai, valdymo organų nar</text:span><text:span text:style-name="T619">iai, Tarybos nariai nedelsdami turi atsisakyti einamų pareigų po paskyrimo generaliniu direktoriumi. Generaliniu direktoriumi negali būti renkami a</text:span><text:span text:style-name="T620">uditoriai ar audito įmonių darbuotojai, dalyvaujantys ir (ar) dalyvavę atliekant LRT auditą, nuo kurio atliki</text:span><text:span text:style-name="T621">mo nepraėjo 2 metai</text:span><text:span text:style-name="T622">. Generalinis direktorius negali dirbti verslo, komercijos ar kitokiose įstaigose, įmonėse ar organizacijose, negali gauti jokio kito atlyginimo, išskyrus darbo užmokestį, nustatytą pagal einamas pareigas, ir užmokestį už mokslinį bei pe</text:span><text:span text:style-name="T623">dagoginį darbą ir autorinį atlyginimą už kūrybinę veiklą.<text:s/></text:span></text:p>
        <text:p text:style-name="P624"><text:span text:style-name="T625">5</text:span><text:span text:style-name="T626">. LRT generalinis direktorius dėl Tarybos pareikšto nepasitikėjimo juo gali būti atleistas iš pareigų nepasibaigus jo įgaliojimų laikui, jeigu už tai balsuoja ne mažiau kaip 2/3 visų Tarybos n</text:span><text:span text:style-name="T627">arių.<text:s/></text:span></text:p>
        <text:p text:style-name="P628"><text:span text:style-name="T629">6</text:span><text:span text:style-name="T630">. LRT generalinis direktorius gali atsistatydinti nepasibaigus jo kadencijai. A</text:span><text:span text:style-name="T631">tsistatydinus generaliniam direktoriui, iš pareigų atleidžiami ir<text:s/></text:span><text:span text:style-name="T632">generalinio direktoriaus</text:span><text:span text:style-name="T633"><text:s/>pavaduotojai.</text:span></text:p>
        <text:p text:style-name="P634"><text:span text:style-name="T635">7</text:span><text:span text:style-name="T636">. Tarybai atsistatydinus<text:s/></text:span><text:span text:style-name="T637">in corpore</text:span><text:span text:style-name="T638">, LRT generalinis<text:s/></text:span><text:span text:style-name="T639">direktorius, generalinio direktoriaus pavaduotojas (pavaduotojai) atleidžiami iš pareigų. Tarybai ar generaliniam direktoriui atsistatydinus</text:span><text:span text:style-name="T640"><text:s/>arba pasibaigus generalinio direktoriaus kadencijai, jam mirus ar netekus Lietuvos Respublikos pilietybės</text:span><text:span text:style-name="T641">, Taryba p</text:span><text:span text:style-name="T642">aveda generaliniam direktoriui ar kitam asmeniui laikinai eiti generalinio direktoriaus pareigas, iki bus paskirtas naujas generalinis direktorius.<text:s/></text:span></text:p>
        <text:p text:style-name="P643"><text:span text:style-name="T644">8</text:span><text:span text:style-name="T645">. LRT generalinio direktoriaus įgaliojimai nutrūksta, kai:</text:span></text:p>
        <text:p text:style-name="P646"><text:span text:style-name="T647">1</text:span><text:span text:style-name="T648">) pasibaigus jo kadencijai jis<text:s/></text:span><text:span text:style-name="T649">atleidžiamas iš pareigų;</text:span></text:p>
        <text:p text:style-name="P650"><text:span text:style-name="T651">2</text:span><text:span text:style-name="T652">) jis miršta;</text:span></text:p>
        <text:p text:style-name="P653"><text:span text:style-name="T654">3</text:span><text:span text:style-name="T655">) jis netenka Lietuvos Respublikos pilietybės;</text:span></text:p>
        <text:p text:style-name="P656"><text:span text:style-name="T657">4</text:span><text:span text:style-name="T658">) jis<text:s/></text:span><text:span text:style-name="T659">atleidžiamas iš pareigų jam<text:s/></text:span><text:span text:style-name="T660">atsistatydinus;</text:span></text:p>
        <text:p text:style-name="P661"><text:span text:style-name="T662">5</text:span><text:span text:style-name="T663">) jis atleidžiamas iš pareigų dėl pareikšto nepasitikėjimo juo.</text:span></text:p>
        <text:p text:style-name="P664"/>
        <text:p text:style-name="P665"><text:span text:style-name="T666">14</text:span><text:span text:style-name="T667"><text:s/>straipsnis.<text:s/></text:span><text:span text:style-name="T668">LRT generali</text:span><text:span text:style-name="T669">nio direktoriaus funkcijos, teisės ir atskaitomybė<text:s/></text:span></text:p>
        <text:p text:style-name="P670"><text:span text:style-name="T671">1</text:span><text:span text:style-name="T672">. LRT generalinis direktorius:</text:span></text:p>
        <text:p text:style-name="P673"><text:span text:style-name="T674">1</text:span><text:span text:style-name="T675">) vadovauja LRT veiklai, atstovauja LRT šalyje, užsienyje ir tarptautinėse organizacijose, taip pat teisme, nustato ir tvirtina LRT struktūrą, sudaro sutartis</text:span><text:span text:style-name="T676">,</text:span><text:span text:style-name="T677"><text:s/>leidž</text:span><text:span text:style-name="T678">ia įsakymus ir kontroliuoja, kaip jie įgyvendinami;</text:span></text:p>
        <text:p text:style-name="P679"><text:span text:style-name="T680">2</text:span><text:span text:style-name="T681">) įgyvendina LRT tikslus, uždavinius ir Tarybos nustatytą strategiją;</text:span></text:p>
        <text:p text:style-name="P682"><text:span text:style-name="T683">3</text:span><text:span text:style-name="T684">) organizuoja Tarybos nutarimų įgyvendinimą;<text:s/></text:span></text:p>
        <text:p text:style-name="P685"><text:span text:style-name="T686">4</text:span><text:span text:style-name="T687">) Tarybos prašymu informuoja Tarybą apie įstatymuose numatytų LRT funkcij</text:span><text:span text:style-name="T688">ų, Tarybos nutarimų vykdymą;</text:span></text:p>
        <text:p text:style-name="P689"><text:span text:style-name="T690">5</text:span><text:span text:style-name="T691">) sprendžia kitus LRT įstatuose generalinio direktoriaus kompetencijai priskirtus klausimus.</text:span></text:p>
        <text:p text:style-name="P692"><text:span text:style-name="T693">2</text:span><text:span text:style-name="T694">. LRT generalinis direktorius gauna Tarybos nutarimus ir su jais susipažįsta, taip pat susipažįsta su LRT etikos kontrolie</text:span><text:span text:style-name="T695">riaus, LRT vidaus audito tarnybos vadovo ataskaitomis, kita informacija, būtina jo funkcijoms atlikti, be balsavimo teisės gali dalyvauti Tarybos ir komitetų posėdžiuose.</text:span></text:p>
        <text:p text:style-name="P696"><text:span text:style-name="T697">3</text:span><text:span text:style-name="T698">. LRT generalinis direktorius rengia ir teikia Tarybai tvirtinti metinę LRT veik</text:span><text:span text:style-name="T699">los ataskaitą.</text:span></text:p>
        <text:p text:style-name="P700"/>
        <text:p text:style-name="P701"><text:span text:style-name="T702">15</text:span><text:span text:style-name="T703"><text:s/>straipsnis.<text:s/></text:span><text:span text:style-name="T704">LRT etikos kontrolierius</text:span></text:p>
        <text:p text:style-name="P705"><text:span text:style-name="T706">1</text:span><text:span text:style-name="T707">. LRT etikos<text:s/></text:span><text:span text:style-name="T708">kontrolierius</text:span><text:span text:style-name="T709">, vadovaudamasis teisėtumo, nešališkumo, teisingumo, nepriklausomumo ir viešumo principais, prižiūri, kaip LRT žurnalistai laikosi<text:s/></text:span><text:span text:style-name="T710">Visuomenės informavimo etikos<text:s/></text:span><text:span text:style-name="T711">kodekso,</text:span><text:span text:style-name="T712"><text:s/></text:span><text:span text:style-name="T713">Europos Tarybos Parlamentinės Asamblėjos rezoliucijos dėl žurnalistikos etikos<text:s/></text:span><text:span text:style-name="T714">ir LRT žurnalistų etikos kodekse nustatytų pagrindinių profesinės etikos taisyklių bei principų, skatina laikytis profesinės etikos, pagal savo kompetenciją nagrinėja i</text:span><text:span text:style-name="T715">r rengia atsakymus į asmenų skundus dėl žurnalistikos etikos taisyklių pažeidimo.</text:span><text:span text:style-name="T716"><text:s/></text:span></text:p>
        <text:p text:style-name="P717"><text:span text:style-name="T718">2</text:span><text:span text:style-name="T719">. LRT etikos kontrolierių į pareigas skiria ir iš pareigų atleidžia Taryba viešo konkurso būdu 5 metų kadencijai. LRT etikos kontrolierius pareigas eiti gali ne daugiau</text:span><text:span text:style-name="T720"><text:s/>kaip dvi kadencijas iš eilės.<text:s/></text:span></text:p>
        <text:p text:style-name="P721"><text:span text:style-name="T722">3</text:span><text:span text:style-name="T723">. LRT etikos kontrolieriumi gali būti skiriamas tik nepriekaištingos reputacijos Lietuvos Respublikos pilietis, turintis humanitarinių ar<text:s/></text:span><text:span text:style-name="T724">socialinių mokslų krypties magistro kvalifikacinį laipsnį arba jam prilygintą auk</text:span><text:span text:style-name="T725">štojo mokslo kvalifikaciją ir ne mažesnę kaip 5 metų darbo pagal įgytą specialybę patirtį. Kriter</text:span><text:span text:style-name="T726">ijai, kada asmuo negali būti laikomas nepriekaištingos reputacijos, yra apibrėžti Valstybės tarnybos įstatyme.</text:span></text:p>
        <text:p text:style-name="P727"><text:span text:style-name="T728">4</text:span><text:span text:style-name="T729">. Jeigu asmuo, paskirtas LRT etikos<text:s/></text:span><text:span text:style-name="T730">kontrolieriumi, yra politinės partijos ar politinės organizacijos narys, jis sustabdo savo narystę šioje organizacijoje buvimo LRT etikos kontrolieriumi laikotarpiui. LRT etikos kontrolieriumi negali būti skiriami Seimo, Vyriausybės,<text:s/></text:span><text:soft-page-break/><text:span text:style-name="T731">Lietuvos radijo ir tel</text:span><text:span text:style-name="T732">evizijos komisijos nariai, žurnalistų etikos inspektorius, politinio (asmeninio) pasitikėjimo valstybės tarnautojai, savivaldybių tarybų nariai,</text:span><text:span text:style-name="T733"><text:s/>LRT generalinis direktorius, jo pavaduotojas ar kitas LRT darbuotojas,</text:span><text:span text:style-name="T734"><text:s/></text:span><text:span text:style-name="T735">taip pat</text:span><text:span text:style-name="T736"><text:s/>asmenys, susiję su radijo ir (a</text:span><text:span text:style-name="T737">r) televizijos programų transliuotojais darbo santykiais, taip pat radijo ir (ar) televizijos programų transliuotojų, informacinės visuomenės informavimo priemonių (juridinių asmenų) valdytojai ir (ar) jų dalyviai, valdymo organų nariai</text:span><text:span text:style-name="T738">,<text:s/></text:span><text:span text:style-name="T739">Tarybos nariai,<text:s/></text:span><text:span text:style-name="T740">au</text:span><text:span text:style-name="T741">ditoriai ar audito įmonių darbuotojai, dalyvaujantys ir (ar) dalyvavę atliekant LRT auditą, nuo kurio atlikimo nepraėjo 2 metai.<text:s/></text:span></text:p>
        <text:p text:style-name="P742"><text:span text:style-name="T743">5</text:span><text:span text:style-name="T744">. LRT etikos kontrolierius dėl Tarybos pareikšto nepasitikėjimo juo gali būti atšauktas iš pareigų nepasibaigus jo įgalio</text:span><text:span text:style-name="T745">jimų laikui, jeigu už tai balsuoja ne mažiau kaip 2/3 visų Tarybos narių.<text:s/></text:span></text:p>
        <text:p text:style-name="P746"><text:span text:style-name="T747">6</text:span><text:span text:style-name="T748">. LRT etikos kontrolierius negali būti atleidžiamas iš pareigų nepasibaigus jo įgaliojimų laikui, išskyrus atvejus, kai:</text:span></text:p>
        <text:p text:style-name="P749"><text:span text:style-name="T750">1</text:span><text:span text:style-name="T751">) jis netenka Lietuvos Respublikos pilietybės;</text:span></text:p>
        <text:p text:style-name="P752"><text:span text:style-name="T753">2</text:span><text:span text:style-name="T754">) jis neatitinka nepriekaištingos reputacijos reikalavimų arba paaiškėja, kad neatitinka šio straipsnio 4 dalyje nustatytų reikalavimų.</text:span></text:p>
        <text:p text:style-name="P755"><text:span text:style-name="T756">7</text:span><text:span text:style-name="T757">. LRT etikos kontrolieriaus įgaliojimai nutrūksta, kai:</text:span></text:p>
        <text:p text:style-name="P758"><text:span text:style-name="T759">1</text:span><text:span text:style-name="T760">) jis atsistatydina;</text:span></text:p>
        <text:p text:style-name="P761"><text:span text:style-name="T762">2</text:span><text:span text:style-name="T763">)<text:s/></text:span><text:span text:style-name="T764">pasibaigus jo kadencijai<text:s/></text:span><text:span text:style-name="T765">jis atleidžiamas iš pareigų</text:span><text:span text:style-name="T766">;</text:span></text:p>
        <text:p text:style-name="P767"><text:span text:style-name="T768">3</text:span><text:span text:style-name="T769">) jis miršta;</text:span></text:p>
        <text:p text:style-name="P770"><text:span text:style-name="T771">4</text:span><text:span text:style-name="T772">)<text:s/></text:span><text:span text:style-name="T773">jis atleidžiamas iš pareigų šio straipsnio 6 dalyje numatytu pagrindu</text:span><text:span text:style-name="T774">.</text:span></text:p>
        <text:p text:style-name="P775"><text:span text:style-name="T776">8</text:span><text:span text:style-name="T777">.<text:s/></text:span><text:span text:style-name="T778">LRT etikos<text:s/></text:span><text:span text:style-name="T779">kontrolieriui darbo užmokestis mokamas iš LRT lėšų. Lėšos, skirtos<text:s/></text:span><text:span text:style-name="T780">LRT etikos kontrolieriui</text:span><text:span text:style-name="T781">, turi būti numatyt</text:span><text:span text:style-name="T782">os LRT metinėje pajamų ir išlaidų sąmatoje ir naudojamos šio įstatymo numatytoms<text:s/></text:span><text:span text:style-name="T783">LRT etikos kontrolieriaus<text:s/></text:span><text:span text:style-name="T784">funkcijoms atlikti.</text:span></text:p>
        <text:p text:style-name="P785"/>
        <text:p text:style-name="P786"><text:span text:style-name="T787">16</text:span><text:span text:style-name="T788"><text:s/>straipsnis.<text:s/></text:span><text:span text:style-name="T789">LRT etikos kontrolieriaus funkcijos, teisės ir atskaitomybė</text:span></text:p>
        <text:p text:style-name="P790"><text:span text:style-name="T791">1</text:span><text:span text:style-name="T792">. LRT etikos kontrolierius:</text:span></text:p>
        <text:p text:style-name="P793"><text:span text:style-name="T794">1</text:span><text:span text:style-name="T795">) prižiūri,</text:span><text:span text:style-name="T796"><text:s/>kaip LRT žurnalistai laikosi Visuomenės informavimo etikos kodekso, Europos Tarybos Parlamentinės Asamblėjos rezoliucijos dėl žurnalistikos etikos ir LRT žurnalistų etikos kodekse nustatytų pagrindinių profesinės etikos taisyklių ir principų;<text:s/></text:span></text:p>
        <text:p text:style-name="P797"><text:span text:style-name="T798">2</text:span><text:span text:style-name="T799">) nagr</text:span><text:span text:style-name="T800">inėja ir rengia atsakymus į asmenų skundus dėl LRT radijo ir (ar) televizijos programų turinio;</text:span></text:p>
        <text:p text:style-name="P801"><text:span text:style-name="T802">3</text:span><text:span text:style-name="T803">) nagrinėja Tarybos, LRT generalinio direktoriaus, LRT administracijos ar darbuotojų kreipimusis ir teikia išvadą dėl LRT žurnalistų veiklos, galimo profes</text:span><text:span text:style-name="T804">inės etikos nuostatų, nustatytų LRT žurnalistų etikos kodekse, pažeidimo;</text:span></text:p>
        <text:p text:style-name="P805"><text:span text:style-name="T806">4</text:span><text:span text:style-name="T807">) savo iniciatyva nagrinėja LRT žurnalistų veiklos atvejus dėl galimo profesinės etikos nuostatų pažeidimo;</text:span></text:p>
        <text:p text:style-name="P808"><text:span text:style-name="T809">5</text:span><text:span text:style-name="T810">) vertina LRT žurnalistų veiklą vadovaudamasis<text:s/></text:span><text:span text:style-name="T811">Visuomenės inform</text:span><text:span text:style-name="T812">avimo etikos kodeksu,</text:span><text:span text:style-name="T813"><text:s/></text:span><text:span text:style-name="T814">Europos Tarybos Parlamentinės Asamblėjos rezoliucija dėl žurnalistikos etikos ir<text:s/></text:span><text:span text:style-name="T815">LRT žurnalistų etikos kodeksu, atsižvelgdamas į faktinį jų veiklos turinį, kuris apima LRT programose, visuomenės informavimo priemonėse skelbiamą<text:s/></text:span><text:span text:style-name="T816">informaciją;</text:span></text:p>
        <text:p text:style-name="P817"><text:span text:style-name="T818">6</text:span><text:span text:style-name="T819">) atsako į LRT generalinio direktoriaus ar Tarybos pateiktus klausimus, susijusius su LRT žurnalistų profesine etika;</text:span></text:p>
        <text:p text:style-name="P820"><text:span text:style-name="T821">7</text:span><text:span text:style-name="T822">) teikia siūlymus dėl LRT žurnalistų etikos kodekso pakeitimo;</text:span></text:p>
        <text:p text:style-name="P823"><text:span text:style-name="T824">8</text:span><text:span text:style-name="T825">) kartą per metus teikia savo veiklos ataskaitą</text:span><text:span text:style-name="T826"><text:s/>Tarybai;</text:span></text:p>
        <text:p text:style-name="P827"><text:span text:style-name="T828">9</text:span><text:span text:style-name="T829">) organizuoja LRT darbuotojams profesinės etikos mokymus.</text:span></text:p>
        <text:p text:style-name="P830"><text:span text:style-name="T831">2</text:span><text:span text:style-name="T832">. LRT etikos kontrolierius turi teisę gauti Tarybos nutarimus, posėdžių medžiagą ir protokolus, LRT generalinio direktoriaus įsakymus bei kitus dokumentus ir informaciją, būtin</text:span><text:span text:style-name="T833">ą jo funkcijoms atlikti, be balsavimo teisės gali dalyvauti Tarybos bei kituose posėdžiuose, kuriuose nagrinėjami su LRT etikos kontrolieriaus vykdoma veikla susiję klausimai.</text:span></text:p>
        <text:p text:style-name="P834"><text:span text:style-name="T835">3</text:span><text:span text:style-name="T836">. LRT etikos kontrolieriaus funkcijos, teisės ir pareigos bei darbo organiz</text:span><text:span text:style-name="T837">avimo tvarka nustatomos LRT etikos kontrolieriaus veiklos nuostatuose, kuriuos tvirtina Taryba.</text:span></text:p>
        <text:p text:style-name="P838"><text:span text:style-name="T839">4</text:span><text:span text:style-name="T840">. LRT etikos kontrolieriaus sprendimai dėl profesinės etikos ar kitų pažeidimų turi būti skelbiami LRT interneto svetainėje.</text:span></text:p>
        <text:p text:style-name="P841"/>
        <text:p text:style-name="P842"><text:span text:style-name="T843">17</text:span><text:span text:style-name="T844"><text:s/>straipsnis.<text:s/></text:span><text:span text:style-name="T845">LRT<text:s/></text:span><text:span text:style-name="T846">vidaus audito tarnybos vadovas</text:span><text:span text:style-name="T847"><text:s/></text:span></text:p>
        <text:p text:style-name="P848"><text:span text:style-name="T849">1</text:span><text:span text:style-name="T850">. LRT vidaus audito tarnybos vadovas savo veikloje vadovaujasi Lietuvos Respublikos vidaus kontrolės ir vidaus audito įstatymu, kitais teisės aktais, reglamentuojančiais vidaus auditą, jeigu šis įstatymas nenustato kita</text:span><text:span text:style-name="T851">ip, taip pat LRT įstatais ir LRT vidaus audito tarnybos nuostatais. LRT vidaus audito tarnybos vadovas yra tiesiogiai pavaldus ir atskaitingas Tarybai.</text:span></text:p>
        <text:p text:style-name="P852"><text:span text:style-name="T853">2</text:span><text:span text:style-name="T854">. LRT vidaus audito tarnybos vadovą į pareigas skiria ir iš jų atleidžia Taryba. LRT vidaus audito<text:s/></text:span><text:span text:style-name="T855">tarnybos vadovas į pareigas skiriamas viešo konkurso būdu 5 metų kadencijai. LRT vidaus audito tarnybos vadovas pareigas eiti gali ne daugiau kaip dvi kadencijas iš eilės.</text:span></text:p>
        <text:p text:style-name="P856"><text:span text:style-name="T857">3</text:span><text:span text:style-name="T858">. Pretendentams į LRT vidaus audito tarnybos vadovo pareigas, taip pat į šias p</text:span><text:span text:style-name="T859">areigas paskirtiems asmenims taikomi tie patys reikalavimai, kurie pagal Vidaus kontrolės ir vidaus audito įstatymą taikomi vidaus audito tarnybos vadovui, nebent šis įstatymas nustatytų kitaip. Taryba gali nustatyti papildomų LRT vidaus audito tarnybos va</text:span><text:span text:style-name="T860">dovui taikytinų reikalavimų,<text:s/></text:span><text:span text:style-name="T861">kurie skelbiami viešo konkurso sąlygose</text:span><text:span text:style-name="T862">.<text:s/></text:span></text:p>
        <text:p text:style-name="P863"><text:span text:style-name="T864">4</text:span><text:span text:style-name="T865">. LRT vidaus audito tarnybos vadovas atlieka funkcijas, kurios pagal Vidaus kontrolės ir vidaus audito įstatymą priskirtos vidaus audito tarnybos vadovui, nebent šis įstatymas nust</text:span><text:span text:style-name="T866">atytų<text:s/></text:span><text:soft-page-break/><text:span text:style-name="T867">kitaip. LRT vidaus audito tarnybos vadovo kompetencija, teisės ir pareigos bei darbo organizavimo tvarka nustatomos LRT įstatuose ir LRT vidaus audito tarnybos nuostatuose, kuriuos tvirtina Taryba.<text:s/></text:span></text:p>
        <text:p text:style-name="P868"><text:span text:style-name="T869">5</text:span><text:span text:style-name="T870">. LRT vidaus audito tarnybos vadovas dėl Taryb</text:span><text:span text:style-name="T871">os pareikšto nepasitikėjimo juo gali būti atleidžiamas iš pareigų nepasibaigus jo įgaliojimų laikui, jeigu už tai balsuoja ne mažiau kaip 2/3 visų Tarybos narių.</text:span></text:p>
        <text:p text:style-name="P872"><text:span text:style-name="T873">6</text:span><text:span text:style-name="T874">. LRT vidaus audito tarnybos vadovas negali būti atleidžiamas iš pareigų nepasibaigus jo<text:s/></text:span><text:span text:style-name="T875">įgaliojimų laikui, išskyrus atvejus, kai:</text:span></text:p>
        <text:p text:style-name="P876"><text:span text:style-name="T877">1</text:span><text:span text:style-name="T878">) jis netenka Lietuvos Respublikos pilietybės;<text:s/></text:span></text:p>
        <text:p text:style-name="P879"><text:span text:style-name="T880">2</text:span><text:span text:style-name="T881">) jis netenka nepriekaištingos reputacijos arba paaiškėja, kad jis neatitinka šio straipsnio 3 dalyje nustatytų reikalavimų.<text:s/></text:span></text:p>
        <text:p text:style-name="P882"><text:span text:style-name="T883">7</text:span><text:span text:style-name="T884">. LRT vidaus audito tarnybos vadovo įgaliojimai nutrūksta, kai:<text:s/></text:span></text:p>
        <text:p text:style-name="P885"><text:span text:style-name="T886">1</text:span><text:span text:style-name="T887">)<text:s/></text:span><text:span text:style-name="T888">pasibaigus jo kadencijai jis atleidžiamas iš pareigų</text:span><text:span text:style-name="T889">;<text:s/></text:span></text:p>
        <text:p text:style-name="P890"><text:span text:style-name="T891">2</text:span><text:span text:style-name="T892">) jis atsistatydina;</text:span></text:p>
        <text:p text:style-name="P893"><text:span text:style-name="T894">3</text:span><text:span text:style-name="T895">) jis miršta;<text:s/></text:span></text:p>
        <text:p text:style-name="P896"><text:span text:style-name="T897">4</text:span><text:span text:style-name="T898">)<text:s/></text:span><text:span text:style-name="T899">jis atleidžiamas iš pareigų šio straipsnio 6 dalyje numatytu pagrindu.</text:span></text:p>
        <text:p text:style-name="P900"><text:span text:style-name="T901">8</text:span><text:span text:style-name="T902">. LRT vidaus audito tarnybos vadovui darbo užmokestis mokamas iš LRT lėšų. Lėšos, skirtos LRT vidaus audito tarnybos veiklai užtikrinti, turi būti numatytos LRT metinėje pajamų ir išlaidų sąmatoje ir naudojamos tik įstatymų numatytoms LRT vidaus audito tar</text:span><text:span text:style-name="T903">nybos funkcijoms atlikti.</text:span></text:p>
        <text:p text:style-name="P904"/>
        <text:p text:style-name="P905"><text:span text:style-name="T906">III</text:span><text:span text:style-name="T907"><text:s/>SKYRIUS</text:span></text:p>
        <text:p text:style-name="P908"><text:span text:style-name="T909">LRT TURTAS, FINANSINĖ IR ŪKINĖ VEIKLA</text:span></text:p>
        <text:p text:style-name="P910"/>
        <text:p text:style-name="P911"><text:span text:style-name="T912">18</text:span><text:span text:style-name="T913"><text:s/>straipsnis.<text:s/></text:span><text:span text:style-name="T914">LRT turto valdymo,<text:s/></text:span><text:span text:style-name="T915">naudojimo ir disponavimo juo principai</text:span></text:p>
        <text:p text:style-name="P916"><text:span text:style-name="T917">1</text:span><text:span text:style-name="T918">. Valstybei nuosavybės teise priklausantis ilgalaikis materialusis turtas, reikalingas L</text:span><text:span text:style-name="T919">RT veiklai užtikrinti, Vyriausybės nustatyta tvarka perduodamas LRT pagal patikėjimo sutartį. Sprendimą dėl turto perdavimo patikėjimo teise priima Vyriausybė. Jeigu šis įstatymas nenustato kitaip, pagal patikėjimo sutartį valstybės perduotą turtą LRT vald</text:span><text:span text:style-name="T920">o, naudoja ir juo disponuoja vadovaudamasi Lietuvos Respublikos valstybės ir savivaldybių turto valdymo, naudojimo ir disponavimo juo įstatymu.<text:s/></text:span></text:p>
        <text:p text:style-name="P921"><text:span text:style-name="T922">2</text:span><text:span text:style-name="T923">. Be šio straipsnio 1 dalyje numatyto turto, LRT taip pat valdo, naudoja jai nuosavybės teise priklausantį</text:span><text:span text:style-name="T924"><text:s/>turtą ir juo disponuoja. Turtas, kurį LRT valdo, naudoja ir kuriuo disponuoja nuosavybės teise, yra:</text:span></text:p>
        <text:p text:style-name="P925"><text:span text:style-name="T926">1</text:span><text:span text:style-name="T927">) valstybės investuotas turtas;</text:span></text:p>
        <text:p text:style-name="P928"><text:span text:style-name="T929">2</text:span><text:span text:style-name="T930">) pajamos, gautos iš LRT komercinės ir ūkinės veiklos;</text:span></text:p>
        <text:p text:style-name="P931"><text:span text:style-name="T932">3</text:span><text:span text:style-name="T933">) lėšos ir kitas turtas, gauti kaip parama pagal<text:s/></text:span><text:span text:style-name="T934">Lietuvos Respublikos labdaros ir paramos įstatymą;</text:span></text:p>
        <text:p text:style-name="P935"><text:span text:style-name="T936">4</text:span><text:span text:style-name="T937">) kitos piniginės lėšos, išskyrus valstybės biudžeto lėšas;</text:span></text:p>
        <text:p text:style-name="P938"><text:span text:style-name="T939">5</text:span><text:span text:style-name="T940">) iš valstybės biudžeto lėšų ir iš šios dalies 2, 3 ir 4 punktuose numatytų lėšų įsigytas turtas, išskyrus nekilnojamąjį turtą, įsigytą</text:span><text:span text:style-name="T941"><text:s/>už Europos Sąjungos paramą, valstybės biudžeto ir valstybės fondų lėšas;</text:span></text:p>
        <text:p text:style-name="P942"><text:span text:style-name="T943">6</text:span><text:span text:style-name="T944">) dovanotas turtas;</text:span></text:p>
        <text:p text:style-name="P945"><text:span text:style-name="T946">7</text:span><text:span text:style-name="T947">) paveldėtas turtas;</text:span></text:p>
        <text:p text:style-name="P948"><text:span text:style-name="T949">8</text:span><text:span text:style-name="T950">) turtinės teisės, atsirandančios iš intelektinės veiklos rezultatų;</text:span></text:p>
        <text:p text:style-name="P951"><text:span text:style-name="T952">9</text:span><text:span text:style-name="T953">) pajamos, turtas ar kita nauda, gauti valdant, naud</text:span><text:span text:style-name="T954">ojant šios dalies 1–8 punktuose nurodytas lėšas ar kitą turtą ir jais disponuojant, išskyrus šiame įstatyme nustatytus atvejus.<text:s/></text:span></text:p>
        <text:p text:style-name="P955"><text:span text:style-name="T956">3</text:span><text:span text:style-name="T957">. LRT turtą, nurodytą šio straipsnio 2 dalyje, valdo, naudoja ir juo disponuoja vadovaudamasi Tarybos nustatyta tvarka i</text:span><text:span text:style-name="T958">r sudarydama tik tokius civilinius sandorius, kurie neprieštarauja LRT steigimo dokumentams ir veiklos tikslams. LRT pastatai ir žemė negali būti parduodami, perleidžiami ar įkeičiami.</text:span><text:span text:style-name="T959"><text:s/></text:span></text:p>
        <text:p text:style-name="P960"><text:span text:style-name="T961">4</text:span><text:span text:style-name="T962">. Ilgalaikį turtą, išskyrus LRT pastatus ir žemę, kurio kiekvieno</text:span><text:span text:style-name="T963"><text:s/>objekto likutinė vertė yra ne mažesnė kaip 50 000 eurų, LRT gali parduoti, perleisti ar nurašyti tik gavusi Vyriausybės leidimą.</text:span><text:span text:style-name="T964"><text:s/></text:span></text:p>
        <text:p text:style-name="P965"><text:span text:style-name="T966">5</text:span><text:span text:style-name="T967">. Ilgalaikį turtą, išskyrus LRT pastatus ir žemę, kurio kiekvieno objekto likutinė vertė yra mažesnė negu 50 000 eurų, L</text:span><text:span text:style-name="T968">RT gali parduoti, perleisti ar nurašyti gavusi Tarybos leidimą.<text:s/></text:span></text:p>
        <text:p text:style-name="P969"><text:span text:style-name="T970">6</text:span><text:span text:style-name="T971">. Ilgalaikį visiškai nusidėvėjusį turtą ir trumpalaikį turtą LRT gali parduoti, perleisti ar nurašyti LRT generalinio direktoriaus įsakymu.<text:s/></text:span></text:p>
        <text:p text:style-name="P972"><text:span text:style-name="T973">7</text:span><text:span text:style-name="T974">. LRT turtu negalima užtikrinti trečiųjų</text:span><text:span text:style-name="T975"><text:s/>asmenų prievolių vykdymo.</text:span></text:p>
        <text:p text:style-name="P976"/>
        <text:p text:style-name="P977"><text:span text:style-name="T978">19</text:span><text:span text:style-name="T979"><text:s/>straipsnis.<text:s/></text:span><text:span text:style-name="T980">LRT finansinė ir ūkinė veikla</text:span></text:p>
        <text:p text:style-name="P981"><text:span text:style-name="T982">1</text:span><text:span text:style-name="T983">. LRT finansuojama iš<text:s/></text:span><text:span text:style-name="T984">valstybės biudžeto<text:s/></text:span><text:span text:style-name="T985">asignavimų, pajamų, gautų už programų pardavimą, rėmimo pranešimus, leidybą, taip pat iš paramos ir pajamų, gautų iš komercinės ir<text:s/></text:span><text:span text:style-name="T986">ūkinės veiklos.</text:span></text:p>
        <text:p text:style-name="P987"><text:span text:style-name="T988">2</text:span><text:span text:style-name="T989">. LRT šio įstatymo nustatyta tvarka savarankiškai vykdo komercinę, ūkinę, leidybos veiklą.</text:span></text:p>
        <text:p text:style-name="P990"><text:span text:style-name="T991">3</text:span><text:span text:style-name="T992">. LRT skiriamos lėšos Lietuvos Respublikos valstybės biudžete nurodomos atskira eilute. Už LRT programų siuntimą, LRT interneto svetainės<text:s/></text:span><text:span text:style-name="T993">veiklą iš valstybės biudžeto skiriamos lėšos nurodomos atskiroje programoje.</text:span></text:p>
        <text:p text:style-name="P994"><text:span text:style-name="T995">4</text:span><text:span text:style-name="T996">. LRT netaikomas bankroto procesas.</text:span></text:p>
        <text:p text:style-name="P997"><text:span text:style-name="T998">5</text:span><text:span text:style-name="T999">.<text:s/></text:span><text:span text:style-name="T1000">LRT iš valstybės biudžeto skiriamų lėšų dydis kiekvienais metais sudaro už praeitų metų faktiškai gautų 1 procento valstybės biudže</text:span><text:span text:style-name="T1001">to ir savivaldybių biudžetų pajamų iš gyventojų pajamų mokesčio ir 1,3 procento iš akcizo pajamų. LRT skiriamų asignavimų dydis neturi būti mažesnis už 2019 metais LRT skirtus valstybės biudžeto asignavimus.</text:span></text:p>
        <text:p text:style-name="P1002"/>
        <text:p text:style-name="P1003"><text:span text:style-name="T1004">20</text:span><text:span text:style-name="T1005"><text:s/>straipsnis.<text:s/></text:span><text:span text:style-name="T1006">LRT reorganizavimas ir lik</text:span><text:span text:style-name="T1007">vidavimas</text:span></text:p>
        <text:p text:style-name="P1008"><text:span text:style-name="T1009">LRT reorganizuojama ar likviduojama Lietuvos Respublikos įstatymu.“</text:span></text:p>
        <text:p text:style-name="P1010"/>
        <text:p text:style-name="P1011"><text:span text:style-name="T1012">2</text:span><text:span text:style-name="T1013"><text:s/>straipsnis.<text:s/></text:span><text:span text:style-name="T1014">Įstatymo įsigaliojimas ir taikymas</text:span></text:p>
        <text:p text:style-name="P1015"><text:span text:style-name="T1016">1</text:span><text:span text:style-name="T1017">. Šis įstatymas įsigalioja 2021 m. sausio 1 d.</text:span></text:p>
        <text:p text:style-name="P1018"><text:span text:style-name="T1019">2</text:span><text:span text:style-name="T1020">. Įsigaliojus šiam įstatymui paskirtas LRT etikos kon</text:span><text:span text:style-name="T1021">trolierius ne vėliau kaip per 3 mėnesius po to, kai pradeda eiti pareigas, teikia Tarybai tvirtinti LRT žurnalistų etikos kodeksą.</text:span><text:span text:style-name="T1022"><text:s/></text:span></text:p>
        <text:p text:style-name="P1023"><text:span text:style-name="T1024">3</text:span><text:span text:style-name="T1025">. Klausos ir regos negalią turintiems asmenims pritaikytų LRT televizijos programų transliavimo laikas ilginamas<text:s/></text:span><text:span text:style-name="T1026">nuosekliai šios dalies 1, 2 ir 3 punktuose nurodyta tvarka, iki bus pasiekta šio įstatymo 1 straipsnyje išdėstyto Lietuvos Respublikos Lietuvos radijo ir televizijos įstatymo 5 straipsnio 10 dalyje nurodyta minimali jų transliavimo trukmė:</text:span></text:p>
        <text:p text:style-name="P1027"><text:span text:style-name="T1028">1</text:span><text:span text:style-name="T1029">) programų su</text:span><text:span text:style-name="T1030"><text:s/>lietuviškais subtitrais transliavimo trukmė per mėnesį, palyginti su LRT televizijos programų su lietuviškais subtitrais transliavimo trukme per mėnesį 2019 m., kiekvienais metais ilginama ne mažiau kaip 5 procentais viso transliavimo laiko;</text:span></text:p>
        <text:p text:style-name="P1031"><text:span text:style-name="T1032">2</text:span><text:span text:style-name="T1033">) progra</text:span><text:span text:style-name="T1034">mų, verčiamų į lietuvių gestų kalbą, transliavimo trukmė per mėnesį, palyginti su LRT televizijos programų, verčiamų į lietuvių gestų kalbą, transliavimo trukme per mėnesį 2019 m., kiekvienais metais ilginama ne mažiau kaip vienu procentu viso transliavimo</text:span><text:span text:style-name="T1035"><text:s/>laiko;</text:span></text:p>
        <text:p text:style-name="P1036"><text:span text:style-name="T1037">3</text:span><text:span text:style-name="T1038">) programų, pritaikytų regos negalią turintiems asmenims, transliavimo trukmė per mėnesį, palyginti su LRT televizijos programų, pritaikytų regos negalią turintiems asmenims, transliavimo trukme per mėnesį 2019 m., kiekvienais metais ilginama<text:s/></text:span><text:span text:style-name="T1039">ne mažiau kaip vienu procentu viso transliavimo laiko.</text:span></text:p>
        <text:p text:style-name="P1040"/>
        <text:p text:style-name="P1041"><text:span text:style-name="T1042">Skelbiu šį Lietuvos Respublikos Seimo priimtą įstatymą.</text:span></text:p>
        <text:p text:style-name="P1043"/>
        <text:p text:style-name="P1044"/>
        <text:p text:style-name="P1045"/>
        <text:p text:style-name="P1046"><text:span text:style-name="T1047">Respublikos Prezidentas</text:span><text:span text:style-name="T1048"><text:tab/></text:span><text:span text:style-name="T10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5:00Z</meta:creation-date>
    <dc:date>2020-12-31T22:55:00Z</dc:date>
    <meta:print-date>2020-05-11T06:13:00Z</meta:print-date>
    <meta:template xlink:href="Normal.dotm" xlink:type="simple"/>
    <meta:editing-cycles>2</meta:editing-cycles>
    <meta:editing-duration>PT0S</meta:editing-duration>
    <meta:document-statistic meta:page-count="17" meta:paragraph-count="286" meta:word-count="5116" meta:character-count="41208" meta:row-count="1102" meta:non-whitespace-character-count="36378"/>
  </office:meta>
</office:document-meta>
</file>