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 fo:line-height="105%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text-properties style:language-asian="lt" style:country-asian="LT" fo:hyphenate="false"/>
    </style:style>
    <style:style style:name="P22" style:parent-style-name="Normal" style:family="paragraph">
      <style:text-properties style:language-asian="lt" style:country-asian="LT" fo:hyphenate="false"/>
    </style:style>
    <style:style style:name="P23" style:parent-style-name="Normal" style:family="paragraph">
      <style:paragraph-properties fo:text-align="justify" fo:line-height="150%" fo:text-indent="0.9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imesLT"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1in"/>
      <style:text-properties style:font-size-complex="12pt" fo:hyphenate="false"/>
    </style:style>
    <style:style style:name="P36" style:parent-style-name="Normal" style:family="paragraph">
      <style:paragraph-properties fo:text-align="justify" fo:line-height="150%" fo:text-indent="0.9in"/>
      <style:text-properties style:font-size-complex="12pt" fo:hyphenate="false"/>
    </style:style>
    <style:style style:name="P37" style:parent-style-name="Normal" style:family="paragraph">
      <style:paragraph-properties fo:text-align="justify" fo:line-height="150%" fo:text-indent="0.9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9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47" style:parent-style-name="Normal" style:family="paragraph">
      <style:paragraph-properties fo:text-align="justify" fo:line-height="150%" fo:text-indent="1in"/>
      <style:text-properties style:font-size-complex="12pt" fo:hyphenate="false"/>
    </style:style>
    <style:style style:name="P48" style:parent-style-name="Normal" style:family="paragraph">
      <style:paragraph-properties fo:text-align="justify" fo:line-height="150%" fo:text-indent="1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9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58" style:parent-style-name="Normal" style:family="paragraph">
      <style:paragraph-properties fo:text-align="justify" fo:line-height="150%" fo:text-indent="1in"/>
      <style:text-properties style:font-size-complex="12pt" fo:hyphenate="false"/>
    </style:style>
    <style:style style:name="P59" style:parent-style-name="Normal" style:family="paragraph">
      <style:paragraph-properties fo:text-align="justify" fo:line-height="150%" fo:text-indent="1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9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69" style:parent-style-name="Normal" style:family="paragraph">
      <style:paragraph-properties fo:text-align="justify" fo:line-height="150%" fo:text-indent="1in"/>
      <style:text-properties style:font-size-complex="12pt" fo:hyphenate="false"/>
    </style:style>
    <style:style style:name="P70" style:parent-style-name="Normal" style:family="paragraph">
      <style:paragraph-properties fo:text-align="justify" fo:line-height="150%" fo:text-indent="1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1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font-size="21pt" style:font-size-asian="21pt" style:font-size-complex="21pt"/>
    </style:style>
    <style:style style:name="T77" style:parent-style-name="DefaultParagraphFont" style:family="text">
      <style:text-properties fo:font-size="21pt" style:font-size-asian="21pt" style:font-size-complex="21pt"/>
    </style:style>
    <style:style style:name="T78" style:parent-style-name="DefaultParagraphFont" style:family="text">
      <style:text-properties fo:font-size="21pt" style:font-size-asian="21pt" style:font-size-complex="21pt"/>
    </style:style>
    <style:style style:name="T79" style:parent-style-name="DefaultParagraphFont" style:family="text">
      <style:text-properties fo:font-size="21pt" style:font-size-asian="21pt" style:font-size-complex="21pt"/>
    </style:style>
    <style:style style:name="T80" style:parent-style-name="DefaultParagraphFont" style:family="text">
      <style:text-properties fo:font-size="21pt" style:font-size-asian="21pt" style:font-size-complex="21pt"/>
    </style:style>
    <style:style style:name="T8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806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<text:span text:style-name="T14">DĖL<text:s/></text:span><text:span text:style-name="T15">LIETUVOS RESPUBLIKOS SUSISIEKIMO MINISTRO 2004 M. BIRŽELIO 16 D. ĮSAKYMO NR. 3-353 „DĖL LIETUVOS RESPUBLIKOS ORO ERDVĖS DRAUDŽIAMŲ, RIBOJAMŲ IR PAVOJINGŲ ZONŲ NUSTATYMO“ PAKEITIMO</text:span></text:p>
      <text:p text:style-name="P16"/>
      <text:p text:style-name="P17"/>
      <text:p text:style-name="P18"><text:span text:style-name="T19">2019 m. liepos 3 d. Nr. 3-328</text:span>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Lietuvos Respublikos oro erdvės draudžiamas, ribojamas ir pavojingas zonas, patvirtintas Lietuvos Respublikos susisiekimo ministro 2004 m. birželio 16 d. įsakymu Nr. 3-353 „Dėl Lietuvos Respublikos oro erdvės draudžiamų, ribojamų ir pavojingų zonų nustatymo“:<text:s/></text:span></text:p>
      <text:p text:style-name="P26"><text:span text:style-name="T27">1.1</text:span><text:span text:style-name="T28">. Papildau 3.14 papunkčiu:</text:span></text:p>
      <text:p text:style-name="P29"><text:span text:style-name="T30">„</text:span><text:span text:style-name="T31">3.14</text:span><text:span text:style-name="T32">.<text:s/></text:span><text:span text:style-name="T33">EYD102A</text:span><text:span text:style-name="T34">:</text:span></text:p>
      <text:p text:style-name="P35">viršutinė riba – 250 SL, apatinė – nuo žemės;</text:p>
      <text:p text:style-name="P36">horizontali riba nustatoma pagal šias koordinates: 552644N 0220544E – 553051N 0243712E – 543357N 0235544E – 542508N 0224457E, po to išilgai valstybės sienos iki taško 550559N 0215039E – 552644N 0220544E;</text:p>
      <text:p text:style-name="P37"><text:span text:style-name="T38">karinių orlaivių skrydžiai.“</text:span></text:p>
      <text:p text:style-name="P39"><text:span text:style-name="T40">1.2</text:span><text:span text:style-name="T41">. Papildau 3.15 papunkčiu:</text:span></text:p>
      <text:p text:style-name="P42"><text:span text:style-name="T43">„</text:span><text:span text:style-name="T44">3.15</text:span><text:span text:style-name="T45">. EYD102B:</text:span></text:p>
      <text:p text:style-name="P46">viršutinė riba – SL 200, apatinė – 4000 MSL;</text:p>
      <text:p text:style-name="P47">horizontali riba nustatoma pagal šias koordinates: 562423N 0230007E, po to išilgai valstybės sienos iki taško 561636N 0243020E – 555850N 0243647E – 553051N 0243712E – 552644N 0220544E – 555914N 0223003E – 562423N 0230007E;</text:p>
      <text:p text:style-name="P48"><text:span text:style-name="T49">karinių orlaivių skrydžiai.“</text:span></text:p>
      <text:p text:style-name="P50"><text:span text:style-name="T51">1.3</text:span><text:span text:style-name="T52">. Papildau 3.16 papunkčiu:</text:span></text:p>
      <text:p text:style-name="P53"><text:span text:style-name="T54">„</text:span><text:span text:style-name="T55">3.16</text:span><text:span text:style-name="T56">. EYD102C:</text:span></text:p>
      <text:p text:style-name="P57">viršutinė riba – SL 150, apatinė – nuo žemės;</text:p>
      <text:p text:style-name="P58">horizontali riba nustatoma pagal šias koordinates: 542508N 0224457E – 543357N 0235544E – 535753N 0233023E, po to išilgai valstybės sienos iki taško 542508N 0224457E;</text:p>
      <text:p text:style-name="P59"><text:span text:style-name="T60">karinių orlaivių skrydžiai.“</text:span></text:p>
      <text:p text:style-name="P61"><text:span text:style-name="T62">1.4</text:span><text:span text:style-name="T63">. Papildau 3.17 papunkčiu:<text:s/></text:span></text:p>
      <text:p text:style-name="P64"><text:span text:style-name="T65">„</text:span><text:span text:style-name="T66">3.17</text:span><text:span text:style-name="T67">. EYD102D:</text:span></text:p>
      <text:p text:style-name="P68">viršutinė riba – SL 200, apatinė – <text:s/>4000 MSL;<text:s/></text:p>
      <text:p text:style-name="P69">horizontali riba nustatoma pagal šias koordinates: 561636N 0243020E, po to išilgai valstybės sienos iki taško 555959N 0255137E – 553051N 0243712E – 555850N 0243647E – 561636N 0243020E;</text:p>
      <text:p text:style-name="P70"><text:span text:style-name="T71">karinių orlaivių skrydžiai.“</text:span></text:p>
      <text:p text:style-name="P72"><text:span text:style-name="T73">2</text:span><text:span text:style-name="T74">. N u s t a t a u, kad šis įsakymas galioja nuo 2019 m. liepos 23 d. iki 2019 m. liepos 25 d.</text:span></text:p>
      <text:p text:style-name="Normal"/>
      <text:p text:style-name="Normal"/>
      <text:p text:style-name="Normal"/>
      <text:p text:style-name="Normal"><text:span text:style-name="T75">Susisiekimo minist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Jurkšaitytė</meta:initial-creator>
    <dc:creator>adlibuser</dc:creator>
    <meta:creation-date>2019-07-24T21:31:00Z</meta:creation-date>
    <dc:date>2019-07-24T21:31:00Z</dc:date>
    <meta:template xlink:href="Normal.dotm" xlink:type="simple"/>
    <meta:editing-cycles>2</meta:editing-cycles>
    <meta:editing-duration>PT0S</meta:editing-duration>
    <meta:document-statistic meta:page-count="2" meta:paragraph-count="102" meta:word-count="295" meta:character-count="1940" meta:row-count="145" meta:non-whitespace-character-count="1747"/>
  </office:meta>
</office:document-meta>
</file>