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fo:text-transform="uppercase" style:font-size-complex="12pt"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4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6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27" style:parent-style-name="Įprastasis1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en" style:country-asian="US"/>
    </style:style>
    <style:style style:name="T29" style:parent-style-name="DefaultParagraphFont" style:family="text">
      <style:text-properties style:language-asian="en" style:country-asian="US"/>
    </style:style>
    <style:style style:name="T30" style:parent-style-name="DefaultParagraphFont" style:family="text">
      <style:text-properties style:language-asian="en" style:country-asian="US"/>
    </style:style>
    <style:style style:name="T31" style:parent-style-name="DefaultParagraphFont" style:family="text">
      <style:text-properties style:language-asian="en" style:country-asian="US"/>
    </style:style>
    <style:style style:name="T32" style:parent-style-name="DefaultParagraphFont" style:family="text">
      <style:text-properties style:language-asian="en" style:country-asian="US"/>
    </style:style>
    <style:style style:name="T33" style:parent-style-name="DefaultParagraphFont" style:family="text">
      <style:text-properties style:language-asian="en" style:country-asian="US"/>
    </style:style>
    <style:style style:name="T34" style:parent-style-name="DefaultParagraphFont" style:family="text">
      <style:text-properties style:language-asian="en" style:country-asian="US"/>
    </style:style>
    <style:style style:name="T35" style:parent-style-name="DefaultParagraphFont" style:family="text">
      <style:text-properties style:language-asian="en" style:country-asian="US"/>
    </style:style>
    <style:style style:name="T36" style:parent-style-name="DefaultParagraphFont" style:family="text">
      <style:text-properties style:language-asian="en" style:country-asian="US"/>
    </style:style>
    <style:style style:name="P37" style:parent-style-name="Įprastasis1" style:family="paragraph">
      <style:paragraph-properties fo:text-align="justify" fo:text-indent="0.4923in"/>
    </style:style>
    <style:style style:name="P38" style:parent-style-name="Įprastasis1" style:family="paragraph">
      <style:paragraph-properties fo:text-align="justify" fo:text-indent="0.4923in"/>
    </style:style>
    <style:style style:name="P39" style:parent-style-name="Įprastasis1" style:family="paragraph">
      <style:paragraph-properties fo:text-align="justify" fo:text-indent="0.4923in"/>
    </style:style>
    <style:style style:name="P40" style:parent-style-name="Įprastasis1" style:family="paragraph">
      <style:paragraph-properties fo:text-align="justify" fo:text-indent="0.4923in"/>
    </style:style>
    <style:style style:name="P41" style:parent-style-name="Įprastasis1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en" style:country-asian="US"/>
    </style:style>
    <style:style style:name="T43" style:parent-style-name="DefaultParagraphFont" style:family="text">
      <style:text-properties style:language-asian="en" style:country-asian="US"/>
    </style:style>
    <style:style style:name="T44" style:parent-style-name="DefaultParagraphFont" style:family="text">
      <style:text-properties style:language-asian="en" style:country-asian="US"/>
    </style:style>
    <style:style style:name="T45" style:parent-style-name="DefaultParagraphFont" style:family="text">
      <style:text-properties style:language-asian="en" style:country-asian="US"/>
    </style:style>
    <style:style style:name="T46" style:parent-style-name="DefaultParagraphFont" style:family="text">
      <style:text-properties style:language-asian="en" style:country-asian="US"/>
    </style:style>
    <style:style style:name="T47" style:parent-style-name="DefaultParagraphFont" style:family="text">
      <style:text-properties style:language-asian="en" style:country-asian="US"/>
    </style:style>
    <style:style style:name="T48" style:parent-style-name="DefaultParagraphFont" style:family="text">
      <style:text-properties style:language-asian="en" style:country-asian="US"/>
    </style:style>
    <style:style style:name="T49" style:parent-style-name="DefaultParagraphFont" style:family="text">
      <style:text-properties style:language-asian="en" style:country-asian="US"/>
    </style:style>
    <style:style style:name="T50" style:parent-style-name="DefaultParagraphFont" style:family="text">
      <style:text-properties style:language-asian="en" style:country-asian="US"/>
    </style:style>
    <style:style style:name="T51" style:parent-style-name="DefaultParagraphFont" style:family="text">
      <style:text-properties style:language-asian="en" style:country-asian="US"/>
    </style:style>
    <style:style style:name="T52" style:parent-style-name="DefaultParagraphFont" style:family="text">
      <style:text-properties style:language-asian="en" style:country-asian="US"/>
    </style:style>
    <style:style style:name="T5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54" style:parent-style-name="DefaultParagraphFont" style:family="text">
      <style:text-properties style:language-asian="en" style:country-asian="US"/>
    </style:style>
    <style:style style:name="P55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language="lt" fo:country="LT" fo:hyphenate="false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style:font-size-complex="12pt" fo:language="lt" fo:country="LT"/>
    </style:style>
    <style:style style:name="T61" style:parent-style-name="DefaultParagraphFont" style:family="text">
      <style:text-properties style:font-size-complex="12pt" fo:language="lt" fo:country="LT"/>
    </style:style>
    <style:style style:name="T62" style:parent-style-name="DefaultParagraphFont" style:family="text">
      <style:text-properties style:font-size-complex="12pt" fo:language="lt" fo:country="LT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style:font-size-complex="12pt" fo:language="lt" fo:country="LT"/>
    </style:style>
    <style:style style:name="T66" style:parent-style-name="DefaultParagraphFont" style:family="text">
      <style:text-properties style:font-size-complex="12pt" fo:language="lt" fo:country="LT"/>
    </style:style>
    <style:style style:name="T67" style:parent-style-name="DefaultParagraphFont" style:family="text">
      <style:text-properties style:font-size-complex="12pt" fo:language="lt" fo:country="LT"/>
    </style:style>
    <style:style style:name="T68" style:parent-style-name="DefaultParagraphFont" style:family="text">
      <style:text-properties style:font-size-complex="12pt" fo:language="lt" fo:country="LT"/>
    </style:style>
  </office:automatic-styles>
  <office:body>
    <office:text text:use-soft-page-breaks="true">
      <text:p text:style-name="P1">DĖL<text:s/>asmenų, kuriems skirta izoliacija, kontrolės ir informacijos, susijusios su valstybės lygio ekstramaliosios situacijos valstybės operacijų vadovo sprendimo vykdymu, teikimo</text:p>
      <text:p text:style-name="P23"/>
      <text:p text:style-name="P24">2020 m. rugpjūčio<text:s/>14<text:s/>d. Nr. A-773</text:p>
      <text:p text:style-name="P25">Joniškis</text:p>
      <text:p text:style-name="P26"/>
      <text:p text:style-name="P27"><text:span text:style-name="T28">Vadovaudamasi Lietuvos Respublikos vietos savivaldos įstatymo 29 straipsnio 8 dalies 2 ir 3 punktais, Lietuvos Respublikos Vyriausybės 2020 m. vasario 26 d. nutarimu Nr. 152 „Dėl valstybės lygio ekstremaliosios situacijos paskelbimo“ (su visais vėlesniais pakeitimais), Lietuvos Respublikos sveikatos apsaugos ministro – valstybės lygio ekstremaliosios situacijos valstybės operacijų vadovo 2020 m.<text:s/></text:span><text:span text:style-name="T29">rugpjūčio 7</text:span><text:span text:style-name="T30"><text:s/>d. sprendimu Nr. V-</text:span><text:span text:style-name="T31">1816</text:span><text:span text:style-name="T32"><text:s/>„Dėl<text:s/></text:span><text:span text:style-name="T33">asmenų, kuriems skirta izoliacija, kontrolės“, Priešgaisrinės apsaugos ir gelbėjimo departamento prie Vidaus reikalų ministerijos direktoriaus pavaduotojo – valstybės ekstremaliųjų situacijų operacijų centro koordinatoriaus 2020 m. rugpjūčio 12 d. sprendimu<text:s/></text:span><text:span text:style-name="T34">„Dėl informacijos, susijusios su valstybės lygio<text:s/></text:span><text:span text:style-name="T35">ekstremaliosios</text:span><text:span text:style-name="T36"><text:s/>situacijos valstybės operacijų vadovo sprendimo vykdymu, teikimo“</text:span><text:s/>ir siekdama užkirsti kelią tolimesniam COVID-19 ligos (koronaviruso infekcijos) plitimui,</text:p>
      <text:p text:style-name="P37">p<text:s/>a v e d u<text:s/>Infrastruktūros skyriaus Viešosios tvarkos poskyriui:</text:p>
      <text:p text:style-name="P38">1.<text:s/>kartu su policijos komisariato atstovu<text:s/>laikantis saugumo priemonių<text:s/>tikrinti asmenis, turėjusius sąlytį su sergančiuoju COVID-19 liga (koronoviruso infekcija) bei asmenis, grįžusius ar atvykusius iš užsienio valstybių, kurių izoliavimo vieta savivaldybės administracijos numatytose patalpose, izoliacijos laikotarpiu dėl izoliavimo reikalavimų laikymosi;</text:p>
      <text:p text:style-name="P39">2. nustačius izoliavimo reikalavimų laikymosi pažeidimus, teisės aktų nustatyta tvarka pradėti administracinių nusižengimų teiseną, atlikti administracinių nusižengimų tyrimą ir surašyti administracinių nusižengimų protokolus;</text:p>
      <text:p text:style-name="P40">3.<text:s/>nustačius<text:s/>izoliavimo reikalavimų nesilaikymo atvejų, apie juos informuoti Nacionalinį visuomenės sveikatos centrą prie Sveikatos apsaugos ministerijos ir<text:s/>Joniškio rajono savivaldybės administracijos<text:s/>Socialinės paramos ir sveikatos skyriaus vedėją<text:s/>arba vyriausiąjį specialistą, atsakingą už sveikatos politikos įgyvendinimą ir visuomenės sveikatos priežiūrą (savivaldybės gydytoją);</text:p>
      <text:p text:style-name="P41">4.<text:s/>informaciją apie<text:s/><text:span text:style-name="T42">Lietuvos Respublikos sveikatos apsaugos ministro – valstybės lygio ekstremaliosios situacijos valstybės operacijų vadovo 2020 m.<text:s/></text:span><text:span text:style-name="T43">rugpjūčio 7</text:span><text:span text:style-name="T44"><text:s/>d. sprendim</text:span><text:span text:style-name="T45">o</text:span><text:span text:style-name="T46"><text:s/>Nr. V-</text:span><text:span text:style-name="T47">1816</text:span><text:span text:style-name="T48"><text:s/>„Dėl<text:s/></text:span><text:span text:style-name="T49">asmenų, kuriems skirta izoliacija, kontrolės“ įgyvendinimą (užpildžius prie Priešgaisrinės apsaugos ir gelbėjimo departamento prie Vidaus reikalų ministerijos direktoriaus pavaduotojo – valstybės ekstremaliųjų situacijų operacijų centro koordinatoriaus 2020 m. rugpjūčio 12 d. sprendim</text:span><text:span text:style-name="T50">o</text:span><text:span text:style-name="T51"><text:s/>„Dėl informacijos, susijusios su valstybės lygio ekstremaliosios situacijos valstybės operacijų vadovo sprendimo vykdymu, teikimo“</text:span><text:span text:style-name="T52"><text:s/>pridėtą elektroninę formą) teikti Valstybės ekstremaliųjų situacijų operacijų centrui<text:s/></text:span><text:span text:style-name="T53">kiekvieną penktadienį iki 9.00 val.</text:span><text:span text:style-name="T54"><text:s/>elektroninio pašto adresu vesoc@vpgt.lt.</text:span></text:p>
      <text:p text:style-name="P55"/>
      <text:p text:style-name="P56"/>
      <text:p text:style-name="P57"><text:span text:style-name="T58">Administracijos di</text:span><text:span text:style-name="T59">rekto</text:span><text:span text:style-name="T60">r</text:span><text:span text:style-name="T61">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0-15T11:57:00Z</meta:creation-date>
    <dc:date>2020-10-15T11:57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57" meta:word-count="434" meta:character-count="2842" meta:row-count="256" meta:non-whitespace-character-count="2565"/>
  </office:meta>
</office:document-meta>
</file>