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RIDĖTINĖS VERTĖS MOKESČIO ĮSTATYMO NR. IX-751 116 STRAIPSNIO PAKEITIMO ĮSTATYMO PROJEKTO PATEIKIMO LIETUVOS RESPUBLIKOS SEIMUI</text:span></text:p>
      <text:p text:style-name="P17"/>
      <text:p text:style-name="P18">2017 m. rugpjūčio 16 d. Nr. 68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pridėtinės vertės mokesčio įstatymo IX-751 116 straipsnio pakeitimo įstatymo projektui ir pateikti jį Lietuvos Respublikos Seimui.</text:span></text:p>
      <text:p text:style-name="P29"><text:span text:style-name="T30">2</text:span><text:span text:style-name="T31">. Įgalioti finansų ministrą Vilių Šapoką, o jam negalint dalyvauti – finansų viceministrę Daivą Brasiūnaitę atstovauti Lietuvos Respublikos Vyriausybei, svarstant nurodytą įstatymo projektą Lietuvos Respublikos Seime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Ūkio ministras, pavaduojantis finansų ministrą</text:span><text:span text:style-name="T41"><text:tab/>Mindaugas Sinkevičiu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atulytė</meta:initial-creator>
    <dc:creator>adlibuser</dc:creator>
    <meta:creation-date>2017-08-23T20:08:00Z</meta:creation-date>
    <dc:date>2017-08-23T20:08:00Z</dc:date>
    <meta:print-date>2017-07-19T12:5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2" meta:character-count="766" meta:row-count="63" meta:non-whitespace-character-count="695"/>
  </office:meta>
</office:document-meta>
</file>