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center"/>
      <style:text-properties style:font-name="Arial" fo:letter-spacing="0.0055in"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letter-spacing="0.0347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02 M. BIRŽELIO 27 D. ĮSAKYMO NR. 348 „DĖL PAKUOČIŲ IR PAKUOČIŲ ATLIEKŲ TVARKYMO TAISYKLIŲ PATVIRTINIMO“ PAKEITIMO</text:span></text:p>
      <text:p text:style-name="P14"/>
      <text:p text:style-name="P15"/>
      <text:p text:style-name="P16">2022 m. <text:s/>gruodžio 6 d. Nr. D1-387</text:p>
      <text:p text:style-name="P17">Vilnius</text:p>
      <text:p text:style-name="P18"/>
      <text:p text:style-name="P19"/>
      <text:p text:style-name="P20"><text:span text:style-name="T21">Pakeičiu</text:span><text:span text:style-name="T22"> Pakuočių ir pakuočių atliekų tvarkymo taisyklių, patvirtintų Lietuvos Respublikos aplinkos ministro 2002 m. birželio 27 d. įsakymu Nr.</text:span><text:span text:style-name="T23"> </text:span><text:span text:style-name="T24">348</text:span><text:span text:style-name="T25"> </text:span><text:span text:style-name="T26"><text:s/>„Dėl Pakuočių ir pakuočių atliekų tvarkymo taisyklių patvirtinimo“:</text:span></text:p>
      <text:p text:style-name="P27"><text:span text:style-name="T28">1</text:span><text:span text:style-name="T29">. Pakeičiu 9.2 papunktį ir jį išdėstau taip:</text:span></text:p>
      <text:p text:style-name="P30"><text:span text:style-name="T31">„</text:span><text:span text:style-name="T32">9.2</text:span><text:span text:style-name="T33">. plastikinėms dėžėms ir plastikiniams padėklams, naudojamiems ir taisomiems uždarojoje valdomojoje pakuočių sistemoje, kaip numatyta 2009 m. kovo 24 d. Komisijos sprendime Nr. 2009/292/EB, kuriuo nustatomos leidžiančių nukrypti nuostatų, taikomų sunkiųjų metalų koncentracijos plastikinėse dėžėse ir plastikiniuose padėkluose lygiui, nustatytam Europos Parlamento ir Tarybos direktyvoje 94/62/EB dėl pakuočių ir pakuočių atliekų, sąlygos. Į plastikines dėžes ir plastikinius padėklus kenksmingosios medžiagos gali patekti tik atsitiktinai, o jų<text:s/></text:span><text:soft-page-break/><text:span text:style-name="T34">koncentracijos lygis, nurodytas Taisyklių 8 punkte, gali būti viršytas, kai šioms pakuotėms gaminti naudojamos antrinės žaliavos. Siekiant sumažinti sunkiųjų metalų kiekį plastikinėse dėžėse ir plastikiniuose padėkluose iki Taisyklių 8 punkte nurodyto koncentracijos lygio, rekomenduojama pakuočių gamintojams plastikinių dėžių ir plastikinių padėklų gamybos proceso metu taikyti geriausius prieinamus sunkiųjų metalų šalinimo būdus;“.</text:span></text:p>
      <text:p text:style-name="P35"><text:span text:style-name="T36">2</text:span><text:span text:style-name="T37">. Pakeičiu 9.3 papunktį ir jį išdėstau taip:</text:span></text:p>
      <text:p text:style-name="P38"><text:span text:style-name="T39">„</text:span><text:span text:style-name="T40">9.3</text:span><text:span text:style-name="T41">. stiklinėms pakuotėms, kai laikomasi 2001 m. vasario 19 d. Komisijos sprendime Nr. 2001/171/EB, nustatančiame sąlygas dėl išimčių sunkiųjų metalų koncentracijos stiklo pakuotėse lygiams, nustatytiems Direktyvoje 94/62/EB dėl pakuočių ir pakuočių atliekų su pakeitimais, padarytais 2006 m. gegužės 8 d. Komisijos sprendimu Nr. 2006/340/EB, nustatytų reikalavimų.“</text:span></text:p>
      <text:p text:style-name="P42"><text:span text:style-name="T43">3</text:span><text:span text:style-name="T44">. Pakeičiu 24.6 papunktį ir jį išdėstau taip:</text:span></text:p>
      <text:p text:style-name="P45"><text:span text:style-name="T46">„</text:span><text:span text:style-name="T47">24.6</text:span><text:span text:style-name="T48">. savoms reikmėms sunaudota gaminių pripildyta pakuotė ir perleista kitam asmeniui gaminių pripildyta pakuotė gali būti apskaitomos kartu (įskaičiuojant šių pakuočių kiekį į bendrą rinkai patiektą kiekį) arba apskaitomos atskirai. Apskaitos būdą, kaip apskaityti savoms reikmėms sunaudotą gaminių pripildytą pakuotę ir perleistą kitam asmeniui gaminių pripildytą pakuotę (apskaitant šias pakuotes kartu ar atskirai), gamintojai ir importuotojai turi pasirinkti Vieningoje gaminių, pakuočių ir atliekų apskaitos informacinėje sistemoje ataskaitinių metų pradžioje ir šio apskaitos būdo nekeisti iki ataskaitinių metų pabaigos</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20:36:00Z</meta:creation-date>
    <dc:date>2022-12-06T20:36: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9" meta:word-count="318" meta:character-count="2677" meta:row-count="72" meta:non-whitespace-character-count="2378"/>
  </office:meta>
</office:document-meta>
</file>