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line-height-at-least="0.25in" fo:text-indent="3.2291in" style:page-number="1">
        <style:tab-stops>
          <style:tab-stop style:type="left" style:position="3.2291in"/>
          <style:tab-stop style:type="center" style:position="3.3465in"/>
          <style:tab-stop style:type="right" style:position="6.29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widows="0" fo:orphans="0" fo:text-align="center" fo:text-indent="0.0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widows="0" fo:orphans="0"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keep-together="always" fo:widows="0" fo:orphans="0" style:punctuation-wrap="simple" fo:text-align="center" style:vertical-align="baseline" style:line-height-at-least="0.25in"/>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fo:widows="0" fo:orphans="0"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fo:widows="0" fo:orphans="0"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punctuation-wrap="simple" fo:text-align="justify"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widows="0" fo:orphans="0" style:punctuation-wrap="simple" fo:text-align="justify"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widows="0" fo:orphans="0" style:punctuation-wrap="simple" fo:text-align="justify" style:vertical-align="baseline" style:line-height-at-least="0.25in" fo:text-indent="0.3937in"/>
    </style:style>
    <style:style style:name="T31" style:parent-style-name="DefaultParagraphFont" style:family="text">
      <style:text-properties fo:color="#000000" style:font-size-complex="12pt" fo:language="en" fo:country="GB"/>
    </style:style>
    <style:style style:name="P32" style:parent-style-name="Normal" style:family="paragraph">
      <style:paragraph-properties fo:widows="0" fo:orphans="0" style:punctuation-wrap="simple" fo:text-align="justify" style:vertical-align="baseline" style:line-height-at-least="0.25in" fo:text-indent="0.3937in"/>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P35" style:parent-style-name="Normal" style:family="paragraph">
      <style:paragraph-properties fo:widows="0" fo:orphans="0" style:punctuation-wrap="simple" fo:text-align="justify" style:vertical-align="baseline" style:line-height-at-least="0.25in" fo:text-indent="0.3937in"/>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name="P38"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39"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40"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41"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fo:margin-left="2.9729in" fo:text-indent="0.8659in">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style:punctuation-wrap="simple" fo:text-align="justify" style:vertical-align="baseline" fo:margin-left="2.9729in" fo:text-indent="0.8659in">
        <style:tab-stops/>
      </style:paragraph-properties>
      <style:text-properties style:font-weight-complex="bold" style:font-size-complex="12pt" fo:language="en" fo:country="GB" style:language-asian="lt" style:country-asian="LT"/>
    </style:style>
    <style:style style:name="P50" style:parent-style-name="Normal" style:family="paragraph">
      <style:text-properties fo:font-size="1pt" style:font-size-asian="1pt" style:font-size-complex="1pt"/>
    </style:style>
    <style:style style:name="P51"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52"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53"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54"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55" style:parent-style-name="Normal" style:family="paragraph">
      <style:paragraph-properties fo:keep-together="always" fo:widows="0" fo:orphans="0" style:punctuation-wrap="simple" fo:text-align="center" style:vertical-align="baseline" style:line-height-at-least="0.25in"/>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widows="0" fo:orphans="0" style:punctuation-wrap="simple" fo:text-align="justify" style:vertical-align="baseline" style:line-height-at-least="0.25in" fo:text-indent="0.3937in"/>
      <style:text-properties style:font-size-complex="12pt"/>
    </style:style>
    <style:style style:name="P58" style:parent-style-name="Normal" style:family="paragraph">
      <style:paragraph-properties fo:keep-together="always" fo:widows="0" fo:orphans="0" style:punctuation-wrap="simple" fo:text-align="justify" style:vertical-align="baseline" style:line-height-at-least="0.25in"/>
      <style:text-properties style:font-size-complex="12pt"/>
    </style:style>
    <style:style style:name="P59"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2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DĖL NEFORMALIOJO ir saviŠvietos bŪdu ĮGYTŲ KOMPETENCIJŲ, SUSIJUSIŲ SU AUKŠTUOJU MOKSLU, VERTINIMO IR PRIPAŽINIMO AUKŠTOSIOSE MOKYKLOSE BENDRŲJŲ PRINCIPŲ <text:s/>PATVIRTINIMO</text:p>
      <text:p text:style-name="P21"/>
      <text:p text:style-name="P22"/>
      <text:p text:style-name="P23"/>
      <text:p text:style-name="P24">2017 m. balandžio 24 d. Nr. V-289</text:p>
      <text:p text:style-name="P25">Vilnius</text:p>
      <text:p text:style-name="P26"/>
      <text:p text:style-name="P27"/>
      <text:p text:style-name="P28"/>
      <text:p text:style-name="P29"/>
      <text:p text:style-name="P30"><text:span text:style-name="T31">Vadovaudamasi Lietuvos Respublikos mokslo ir studijų įstatymo <text:s/>57 straipsnio 3 dalimi:<text:s/></text:span></text:p>
      <text:p text:style-name="P32"><text:span text:style-name="T33">1</text:span><text:span text:style-name="T34">. T v i r t i n u Neformaliuoju ir savišvietos būdu įgytų kompetencijų, susijusių su aukštuoju mokslu, <text:s/>vertinimo ir pripažinimo bendruosius principus <text:s/>(pridedama).</text:span></text:p>
      <text:p text:style-name="P35"><text:span text:style-name="T36">2</text:span><text:span text:style-name="T37">. P r i p a ž į s t u <text:s/>netekusiu galios Lietuvos Respublikos švietimo ir mokslo ministro 2010 m. gruodžio 15 d. įsakymą Nr. V-2319 „Dėl Neformaliojo suaugusiųjų švietimo sistemoje įgytų kompetencijų vertinimo ir pripažinimo aukštosiose mokyklose rekomendacijų patvirtinimo“.</text:span></text:p>
      <text:p text:style-name="P38"/>
      <text:p text:style-name="P39"/>
      <text:p text:style-name="P40"/>
      <text:p text:style-name="P41"/>
      <text:p text:style-name="P42"><text:span text:style-name="T43">Švietimo ir mokslo ministrė<text:s/></text:span><text:span text:style-name="T44"><text:tab/></text:span><text:span text:style-name="T45"><text:tab/></text:span><text:span text:style-name="T46"><text:tab/>Jurgita Petrauskienė</text:span></text:p>
      <text:p text:style-name="P47"/>
      <text:p text:style-name="P48"/>
      <text:soft-page-break/>
      <text:p text:style-name="P49">PATVIRTINTA</text:p>
      <text:p text:style-name="P50"/>
      <text:p text:style-name="P51">Lietuvos Respublikos švietimo ir mokslo</text:p>
      <text:p text:style-name="P52">ministro 2017 m. balandžio 24 d.<text:s/></text:p>
      <text:p text:style-name="P53">įsakymu Nr. V-289</text:p>
      <text:p text:style-name="P54"/>
      <text:p text:style-name="P55"><text:span text:style-name="T56">NEFORMALIUOJU IR SAVIŠVIETOS BŪDU ĮGYTŲ KOMPETENCIJŲ, SUSIJUSIŲ SU AUKŠTUOJU MOKSLU, <text:s/>VERTINIMO IR PRIPAŽINIMO BENDRIEJI PRINCIPAI</text:span></text:p>
      <text:p text:style-name="P57"/>
      <text:p text:style-name="P58"/>
      <text:p text:style-name="P59"><text:span text:style-name="T60">1</text:span><text:span text:style-name="T61">. Siekiant užtikrinti asmenų teisę mokytis visą gyvenimą ir taip padidinti jų galimybes darbo rinkoje, <text:s/>aukštosios mokyklos gali įvertinti ir pripažinti asmenų neformaliuoju ir savišvietos būdu įgytas kompetencijas (toliau – kompetencijos).<text:s/></text:span></text:p>
      <text:p text:style-name="P62"><text:span text:style-name="T63">2</text:span><text:span text:style-name="T64">. Šiame dokumente vartojamos sąvokos apibrėžtos Lietuvos Respublikos mokslo ir studijų įstatyme, Lietuvos Respublikos švietimo įstatyme, Lietuvos Respublikos neformaliojo suaugusiųjų švietimo ir tęstinio mokymosi įstatyme ir juos įgyvendinančiuose teisės aktuose. <text:s/></text:span></text:p>
      <text:p text:style-name="P65"><text:span text:style-name="T66">3</text:span><text:span text:style-name="T67">. Aukštosios mokyklos atlieka asmenų įgytų kompetencijų vertinimą ir pripažinimą savo nustatyta tvarka, vadovaudamosi<text:s/></text:span><text:span text:style-name="T68">šiais bendraisiais principais:</text:span><text:span text:style-name="T69"><text:s/></text:span></text:p>
      <text:p text:style-name="P70"><text:span text:style-name="T71">3.1</text:span><text:span text:style-name="T72">. Prieinamumo principas. Suinteresuoti asmenys gali siekti, kad jų įgytos kompetencijos būtų vertinamos ir pripažįstamos. Prieinamumas reiškia geografinį vertinimo vietos pasiekiamumą, lygių galimybių užtikrinimą, vertinimo procedūros esmės, specifikos išaiškinimą, galimų vertinimo rezultatų aptarimą.</text:span></text:p>
      <text:p text:style-name="P73"><text:span text:style-name="T74">3.2</text:span><text:span text:style-name="T75">. Lankstumo principas. Taikoma vertinimo metodika leidžia įvertinti asmens <text:s/>įgytas kompetencijas neatsižvelgiant į tai, kur ir kaip jos buvo įgytos, sudaroma galimybė individualizuoti studijų kelius asmeniui, patenkančiam į aukštojo mokslo sistemą iš įvairios aplinkos: praktinės veiklos, institucijos, vykdančios neformalųjį švietimą, kitos valstybės ir t. t.</text:span></text:p>
      <text:p text:style-name="P76"><text:span text:style-name="T77">3.3</text:span><text:span text:style-name="T78">. Skaidrumo ir objektyvumo principas. Asmens įgytos kompetencijos vertinamos derinant ir jungiant įvairius vertinimo metodus ir išvengiant vertintojo subjektyvaus požiūrio į vertinimo procedūras, kriterijus ar asmenį, kurio kompetencijos yra vertinamos. Asmeniui suteikiama grįžtamoji informacija apie priimtą sprendimą ir sudaroma galimybė teikti apeliaciją.</text:span></text:p>
      <text:p text:style-name="P79"><text:span text:style-name="T80">3.4</text:span><text:span text:style-name="T81">. Palyginamumo principas. Asmens įgytos kompetencijos vertinamos pagal atitinkamoje studijų programoje aprašytus <text:s/>numatomus studijų rezultatus.</text:span></text:p>
      <text:p text:style-name="P82"><text:span text:style-name="T83">3.5</text:span><text:span text:style-name="T84">. Savanoriškumo principas. Savanoriškai apsispręsdamas dalyvauti vertinimo procese, vertinimu suinteresuotas asmuo yra atsakingas už pateiktus vertinti įgytas kompetencijas patvirtinančius dokumentus ir papildomą informaciją, yra motyvuotas, pasirengęs vertinimo procedūrai ir, jei siekia įgyti aukštojo mokslo kvalifikaciją, sąmoningai planuoja tolesnes studijas aukštojoje mokykloje.</text:span></text:p>
      <text:p text:style-name="P85"><text:span text:style-name="T86">4</text:span><text:span text:style-name="T87">. Aukštosioms mokykloms rekomenduotina<text:s/></text:span><text:span text:style-name="T88">asmens<text:s/></text:span><text:span text:style-name="T89">įgytų kompetencijų vertinimo ir pripažinimo procesą organizuoti etapais:</text:span></text:p>
      <text:p text:style-name="P90"><text:span text:style-name="T91">4.1</text:span><text:span text:style-name="T92">. Informavimas. Asmuo supažindinamas su vertinimo principais, procedūra, vertinimo sąlygomis, galimais vertinimo rezultatais, individualius poreikius atitinkančiomis studijomis. Asmuo apsisprendžia dalyvauti įgytų kompetencijų vertinimo ir pripažinimo procedūroje.</text:span></text:p>
      <text:p text:style-name="P93"><text:span text:style-name="T94">4.2</text:span><text:span text:style-name="T95">. Konsultavimas. Asmuo pasirengia vertinimo procedūrai konsultuojamas grupėje arba individualiai. Asmeniui išsamiai pristatoma kompetencijų vertinimo ir pripažinimo procedūra ir paaiškinama, kaip parengti įgytų kompetencijų įrodymų rinkinį (aplanką), kaip pasirengti vertinamajam pokalbiui ar kitais metodais atliekamam vertinimui.</text:span></text:p>
      <text:p text:style-name="P96"><text:span text:style-name="T97">4.3</text:span><text:span text:style-name="T98">. Vertinimas. Analizuojami asmens įgytų kompetencijų įrodymai ir taikomais įvairiais vertinimo metodais nustatoma asmens įgytų kompetencijų ir atitinkamos studijų programoje nustatytų studijų rezultatų atitiktis bei šios atitikties apimtis.</text:span></text:p>
      <text:p text:style-name="P99"><text:span text:style-name="T100">4.4</text:span><text:span text:style-name="T101">. Sprendimo priėmimas (įvertinimas). Nustatoma, ar pakanka asmens pateiktų įrodymų pagrįsti jo įgytas kompetencijas ir (arba) kurie studijų programos moduliai (dalykai) gali būti įskaityti. Sprendimą dėl pripažįstamų asmens kompetencijų ir (arba) įskaitomų studijų modulių (dalykų) <text:s/>priima vertintojas ar vertinimo komisija.</text:span></text:p>
      <text:p text:style-name="P102"><text:span text:style-name="T103">5</text:span><text:span text:style-name="T104">. Aukštojoje mokykloje vertinamos įvairioje aplinkoje įgytos kompetencijos: dirbant, keliant kvalifikaciją, dalyvaujant įvairių organizacijų ir grupių veikloje, atliekant savanorišką veiklą, dirbant bendruomenei naudingą darbą, mokantis institucijose, vykdančiose neformalųjį švietimą, ar savarankiškai, savišvietos ar kitu būdu ir kurias asmuo gali pagrįsti ir įrodyti kaip lygiaverčius modulių (dalykų) studijų rezultatams.</text:span></text:p>
      <text:p text:style-name="P105"><text:span text:style-name="T106">6</text:span><text:span text:style-name="T107">. Jei asmuo siekia įgyti aukštojo mokslo kvalifikaciją, įskaitomi atitinkamos studijų programos moduliai (dalykai), kurių studijų rezultatams pagrįsti pakanka asmens pateiktų kompetencijų įrodymų ir (arba) įvairiais vertinimo metodais nustatytų kandidato įgytų kompetencijų.</text:span></text:p>
      <text:p text:style-name="P108"><text:span text:style-name="T109">7</text:span><text:span text:style-name="T110">. Įvertinus ir pripažinus asmens įgytas kompetencijas aukštoji mokykla patvirtina jas atitinkamu dokumentu, kuriame nurodomas įgytų studijų kreditų skaičius. <text:s/>Jei asmuo siekia įgyti aukštojo mokslo kvalifikaciją, studijų moduliai (dalykai) ir atitinkamas studijų kreditų skaičius įskaitomi kaip ketinamos studijuoti studijų programos dalis.</text:span></text:p>
      <text:p text:style-name="P111"><text:span text:style-name="T112">8</text:span><text:span text:style-name="T113">. Trūkstant informacijos asmeniui suteikiama galimybė per nustatytą laiką pateikti papildomų įgytų kompetencijų įrodymų ir (arba) asmens kompetencijos įvertinamos papildomais metodais.</text:span></text:p>
      <text:p text:style-name="P114"><text:span text:style-name="T115">9</text:span><text:span text:style-name="T116">. Nepateikus įrodymų arba nustačius asmens įgytų kompetencijų neatitikimą studijų programoje nustatytiems studijų rezultatams, asmens įgytos kompetencijos nepripažįstamos. Asmeniui turi būti suteikiama informacija apie galimybes tobulinti kompetencijas.</text:span></text:p>
      <text:p text:style-name="P117"><text:span text:style-name="T118">10</text:span><text:span text:style-name="T119">. Asmeniui nesutinkant su sprendimu dėl įgytų kompetencijų įvertinimo ir pripažinimo, jis turi teisę pateikti apeliaciją aukštosios mokyklos nustatyta tvarka.<text:s/></text:span></text:p>
      <text:p text:style-name="P120"><text:span text:style-name="T1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widows="0" fo:orphans="0" style:punctuation-wrap="simple" fo:text-align="center" style:vertical-align="baseline" style:line-height-at-least="0.25in">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formalaus formalizavimas 03 28.docx</dc:title>
    <meta:initial-creator>Fišeraitė Eglė</meta:initial-creator>
    <dc:creator>adlibuser</dc:creator>
    <meta:creation-date>2017-04-24T20:06:00Z</meta:creation-date>
    <dc:date>2017-04-24T20:06:00Z</dc:date>
    <meta:print-date>2017-03-17T11: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1" meta:word-count="795" meta:character-count="6367" meta:row-count="151" meta:non-whitespace-character-count="5603"/>
  </office:meta>
</office:document-meta>
</file>