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3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2 M. BALANDŽIO 5 D. ĮSAKYMO NR. 159 „DĖL VAISTINIŲ PREPARATŲ IR MEDICINOS PAGALBOS PRIEMONIŲ ĮRAŠYMO Į KOMPENSAVIMO SĄRAŠUS IR JŲ<text:s/></text:span><text:span text:style-name="T13">KEITIMO</text:span><text:span text:style-name="T14"><text:s/>TVARKOS APRAŠO PATVIRTINIMO“ PAKEITIMO</text:span></text:p>
      <text:p text:style-name="P15"/>
      <text:p text:style-name="P16">202<text:span text:style-name="T17">3</text:span><text:s/>m. vasario 9 d. Nr.<text:s/>V-200</text:p>
      <text:p text:style-name="P18">Vilnius</text:p>
      <text:p text:style-name="P19"/>
      <text:p text:style-name="P20">P a k e i č i u Lietuvos Respublikos sveikatos apsaugos ministro 2002 m. balandžio 5 d. įsakymą Nr. 159 „Dėl Vaistinių preparatų ir medicinos pagalbos priemonių įrašymo į kompensavimo sąrašus ir jų keitimo tvarkos aprašo patvirtinimo“:</text:p>
      <text:p text:style-name="P21"><text:span text:style-name="T22">1</text:span><text:span text:style-name="T23">.</text:span><text:span text:style-name="T24"><text:tab/></text:span><text:span text:style-name="T25">Pakeičiu nurodytu įsakymu patvirtintą<text:s/></text:span><text:span text:style-name="T26">Vaistinių preparatų ir medicinos pagalbos priemonių įrašymo į kompensavimo sąrašus ir jų keitimo tvarkos aprašą ir papildau<text:s/></text:span><text:span text:style-name="T27">26</text:span><text:span text:style-name="T28">1<text:s/></text:span><text:span text:style-name="T29">punktu</text:span><text:span text:style-name="T30">:</text:span></text:p>
      <text:p text:style-name="P31"><text:span text:style-name="T32">„</text:span><text:span text:style-name="T33">26</text:span><text:span text:style-name="T34">1</text:span><text:span text:style-name="T35">. Jeigu pareiškėjas informuoja,<text:s/></text:span>kad atsisako pateikti<text:s/><text:span text:style-name="T36">atsakym</text:span>us<text:span text:style-name="T37"><text:s/>į VVKT klausimus, paraiškos nagrinėjimas nutraukiamas ir apie tai raštu informuojamas pareiškėjas.“</text:span></text:p>
      <text:p text:style-name="P38"><text:span text:style-name="T39">2</text:span><text:span text:style-name="T40">.</text:span><text:span text:style-name="T41"><text:tab/></text:span><text:s/>Pakeičiu nurodytu įsakymu patvirtintas<text:s/><text:span text:style-name="T42">Paraiškos įrašyti vaistinį preparatą į kompensavimo sąrašus rengimo taisykles ir 178 punktą išdėstau taip:</text:span></text:p>
      <text:p text:style-name="P43">„<text:span text:style-name="T44">178</text:span><text:span text:style-name="T45">. Ligos naštos rodiklio apskaičiavimas, naudojant VVKT viršininko įsakymu patvirtintą metodiką, skelbiamą VVKT tinklalapyje, yra privalomas paraiškos, kurioje teikiama kaštų naudingumo analizė, duomenų elementas. VVKT vertina ir komentuoja arba pareiškėjo pateiktą<text:s/></text:span><text:soft-page-break/><text:span text:style-name="T46">ligos naštos rodiklį, arba pateikia sprendimus dėl vaistinio preparato kompensavimo priimančiam subjektui vertinimo metu apskaičiuotą ligos naštos rodiklį, atitinkantį paraiškoje pateiktus ir įvertintus duomenis.“</text:span></text:p>
      <text:p text:style-name="P47"/>
      <text:p text:style-name="P48"/>
      <text:p text:style-name="P49"/>
      <text:p text:style-name="P50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9T20:38:00Z</meta:creation-date>
    <dc:date>2023-02-09T20:38:00Z</dc:date>
    <meta:template xlink:href="Normal.dotm" xlink:type="simple"/>
    <meta:editing-cycles>1</meta:editing-cycles>
    <meta:editing-duration>PT0S</meta:editing-duration>
    <meta:document-statistic meta:page-count="2" meta:paragraph-count="126" meta:word-count="235" meta:character-count="1522" meta:row-count="176" meta:non-whitespace-character-count="1413"/>
  </office:meta>
</office:document-meta>
</file>