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margin-left="3in" fo:text-indent="0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in" fo:text-indent="0.758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2.1291in"/>
      <style:text-properties style:font-size-complex="12pt" style:language-asian="lt" style:country-asian="LT"/>
    </style:style>
    <style:style style:name="P61" style:parent-style-name="Normal" style:family="paragraph">
      <style:paragraph-properties fo:margin-left="2.7in" fo:text-indent="1.0291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0.0763in" fo:background-color="#FFFFFF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323232" fo:letter-spacing="-0.002in" style:font-size-complex="12pt" style:language-asian="lt" style:country-asian="LT"/>
    </style:style>
    <style:style style:name="P68" style:parent-style-name="Normal" style:family="paragraph">
      <style:paragraph-properties fo:text-align="justify" fo:margin-left="0.0763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75" style:parent-style-name="Normal" style:family="paragraph">
      <style:paragraph-properties fo:text-align="center" fo:text-indent="0.7847in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text-indent="0.7847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7847in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7847in"/>
    </style:style>
    <style:style style:name="T82" style:parent-style-name="DefaultParagraphFont" style:family="text">
      <style:text-properties fo:letter-spacing="-0.000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0.1833in" fo:text-indent="0.7847in" fo:background-color="#FFFFFF"/>
    </style:style>
    <style:style style:name="T86" style:parent-style-name="DefaultParagraphFont" style:family="text">
      <style:text-properties fo:color="#323232" fo:letter-spacing="-0.0006in" style:font-size-complex="12pt" style:language-asian="lt" style:country-asian="LT"/>
    </style:style>
    <style:style style:name="T87" style:parent-style-name="DefaultParagraphFont" style:family="text">
      <style:text-properties fo:color="#323232" fo:letter-spacing="0.0013in" style:font-size-complex="12pt" style:language-asian="lt" style:country-asian="LT"/>
    </style:style>
    <style:style style:name="T88" style:parent-style-name="DefaultParagraphFont" style:family="text">
      <style:text-properties fo:color="#323232" fo:letter-spacing="-0.002in" style:font-size-complex="12pt" style:language-asian="lt" style:country-asian="LT"/>
    </style:style>
    <style:style style:name="T89" style:parent-style-name="DefaultParagraphFont" style:family="text">
      <style:text-properties fo:color="#323232" fo:letter-spacing="-0.002in" style:font-size-complex="12pt" style:language-asian="lt" style:country-asian="LT"/>
    </style:style>
    <style:style style:name="P90" style:parent-style-name="Normal" style:family="paragraph">
      <style:paragraph-properties fo:text-align="justify" fo:line-height="0.1833in" fo:text-indent="0.7847in" fo:background-color="#FFFFFF"/>
    </style:style>
    <style:style style:name="T91" style:parent-style-name="DefaultParagraphFont" style:family="text">
      <style:text-properties fo:color="#323232" fo:letter-spacing="-0.002in" style:font-size-complex="12pt" style:language-asian="lt" style:country-asian="LT"/>
    </style:style>
    <style:style style:name="T92" style:parent-style-name="DefaultParagraphFont" style:family="text">
      <style:text-properties fo:color="#323232" fo:letter-spacing="-0.0006in" style:font-size-complex="12pt" style:language-asian="lt" style:country-asian="LT"/>
    </style:style>
    <style:style style:name="T93" style:parent-style-name="DefaultParagraphFont" style:family="text">
      <style:text-properties fo:color="#323232" fo:letter-spacing="-0.002in" style:font-size-complex="12pt" style:language-asian="lt" style:country-asian="LT"/>
    </style:style>
    <style:style style:name="T94" style:parent-style-name="DefaultParagraphFont" style:family="text">
      <style:text-properties fo:color="#323232" fo:letter-spacing="-0.002in" style:font-size-complex="12pt" style:language-asian="lt" style:country-asian="LT"/>
    </style:style>
    <style:style style:name="T95" style:parent-style-name="DefaultParagraphFont" style:family="text">
      <style:text-properties fo:color="#323232" fo:letter-spacing="-0.0006in" style:font-size-complex="12pt" style:language-asian="lt" style:country-asian="LT"/>
    </style:style>
    <style:style style:name="T96" style:parent-style-name="DefaultParagraphFont" style:family="text">
      <style:text-properties fo:color="#323232" fo:letter-spacing="-0.0027in" style:font-size-complex="12pt" style:language-asian="lt" style:country-asian="LT"/>
    </style:style>
    <style:style style:name="T97" style:parent-style-name="DefaultParagraphFont" style:family="text">
      <style:text-properties fo:letter-spacing="-0.002in" style:font-size-complex="12pt" style:language-asian="lt" style:country-asian="LT"/>
    </style:style>
    <style:style style:name="T98" style:parent-style-name="DefaultParagraphFont" style:family="text">
      <style:text-properties fo:letter-spacing="-0.0027in" style:font-size-complex="12pt" style:language-asian="lt" style:country-asian="LT"/>
    </style:style>
    <style:style style:name="T99" style:parent-style-name="DefaultParagraphFont" style:family="text">
      <style:text-properties fo:letter-spacing="-0.002in" style:font-size-complex="12pt" style:language-asian="lt" style:country-asian="LT"/>
    </style:style>
    <style:style style:name="P100" style:parent-style-name="Normal" style:family="paragraph">
      <style:paragraph-properties fo:text-align="justify" fo:line-height="0.1833in" fo:text-indent="0.7847in" fo:background-color="#FFFFFF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7847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7847in"/>
      <style:text-properties fo:font-weight="bold" style:font-weight-asian="bold" style:font-size-complex="12pt" style:language-asian="lt" style:country-asian="LT"/>
    </style:style>
    <style:style style:name="TableColumn104" style:family="table-column">
      <style:table-column-properties style:column-width="0.8166in"/>
    </style:style>
    <style:style style:name="TableColumn105" style:family="table-column">
      <style:table-column-properties style:column-width="0.6777in"/>
    </style:style>
    <style:style style:name="TableColumn106" style:family="table-column">
      <style:table-column-properties style:column-width="0.6777in"/>
    </style:style>
    <style:style style:name="TableColumn107" style:family="table-column">
      <style:table-column-properties style:column-width="0.6777in"/>
    </style:style>
    <style:style style:name="TableColumn108" style:family="table-column">
      <style:table-column-properties style:column-width="0.6777in"/>
    </style:style>
    <style:style style:name="TableColumn109" style:family="table-column">
      <style:table-column-properties style:column-width="0.6777in"/>
    </style:style>
    <style:style style:name="TableColumn110" style:family="table-column">
      <style:table-column-properties style:column-width="0.6777in"/>
    </style:style>
    <style:style style:name="TableColumn111" style:family="table-column">
      <style:table-column-properties style:column-width="0.6777in"/>
    </style:style>
    <style:style style:name="TableColumn112" style:family="table-column">
      <style:table-column-properties style:column-width="0.6777in"/>
    </style:style>
    <style:style style:name="Table103" style:family="table">
      <style:table-properties style:width="6.2388in" fo:margin-left="0.075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" style:parent-style-name="DefaultParagraphFont" style:family="text">
      <style:text-properties fo:color="#000000" style:font-size-complex="12pt" fo:language="en" fo:country="US"/>
    </style:style>
    <style:style style:name="TableColumn117" style:family="table-column">
      <style:table-column-properties style:column-width="0.6666in"/>
    </style:style>
    <style:style style:name="Table116" style:family="table">
      <style:table-properties style:width="0.6666in" fo:margin-left="0in" table:align="lef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vertical-align="bottom" fo:padding-top="0in" fo:padding-left="0in" fo:padding-bottom="0in" fo:padding-right="0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7847in"/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7847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784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7847in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7847in"/>
    </style:style>
    <style:style style:name="T318" style:parent-style-name="DefaultParagraphFont" style:family="text">
      <style:text-properties fo:color="#000000" style:font-size-complex="12pt" fo:language="en" fo:country="US"/>
    </style:style>
    <style:style style:name="TableColumn320" style:family="table-column">
      <style:table-column-properties style:column-width="3.0416in"/>
    </style:style>
    <style:style style:name="TableColumn321" style:family="table-column">
      <style:table-column-properties style:column-width="0.4652in"/>
    </style:style>
    <style:style style:name="TableColumn322" style:family="table-column">
      <style:table-column-properties style:column-width="0.4652in"/>
    </style:style>
    <style:style style:name="TableColumn323" style:family="table-column">
      <style:table-column-properties style:column-width="0.4659in"/>
    </style:style>
    <style:style style:name="TableColumn324" style:family="table-column">
      <style:table-column-properties style:column-width="0.4659in"/>
    </style:style>
    <style:style style:name="TableColumn325" style:family="table-column">
      <style:table-column-properties style:column-width="0.4659in"/>
    </style:style>
    <style:style style:name="TableColumn326" style:family="table-column">
      <style:table-column-properties style:column-width="0.4659in"/>
    </style:style>
    <style:style style:name="TableColumn327" style:family="table-column">
      <style:table-column-properties style:column-width="0.4659in"/>
    </style:style>
    <style:style style:name="TableColumn328" style:family="table-column">
      <style:table-column-properties style:column-width="0.4659in"/>
    </style:style>
    <style:style style:name="Table319" style:family="table">
      <style:table-properties style:width="6.768in" fo:margin-left="0.075in" table:align="left"/>
    </style:style>
    <style:style style:name="TableRow329" style:family="table-row">
      <style:table-row-properties style:min-row-height="0.2097in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332" style:family="table-column">
      <style:table-column-properties style:column-width="0.8145in"/>
    </style:style>
    <style:style style:name="TableColumn333" style:family="table-column">
      <style:table-column-properties style:column-width="0.2312in"/>
    </style:style>
    <style:style style:name="TableColumn334" style:family="table-column">
      <style:table-column-properties style:column-width="0.2312in"/>
    </style:style>
    <style:style style:name="TableColumn335" style:family="table-column">
      <style:table-column-properties style:column-width="0.2312in"/>
    </style:style>
    <style:style style:name="TableColumn336" style:family="table-column">
      <style:table-column-properties style:column-width="0.2305in"/>
    </style:style>
    <style:style style:name="TableColumn337" style:family="table-column">
      <style:table-column-properties style:column-width="0.2305in"/>
    </style:style>
    <style:style style:name="TableColumn338" style:family="table-column">
      <style:table-column-properties style:column-width="0.2305in"/>
    </style:style>
    <style:style style:name="TableColumn339" style:family="table-column">
      <style:table-column-properties style:column-width="0.2305in"/>
    </style:style>
    <style:style style:name="TableColumn340" style:family="table-column">
      <style:table-column-properties style:column-width="0.2305in"/>
    </style:style>
    <style:style style:name="TableColumn341" style:family="table-column">
      <style:table-column-properties style:column-width="0.2305in"/>
    </style:style>
    <style:style style:name="Table331" style:family="table">
      <style:table-properties style:width="2.6687in" fo:margin-left="0in" table:align="lef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olumn346" style:family="table-column">
      <style:table-column-properties style:column-width="0.6645in"/>
    </style:style>
    <style:style style:name="Table345" style:family="table">
      <style:table-properties style:width="0.6645in" fo:margin-left="0in" table:align="lef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vertical-align="bottom" fo:padding-top="0in" fo:padding-left="0in" fo:padding-bottom="0in" fo:padding-right="0in" fo:wrap-option="no-wrap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olumn432" style:family="table-column">
      <style:table-column-properties style:column-width="0.6631in"/>
    </style:style>
    <style:style style:name="Table431" style:family="table">
      <style:table-properties style:width="0.6631in" fo:margin-left="0in" table:align="left"/>
    </style:style>
    <style:style style:name="TableRow433" style:family="table-row">
      <style:table-row-properties style:min-row-height="0.2097in"/>
    </style:style>
    <style:style style:name="TableCell434" style:family="table-cell">
      <style:table-cell-properties fo:border="none" style:vertical-align="bottom" fo:padding-top="0in" fo:padding-left="0in" fo:padding-bottom="0in" fo:padding-right="0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097in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097in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7847in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7847in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784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7847in"/>
    </style:style>
    <style:style style:name="T497" style:parent-style-name="DefaultParagraphFont" style:family="text">
      <style:text-properties fo:color="#323232" fo:letter-spacing="0.0013in" style:font-size-complex="12pt" style:language-asian="lt" style:country-asian="LT"/>
    </style:style>
    <style:style style:name="T498" style:parent-style-name="DefaultParagraphFont" style:family="text">
      <style:text-properties fo:color="#323232" style:font-size-complex="12pt" style:language-asian="lt" style:country-asian="LT"/>
    </style:style>
    <style:style style:name="T499" style:parent-style-name="DefaultParagraphFont" style:family="text">
      <style:text-properties fo:color="#323232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letter-spacing="-0.002in" style:font-size-complex="12pt" style:language-asian="lt" style:country-asian="LT"/>
    </style:style>
    <style:style style:name="P502" style:parent-style-name="Normal" style:family="paragraph">
      <style:paragraph-properties fo:text-align="justify" fo:margin-left="0.0868in" fo:text-indent="0.7006in">
        <style:tab-stops/>
      </style:paragraph-properties>
      <style:text-properties fo:color="#000000" fo:letter-spacing="-0.002in" style:font-size-complex="12pt" style:language-asian="lt" style:country-asian="LT"/>
    </style:style>
    <style:style style:name="P503" style:parent-style-name="Normal" style:family="paragraph">
      <style:paragraph-properties fo:text-align="justify" fo:margin-left="0.0868in" fo:text-indent="0.7437in">
        <style:tab-stops/>
      </style:paragraph-properties>
    </style:style>
    <style:style style:name="T504" style:parent-style-name="DefaultParagraphFont" style:family="text">
      <style:text-properties fo:color="#323232" fo:letter-spacing="-0.0006in" style:font-size-complex="12pt" style:language-asian="lt" style:country-asian="LT"/>
    </style:style>
    <style:style style:name="T505" style:parent-style-name="DefaultParagraphFont" style:family="text">
      <style:text-properties fo:color="#323232" fo:letter-spacing="-0.0027in" style:font-size-complex="12pt" style:language-asian="lt" style:country-asian="LT"/>
    </style:style>
    <style:style style:name="T506" style:parent-style-name="DefaultParagraphFont" style:family="text">
      <style:text-properties fo:color="#323232" fo:letter-spacing="-0.0027in" style:font-size-complex="12pt" style:language-asian="lt" style:country-asian="LT"/>
    </style:style>
    <style:style style:name="P507" style:parent-style-name="Normal" style:family="paragraph">
      <style:paragraph-properties fo:text-align="justify" fo:margin-left="0.0868in" fo:text-indent="0.875in">
        <style:tab-stops/>
      </style:paragraph-properties>
      <style:text-properties fo:color="#323232" fo:letter-spacing="-0.002in" style:font-size-complex="12pt" style:language-asian="lt" style:country-asian="LT"/>
    </style:style>
    <style:style style:name="P508" style:parent-style-name="Normal" style:family="paragraph">
      <style:paragraph-properties fo:text-align="center" fo:line-height="0.1833in" fo:margin-left="0.0868in" fo:margin-right="0.0131in" fo:text-indent="0.4833in" fo:background-color="#FFFFFF">
        <style:tab-stops/>
      </style:paragraph-properties>
    </style:style>
    <style:style style:name="T509" style:parent-style-name="DefaultParagraphFont" style:family="text">
      <style:text-properties fo:font-weight="bold" style:font-weight-asian="bold" fo:color="#323232" fo:letter-spacing="-0.002in" style:font-size-complex="12pt" style:language-asian="lt" style:country-asian="LT"/>
    </style:style>
    <style:style style:name="TableColumn511" style:family="table-column">
      <style:table-column-properties style:column-width="0.0472in" style:use-optimal-column-width="false"/>
    </style:style>
    <style:style style:name="TableColumn512" style:family="table-column">
      <style:table-column-properties style:column-width="0.625in" style:use-optimal-column-width="false"/>
    </style:style>
    <style:style style:name="TableColumn513" style:family="table-column">
      <style:table-column-properties style:column-width="3.0451in" style:use-optimal-column-width="false"/>
    </style:style>
    <style:style style:name="TableColumn514" style:family="table-column">
      <style:table-column-properties style:column-width="0.9847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0.8819in" style:use-optimal-column-width="false"/>
    </style:style>
    <style:style style:name="TableColumn517" style:family="table-column">
      <style:table-column-properties style:column-width="0.0041in" style:use-optimal-column-width="false"/>
    </style:style>
    <style:style style:name="Table510" style:family="table">
      <style:table-properties style:width="6.6708in" fo:margin-left="-0.0472in" table:align="left"/>
    </style:style>
    <style:style style:name="TableRow518" style:family="table-row">
      <style:table-row-properties style:row-height="0.1819in" style:use-optimal-row-height="false"/>
    </style:style>
    <style:style style:name="TableCell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line-height="0.1902in" fo:margin-left="0.0965in" fo:margin-right="0.093in" fo:background-color="#FFFFFF">
        <style:tab-stops/>
      </style:paragraph-properties>
      <style:text-properties fo:color="#000000" fo:letter-spacing="-0.0083in" style:font-size-complex="12pt" style:language-asian="lt" style:country-asian="LT"/>
    </style:style>
    <style:style style:name="P521" style:parent-style-name="Normal" style:family="paragraph">
      <style:paragraph-properties fo:line-height="0.1902in" fo:margin-left="0.0965in" fo:margin-right="0.093in" fo:background-color="#FFFFFF">
        <style:tab-stops/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>
        <style:tab-stops>
          <style:tab-stop style:type="center" style:position="1.9451in"/>
          <style:tab-stop style:type="right" style:position="3.8909in"/>
        </style:tab-stops>
      </style:paragraph-properties>
      <style:text-properties fo:color="#000000" fo:letter-spacing="-0.0048in" style:font-size-complex="12pt" style:language-asian="lt" style:country-asian="LT"/>
    </style:style>
    <style:style style:name="P524" style:parent-style-name="Normal" style:family="paragraph">
      <style:paragraph-properties fo:background-color="#FFFFFF">
        <style:tab-stops>
          <style:tab-stop style:type="center" style:position="1.9451in"/>
          <style:tab-stop style:type="right" style:position="3.8909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align="center" fo:background-color="#FFFFFF">
        <style:tab-stops>
          <style:tab-stop style:type="center" style:position="1.9451in"/>
          <style:tab-stop style:type="right" style:position="3.8909in"/>
        </style:tab-stops>
      </style:paragraph-properties>
      <style:text-properties fo:color="#000000" fo:letter-spacing="-0.0048in" style:font-size-complex="12pt" style:language-asian="lt" style:country-asian="LT"/>
    </style:style>
    <style:style style:name="P527" style:parent-style-name="Normal" style:family="paragraph">
      <style:paragraph-properties fo:background-color="#FFFFFF">
        <style:tab-stops>
          <style:tab-stop style:type="center" style:position="1.9451in"/>
          <style:tab-stop style:type="right" style:position="3.8909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text-align="center" fo:line-height="0.1902in" fo:margin-right="0.093in" fo:background-color="#FFFFFF"/>
      <style:text-properties style:font-size-complex="12pt" style:language-asian="lt" style:country-asian="LT"/>
    </style:style>
    <style:style style:name="P530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1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2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3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4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5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6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7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8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39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0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1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2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3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4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5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6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7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8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49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50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51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P552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TableCell553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paragraph-properties fo:line-height="0.1902in" fo:margin-right="0.093in" fo:background-color="#FFFFFF"/>
      <style:text-properties style:font-size-complex="12pt" style:language-asian="lt" style:country-asian="LT"/>
    </style:style>
    <style:style style:name="TableRow557" style:family="table-row">
      <style:table-row-properties style:row-height="0.2604in" style:use-optimal-row-height="false"/>
    </style:style>
    <style:style style:name="P558" style:parent-style-name="Normal" style:family="paragraph">
      <style:paragraph-properties fo:line-height="0.1902in" fo:margin-left="0.0965in" fo:margin-right="0.093in" fo:background-color="#FFFFFF">
        <style:tab-stops/>
      </style:paragraph-properties>
      <style:text-properties fo:color="#000000" fo:letter-spacing="-0.0083in" style:font-size-complex="12pt" style:language-asian="lt" style:country-asian="LT"/>
    </style:style>
    <style:style style:name="P559" style:parent-style-name="Normal" style:family="paragraph">
      <style:paragraph-properties fo:text-align="center" fo:margin-left="1.0069in" fo:background-color="#FFFFFF">
        <style:tab-stops/>
      </style:paragraph-properties>
      <style:text-properties fo:color="#000000" fo:letter-spacing="-0.0048in"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text-align="center" fo:line-height="0.1902in" fo:margin-right="0.093in" fo:background-color="#FFFFFF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 fo:margin-left="1.0069in" fo:background-color="#FFFFFF">
        <style:tab-stops/>
      </style:paragraph-properties>
      <style:text-properties fo:color="#000000" fo:letter-spacing="-0.0048in" style:font-size-complex="12pt" style:language-asian="lt" style:country-asian="LT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line-height="0.1902in" fo:margin-right="0.093in" fo:background-color="#FFFFFF"/>
      <style:text-properties style:font-size-complex="12pt" style:language-asian="lt" style:country-asian="LT"/>
    </style:style>
    <style:style style:name="P565" style:parent-style-name="Normal" style:family="paragraph">
      <style:paragraph-properties fo:line-height="0.1902in" fo:margin-left="0.0965in" fo:margin-right="0.093in" fo:background-color="#FFFFFF">
        <style:tab-stops/>
      </style:paragraph-properties>
      <style:text-properties fo:color="#000000" fo:letter-spacing="-0.0083in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text-align="center" fo:line-height="115%"/>
      <style:text-properties fo:color="#000000" fo:letter-spacing="-0.0083in" style:font-size-complex="12pt" style:language-asian="lt" style:country-asian="LT"/>
    </style:style>
    <style:style style:name="P568" style:parent-style-name="Normal" style:family="paragraph">
      <style:text-properties fo:font-size="9pt" style:font-size-asian="9pt" style:font-size-complex="9pt"/>
    </style:style>
    <style:style style:name="P569" style:parent-style-name="Normal" style:family="paragraph">
      <style:paragraph-properties fo:line-height="0.1902in" fo:margin-left="0.0965in" fo:margin-right="0.093in" fo:background-color="#FFFFFF">
        <style:tab-stops/>
      </style:paragraph-properties>
      <style:text-properties fo:color="#000000" fo:letter-spacing="-0.0083in" style:font-size-complex="12pt" style:language-asian="lt" style:country-asian="LT"/>
    </style:style>
    <style:style style:name="TableRow570" style:family="table-row">
      <style:table-row-properties style:row-height="0.2166in" style:use-optimal-row-height="false"/>
    </style:style>
    <style:style style:name="TableCell5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fo:color="#000000" fo:letter-spacing="-0.0041in" style:font-size-complex="12pt" style:language-asian="lt" style:country-asian="LT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 fo:background-color="#FFFFFF"/>
      <style:text-properties fo:color="#000000" fo:letter-spacing="-0.0041in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row-height="0.252in" style:use-optimal-row-height="false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margin-left="0.0034in" fo:background-color="#FFFFFF">
        <style:tab-stops/>
      </style:paragraph-properties>
    </style:style>
    <style:style style:name="T58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594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text-align="center" fo:background-color="#FFFFFF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background-color="#FFFFFF"/>
    </style:style>
    <style:style style:name="T6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601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03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05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07" style:family="table-row">
      <style:table-row-properties style:row-height="0.2569in" style:use-optimal-row-height="false"/>
    </style:style>
    <style:style style:name="TableCell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</style:style>
    <style:style style:name="T6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20" style:family="table-row">
      <style:table-row-properties style:row-height="0.4437in" style:use-optimal-row-height="false"/>
    </style:style>
    <style:style style:name="TableCell6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623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line-height="0.1868in" fo:margin-right="0.0166in" fo:background-color="#FFFFFF"/>
      <style:text-properties style:font-size-complex="12pt" style:language-asian="lt" style:country-asian="LT"/>
    </style:style>
    <style:style style:name="TableCell625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text-align="center" fo:line-height="0.1868in" fo:margin-right="0.0166in" fo:background-color="#FFFFFF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 fo:line-height="0.1868in" fo:margin-right="0.0166in" fo:background-color="#FFFFFF"/>
      <style:text-properties style:font-size-complex="12pt" style:language-asian="lt" style:country-asian="LT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34" style:family="table-row">
      <style:table-row-properties style:row-height="0.2069in" style:use-optimal-row-height="false"/>
    </style:style>
    <style:style style:name="TableCell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line-height="0.1868in" fo:margin-right="0.0166in" fo:background-color="#FFFFFF"/>
      <style:text-properties style:font-size-complex="12pt" style:language-asian="lt" style:country-asian="LT"/>
    </style:style>
    <style:style style:name="TableCell639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text-align="center" fo:line-height="0.1868in" fo:margin-right="0.0166in" fo:background-color="#FFFFFF"/>
      <style:text-properties style:font-size-complex="12pt" style:language-asian="lt" style:country-asian="L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45" style:family="table-row">
      <style:table-row-properties style:row-height="0.4152in" style:use-optimal-row-height="false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648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line-height="0.1868in" fo:margin-right="0.0166in" fo:background-color="#FFFFFF"/>
      <style:text-properties style:font-size-complex="12pt" style:language-asian="lt" style:country-asian="LT"/>
    </style:style>
    <style:style style:name="TableCell650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52" style:parent-style-name="Normal" style:family="paragraph"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line-height="0.1868in" fo:margin-right="0.0166in" fo:background-color="#FFFFFF"/>
      <style:text-properties style:font-size-complex="12pt" style:language-asian="lt" style:country-asian="LT"/>
    </style:style>
    <style:style style:name="TableCell654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56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58" style:family="table-row">
      <style:table-row-properties style:row-height="0.2131in" style:use-optimal-row-height="false"/>
    </style:style>
    <style:style style:name="TableCell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line-height="0.1868in" fo:margin-right="0.0166in" fo:background-color="#FFFFFF"/>
      <style:text-properties style:font-size-complex="12pt" style:language-asian="lt" style:country-asian="L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text-align="center" fo:line-height="0.1868in" fo:margin-right="0.0166in" fo:background-color="#FFFFFF"/>
      <style:text-properties style:font-size-complex="12pt" style:language-asian="lt" style:country-asian="LT"/>
    </style:style>
    <style:style style:name="TableCell665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67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69" style:family="table-row">
      <style:table-row-properties style:row-height="0.2541in" style:use-optimal-row-height="false"/>
    </style:style>
    <style:style style:name="TableCell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text-align="center" fo:background-color="#FFFFFF"/>
      <style:text-properties style:font-style-complex="italic" fo:color="#000000" style:font-size-complex="12pt" style:language-asian="lt" style:country-asian="L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line-height="0.1868in" fo:margin-right="0.0166in" fo:background-color="#FFFFFF"/>
      <style:text-properties style:font-size-complex="12pt" style:language-asian="lt" style:country-asian="LT"/>
    </style:style>
    <style:style style:name="TableCell674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text-align="center" fo:line-height="0.1868in" fo:margin-right="0.0166in" fo:background-color="#FFFFFF"/>
      <style:text-properties style:font-size-complex="12pt" style:language-asian="lt" style:country-asian="LT"/>
    </style:style>
    <style:style style:name="TableCell676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80" style:family="table-row">
      <style:table-row-properties style:row-height="0.1979in" style:use-optimal-row-height="false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</style:style>
    <style:style style:name="T685" style:parent-style-name="DefaultParagraphFont" style:family="text">
      <style:text-properties fo:letter-spacing="-0.0076in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93" style:family="table-row">
      <style:table-row-properties style:min-row-height="0.0694in" style:use-optimal-row-height="false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size-complex="12pt" style:language-asian="lt" style:country-asian="LT"/>
    </style:style>
    <style:style style:name="P696" style:parent-style-name="Normal" style:family="paragraph">
      <style:paragraph-properties fo:text-align="justify" fo:line-height="0.1868in" fo:text-indent="0.9in" fo:background-color="#FFFFFF"/>
    </style:style>
    <style:style style:name="T69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line-height="0.1868in" fo:text-indent="0.9in" fo:background-color="#FFFFFF"/>
    </style:style>
    <style:style style:name="T7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2" style:parent-style-name="Normal" style:family="paragraph">
      <style:paragraph-properties fo:text-align="justify" fo:line-height="0.1868in" fo:text-indent="0.9298in" fo:background-color="#FFFFFF"/>
    </style:style>
    <style:style style:name="T703" style:parent-style-name="DefaultParagraphFont" style:family="text">
      <style:text-properties fo:letter-spacing="0.0006in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letter-spacing="0.0006in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letter-spacing="-0.002in" style:font-size-complex="12pt" style:language-asian="lt" style:country-asian="LT"/>
    </style:style>
    <style:style style:name="T709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710" style:parent-style-name="Normal" style:family="paragraph">
      <style:paragraph-properties fo:text-align="justify" fo:line-height="0.1868in" fo:text-indent="0.8868in" fo:background-color="#FFFFFF"/>
    </style:style>
    <style:style style:name="T711" style:parent-style-name="DefaultParagraphFont" style:family="text">
      <style:text-properties fo:letter-spacing="-0.0013in" style:font-size-complex="12pt" style:language-asian="lt" style:country-asian="LT"/>
    </style:style>
    <style:style style:name="T712" style:parent-style-name="DefaultParagraphFont" style:family="text">
      <style:text-properties fo:letter-spacing="-0.0013in" style:font-size-complex="12pt" style:language-asian="lt" style:country-asian="LT"/>
    </style:style>
    <style:style style:name="T71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714" style:parent-style-name="Normal" style:family="paragraph">
      <style:paragraph-properties fo:text-align="justify" fo:text-indent="0.9in"/>
    </style:style>
    <style:style style:name="T7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7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7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7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7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30" style:parent-style-name="DefaultParagraphFont" style:family="text">
      <style:text-properties fo:letter-spacing="-0.0027in" style:font-size-complex="12pt" style:language-asian="lt" style:country-asian="LT"/>
    </style:style>
    <style:style style:name="T731" style:parent-style-name="DefaultParagraphFont" style:family="text">
      <style:text-properties fo:letter-spacing="-0.0013in" style:font-size-complex="12pt" style:language-asian="lt" style:country-asian="LT"/>
    </style:style>
    <style:style style:name="P732" style:parent-style-name="Normal" style:family="paragraph">
      <style:paragraph-properties fo:text-align="justify" fo:text-indent="0.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relief="engraved" fo:letter-spacing="0.0069in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size-complex="12pt" fo:language="en" fo:country="US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 fo:text-indent="0.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color="#FF0000" style:font-size-complex="12pt" style:language-asian="lt" style:country-asian="LT"/>
    </style:style>
    <style:style style:name="P754" style:parent-style-name="Normal" style:family="paragraph">
      <style:paragraph-properties fo:text-align="justify" fo:text-indent="0.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0.1833in" fo:margin-left="0.0069in" fo:margin-right="0.0097in" fo:text-indent="0.9263in" fo:background-color="#FFFFFF">
        <style:tab-stops/>
      </style:paragraph-properties>
    </style:style>
    <style:style style:name="T757" style:parent-style-name="DefaultParagraphFont" style:family="text">
      <style:text-properties fo:letter-spacing="-0.0013in" style:font-size-complex="12pt" style:language-asian="lt" style:country-asian="LT"/>
    </style:style>
    <style:style style:name="T758" style:parent-style-name="DefaultParagraphFont" style:family="text">
      <style:text-properties fo:letter-spacing="-0.0013in" style:font-size-complex="12pt" style:language-asian="lt" style:country-asian="LT"/>
    </style:style>
    <style:style style:name="T759" style:parent-style-name="DefaultParagraphFont" style:family="text">
      <style:text-properties fo:letter-spacing="-0.0013in" style:font-size-complex="12pt" style:language-asian="lt" style:country-asian="LT"/>
    </style:style>
    <style:style style:name="P760" style:parent-style-name="Normal" style:family="paragraph">
      <style:paragraph-properties fo:text-align="justify" fo:line-height="0.1833in" fo:margin-left="0.0069in" fo:margin-right="0.0097in" fo:text-indent="0.8833in" fo:background-color="#FFFFFF">
        <style:tab-stops/>
      </style:paragraph-properties>
    </style:style>
    <style:style style:name="TableColumn762" style:family="table-column">
      <style:table-column-properties style:column-width="6.7541in"/>
    </style:style>
    <style:style style:name="TableColumn763" style:family="table-column">
      <style:table-column-properties style:column-width="0.6777in"/>
    </style:style>
    <style:style style:name="TableColumn764" style:family="table-column">
      <style:table-column-properties style:column-width="0.6777in"/>
    </style:style>
    <style:style style:name="TableColumn765" style:family="table-column">
      <style:table-column-properties style:column-width="0.6777in"/>
    </style:style>
    <style:style style:name="TableColumn766" style:family="table-column">
      <style:table-column-properties style:column-width="0.6777in"/>
    </style:style>
    <style:style style:name="TableColumn767" style:family="table-column">
      <style:table-column-properties style:column-width="0.6777in"/>
    </style:style>
    <style:style style:name="TableColumn768" style:family="table-column">
      <style:table-column-properties style:column-width="0.6777in"/>
    </style:style>
    <style:style style:name="TableColumn769" style:family="table-column">
      <style:table-column-properties style:column-width="0.6777in"/>
    </style:style>
    <style:style style:name="TableColumn770" style:family="table-column">
      <style:table-column-properties style:column-width="0.6777in"/>
    </style:style>
    <style:style style:name="TableColumn771" style:family="table-column">
      <style:table-column-properties style:column-width="0.6777in"/>
    </style:style>
    <style:style style:name="TableColumn772" style:family="table-column">
      <style:table-column-properties style:column-width="0.5388in"/>
    </style:style>
    <style:style style:name="Table761" style:family="table">
      <style:table-properties style:width="13.393in" fo:margin-left="0.075in" table:align="lef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75" style:parent-style-name="DefaultParagraphFont" style:family="text">
      <style:text-properties style:font-size-complex="12pt" fo:language="en" fo:country="US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 fo:text-indent="0.8611in"/>
    </style:style>
    <style:style style:name="T798" style:parent-style-name="DefaultParagraphFont" style:family="text">
      <style:text-properties fo:letter-spacing="-0.0013in" style:font-size-complex="12pt" style:language-asian="lt" style:country-asian="LT"/>
    </style:style>
    <style:style style:name="T799" style:parent-style-name="DefaultParagraphFont" style:family="text">
      <style:text-properties fo:letter-spacing="-0.0013in" style:font-size-complex="12pt" style:language-asian="lt" style:country-asian="LT"/>
    </style:style>
    <style:style style:name="T800" style:parent-style-name="DefaultParagraphFont" style:family="text">
      <style:text-properties fo:color="#C00000" fo:letter-spacing="-0.0013in" style:font-size-complex="12pt" style:language-asian="lt" style:country-asian="LT"/>
    </style:style>
    <style:style style:name="P8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size-complex="12pt" fo:language="en" fo:country="US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 fo:line-height="0.1833in" fo:margin-left="0.0069in" fo:margin-right="0.0097in" fo:text-indent="0.8833in" fo:background-color="#FFFFFF">
        <style:tab-stops/>
      </style:paragraph-properties>
    </style:style>
    <style:style style:name="T806" style:parent-style-name="DefaultParagraphFont" style:family="text">
      <style:text-properties fo:letter-spacing="-0.0013in" style:font-size-complex="12pt" style:language-asian="lt" style:country-asian="LT"/>
    </style:style>
    <style:style style:name="T807" style:parent-style-name="DefaultParagraphFont" style:family="text">
      <style:text-properties fo:letter-spacing="-0.0013in" style:font-size-complex="12pt" style:language-asian="lt" style:country-asian="LT"/>
    </style:style>
    <style:style style:name="P808" style:parent-style-name="Normal" style:family="paragraph">
      <style:paragraph-properties fo:text-align="justify" fo:line-height="0.1833in" fo:margin-left="0.0069in" fo:margin-right="0.0097in" fo:text-indent="0.8833in" fo:background-color="#FFFFFF">
        <style:tab-stops/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FF0000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 fo:line-height="0.1833in" fo:margin-left="0.0069in" fo:margin-right="0.0097in" fo:text-indent="-0.0069in" fo:background-color="#FFFFFF">
        <style:tab-stops/>
      </style:paragraph-properties>
    </style:style>
    <style:style style:name="P813" style:parent-style-name="Normal" style:family="paragraph">
      <style:paragraph-properties fo:text-align="center" fo:line-height="0.1833in" fo:margin-left="0.0069in" fo:margin-right="0.0097in" fo:text-indent="-0.0069in" fo:background-color="#FFFFFF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8" style:parent-style-name="Normal" style:family="paragraph">
      <style:paragraph-properties fo:text-align="center" fo:line-height="0.1833in" fo:margin-left="0.0069in" fo:margin-right="0.0097in" fo:text-indent="0.8833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fo:text-align="justify" fo:line-height="0.1833in" fo:text-indent="0.8736in" fo:background-color="#FFFFFF"/>
    </style:style>
    <style:style style:name="T8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2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24" style:parent-style-name="DefaultParagraphFont" style:family="text">
      <style:text-properties fo:color="#FF0000" fo:letter-spacing="-0.0034in" style:font-size-complex="12pt" style:language-asian="lt" style:country-asian="LT"/>
    </style:style>
    <style:style style:name="T8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827" style:parent-style-name="Normal" style:family="paragraph">
      <style:paragraph-properties fo:text-align="justify" fo:line-height="0.1833in" fo:text-indent="0.9166in" fo:background-color="#FFFFFF"/>
    </style:style>
    <style:style style:name="T8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830" style:parent-style-name="Normal" style:family="paragraph">
      <style:paragraph-properties fo:text-align="justify" fo:line-height="0.1868in" fo:text-indent="0.875in" fo:background-color="#FFFFFF"/>
    </style:style>
    <style:style style:name="T8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36" style:parent-style-name="Normal" style:family="paragraph">
      <style:paragraph-properties fo:text-align="justify" fo:line-height="0.1868in" fo:text-indent="0.875in" fo:background-color="#FFFFFF"/>
      <style:text-properties fo:color="#000000" fo:letter-spacing="-0.0013in" style:font-size-complex="12pt" style:language-asian="lt" style:country-asian="LT"/>
    </style:style>
    <style:style style:name="TableColumn838" style:family="table-column">
      <style:table-column-properties style:column-width="0.8166in"/>
    </style:style>
    <style:style style:name="TableColumn839" style:family="table-column">
      <style:table-column-properties style:column-width="0.6777in"/>
    </style:style>
    <style:style style:name="TableColumn840" style:family="table-column">
      <style:table-column-properties style:column-width="0.6777in"/>
    </style:style>
    <style:style style:name="TableColumn841" style:family="table-column">
      <style:table-column-properties style:column-width="0.6777in"/>
    </style:style>
    <style:style style:name="TableColumn842" style:family="table-column">
      <style:table-column-properties style:column-width="0.6777in"/>
    </style:style>
    <style:style style:name="TableColumn843" style:family="table-column">
      <style:table-column-properties style:column-width="0.6777in"/>
    </style:style>
    <style:style style:name="TableColumn844" style:family="table-column">
      <style:table-column-properties style:column-width="0.6777in"/>
    </style:style>
    <style:style style:name="TableColumn845" style:family="table-column">
      <style:table-column-properties style:column-width="0.6777in"/>
    </style:style>
    <style:style style:name="TableColumn846" style:family="table-column">
      <style:table-column-properties style:column-width="0.6777in"/>
    </style:style>
    <style:style style:name="TableColumn847" style:family="table-column">
      <style:table-column-properties style:column-width="0.6777in"/>
    </style:style>
    <style:style style:name="TableColumn848" style:family="table-column">
      <style:table-column-properties style:column-width="0.6777in"/>
    </style:style>
    <style:style style:name="Table837" style:family="table">
      <style:table-properties style:width="7.5944in" fo:margin-left="0.075in" table:align="left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51" style:parent-style-name="DefaultParagraphFont" style:family="text">
      <style:text-properties fo:color="#000000" style:font-size-complex="12pt" fo:language="en" fo:country="US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olumn876" style:family="table-column">
      <style:table-column-properties style:column-width="0.6666in"/>
    </style:style>
    <style:style style:name="Table875" style:family="table">
      <style:table-properties style:width="0.6666in" fo:margin-left="0in" table:align="lef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none" style:vertical-align="bottom" fo:padding-top="0in" fo:padding-left="0in" fo:padding-bottom="0in" fo:padding-right="0in" fo:wrap-option="no-wrap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Cell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Cell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style:font-size-complex="12pt" style:language-asian="lt" style:country-asian="L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000000" style:font-size-complex="12pt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text-align="justify"/>
      <style:text-properties fo:color="#000000" fo:letter-spacing="-0.0034in" style:font-size-complex="12pt" style:language-asian="lt" style:country-asian="LT"/>
    </style:style>
    <style:style style:name="P1040" style:parent-style-name="Normal" style:family="paragraph">
      <style:paragraph-properties fo:text-align="justify"/>
      <style:text-properties fo:color="#000000" fo:letter-spacing="-0.0034in" style:font-size-complex="12pt" style:language-asian="lt" style:country-asian="L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3" style:parent-style-name="Normal" style:family="paragraph">
      <style:text-properties style:font-weight-complex="bold" style:font-size-complex="12pt" style:language-asian="lt" style:country-asian="LT"/>
    </style:style>
    <style:style style:name="TableColumn1045" style:family="table-column">
      <style:table-column-properties style:column-width="1.7722in" style:use-optimal-column-width="false"/>
    </style:style>
    <style:style style:name="TableColumn1046" style:family="table-column">
      <style:table-column-properties style:column-width="1.0826in" style:use-optimal-column-width="false"/>
    </style:style>
    <style:style style:name="TableColumn1047" style:family="table-column">
      <style:table-column-properties style:column-width="0.8861in" style:use-optimal-column-width="false"/>
    </style:style>
    <style:style style:name="TableColumn1048" style:family="table-column">
      <style:table-column-properties style:column-width="0.8861in" style:use-optimal-column-width="false"/>
    </style:style>
    <style:style style:name="TableColumn1049" style:family="table-column">
      <style:table-column-properties style:column-width="0.8854in" style:use-optimal-column-width="false"/>
    </style:style>
    <style:style style:name="TableColumn1050" style:family="table-column">
      <style:table-column-properties style:column-width="1.1812in" style:use-optimal-column-width="false"/>
    </style:style>
    <style:style style:name="TableColumn1051" style:family="table-column">
      <style:table-column-properties style:column-width="0.0694in" style:use-optimal-column-width="false"/>
    </style:style>
    <style:style style:name="TableColumn1052" style:family="table-column">
      <style:table-column-properties style:column-width="0.7201in" style:use-optimal-column-width="false"/>
    </style:style>
    <style:style style:name="Table1044" style:family="table">
      <style:table-properties style:width="7.4833in" fo:margin-left="0.0277in" table:align="left"/>
    </style:style>
    <style:style style:name="TableRow1053" style:family="table-row">
      <style:table-row-properties style:row-height="0.4in" style:use-optimal-row-height="false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letter-spacing="-0.0041in" style:font-size-complex="12pt" style:language-asian="lt" style:country-asian="LT"/>
    </style:style>
    <style:style style:name="TableCell1057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letter-spacing="-0.0034in" style:font-size-complex="12pt" style:language-asian="lt" style:country-asian="L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letter-spacing="-0.0055in" style:font-size-complex="12pt" style:language-asian="lt" style:country-asian="LT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104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letter-spacing="-0.0034in" style:font-size-complex="12pt" style:language-asian="lt" style:country-asian="LT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 style:row-height="0.184in" style:use-optimal-row-height="false"/>
    </style:style>
    <style:style style:name="P1084" style:parent-style-name="Normal" style:family="paragraph">
      <style:paragraph-properties fo:text-align="center" fo:margin-left="1.0569in" fo:background-color="#FFFFFF">
        <style:tab-stops/>
      </style:paragraph-properties>
      <style:text-properties fo:font-weight="bold" style:font-weight-asian="bold" fo:color="#000000" fo:letter-spacing="-0.0041in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text-align="center" fo:background-color="#FFFFFF"/>
      <style:text-properties fo:color="#000000" fo:letter-spacing="-0.0034in" style:font-size-complex="12pt" style:language-asian="lt" style:country-asian="LT"/>
    </style:style>
    <style:style style:name="TableCell108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text-align="center" fo:background-color="#FFFFFF"/>
      <style:text-properties fo:color="#000000" fo:letter-spacing="-0.0034in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96" style:family="table-row">
      <style:table-row-properties style:row-height="0.452in" style:use-optimal-row-height="false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text-align="center" fo:background-color="#FFFFFF"/>
      <style:text-properties fo:color="#000000" fo:letter-spacing="-0.0027in" style:font-size-complex="12pt" style:language-asian="lt" style:country-asian="LT"/>
    </style:style>
    <style:style style:name="P1099" style:parent-style-name="Normal" style:family="paragraph">
      <style:paragraph-properties fo:text-align="center" fo:background-color="#FFFFFF"/>
    </style:style>
    <style:style style:name="T1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0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0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1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112" style:family="table-row">
      <style:table-row-properties style:row-height="0.3993in" style:use-optimal-row-height="false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text-align="center" fo:background-color="#FFFFFF"/>
      <style:text-properties fo:color="#000000" fo:letter-spacing="-0.0027in" style:font-size-complex="12pt" style:language-asian="lt" style:country-asian="LT"/>
    </style:style>
    <style:style style:name="P1115" style:parent-style-name="Normal" style:family="paragraph">
      <style:paragraph-properties fo:text-align="center" fo:background-color="#FFFFFF"/>
    </style:style>
    <style:style style:name="T1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111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1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2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2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127" style:family="table-row">
      <style:table-row-properties style:row-height="0.1895in" style:use-optimal-row-height="false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text-align="center" fo:text-indent="0.043in" fo:background-color="#FFFFFF"/>
      <style:text-properties style:font-size-complex="12pt" style:language-asian="lt" style:country-asian="LT"/>
    </style:style>
    <style:style style:name="TableCell113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3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3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3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140" style:family="table-row">
      <style:table-row-properties style:row-height="0.1895in" style:use-optimal-row-height="false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text-align="center" fo:margin-left="0.0034in" fo:background-color="#FFFFFF">
        <style:tab-stops/>
      </style:paragraph-properties>
    </style:style>
    <style:style style:name="T1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4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5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154" style:family="table-row">
      <style:table-row-properties style:row-height="0.1895in" style:use-optimal-row-height="false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text-align="center" fo:background-color="#FFFFFF"/>
    </style:style>
    <style:style style:name="T11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15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6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6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6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168" style:family="table-row">
      <style:table-row-properties style:row-height="0.1965in" style:use-optimal-row-height="false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text-align="center" fo:background-color="#FFFFFF"/>
    </style:style>
    <style:style style:name="T1171" style:parent-style-name="DefaultParagraphFont" style:family="text">
      <style:text-properties fo:letter-spacing="-0.0076in" style:font-size-complex="12pt" style:language-asian="lt" style:country-asian="LT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line-height="0.1868in" fo:margin-left="0.1069in" fo:text-indent="0.8666in" fo:background-color="#FFFFFF">
        <style:tab-stops/>
      </style:paragraph-properties>
    </style:style>
    <style:style style:name="P1183" style:parent-style-name="Normal" style:family="paragraph">
      <style:paragraph-properties fo:text-align="justify" fo:line-height="0.1868in" fo:margin-left="0.1069in" fo:text-indent="0.8666in" fo:background-color="#FFFFFF">
        <style:tab-stops/>
      </style:paragraph-properties>
    </style:style>
    <style:style style:name="T1184" style:parent-style-name="DefaultParagraphFont" style:family="text">
      <style:text-properties fo:letter-spacing="0.0027in" style:font-size-complex="12pt" style:language-asian="lt" style:country-asian="LT"/>
    </style:style>
    <style:style style:name="T1185" style:parent-style-name="DefaultParagraphFont" style:family="text">
      <style:text-properties fo:letter-spacing="-0.002in" style:font-size-complex="12pt" style:language-asian="lt" style:country-asian="LT"/>
    </style:style>
    <style:style style:name="T1186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1187" style:parent-style-name="Normal" style:family="paragraph">
      <style:paragraph-properties fo:text-align="justify" fo:line-height="0.1868in" fo:margin-left="0.1069in" fo:text-indent="0.8666in" fo:background-color="#FFFFFF">
        <style:tab-stops/>
      </style:paragraph-properties>
    </style:style>
    <style:style style:name="T1188" style:parent-style-name="DefaultParagraphFont" style:family="text">
      <style:text-properties fo:letter-spacing="-0.002in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fo:letter-spacing="-0.002in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fo:letter-spacing="-0.002in" style:font-size-complex="12pt" style:language-asian="lt" style:country-asian="LT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1199" style:family="table-column">
      <style:table-column-properties style:column-width="1.5972in" style:use-optimal-column-width="false"/>
    </style:style>
    <style:style style:name="TableColumn1200" style:family="table-column">
      <style:table-column-properties style:column-width="0.875in" style:use-optimal-column-width="false"/>
    </style:style>
    <style:style style:name="TableColumn1201" style:family="table-column">
      <style:table-column-properties style:column-width="0.7902in" style:use-optimal-column-width="false"/>
    </style:style>
    <style:style style:name="TableColumn1202" style:family="table-column">
      <style:table-column-properties style:column-width="0.8347in" style:use-optimal-column-width="false"/>
    </style:style>
    <style:style style:name="TableColumn1203" style:family="table-column">
      <style:table-column-properties style:column-width="0.8562in" style:use-optimal-column-width="false"/>
    </style:style>
    <style:style style:name="TableColumn1204" style:family="table-column">
      <style:table-column-properties style:column-width="0.875in" style:use-optimal-column-width="false"/>
    </style:style>
    <style:style style:name="TableColumn1205" style:family="table-column">
      <style:table-column-properties style:column-width="0.8652in" style:use-optimal-column-width="false"/>
    </style:style>
    <style:style style:name="Table1198" style:family="table">
      <style:table-properties style:width="6.6937in" fo:margin-left="0.0277in" table:align="left"/>
    </style:style>
    <style:style style:name="TableRow1206" style:family="table-row">
      <style:table-row-properties style:row-height="0.3812in" style:use-optimal-row-height="false"/>
    </style:style>
    <style:style style:name="TableCell1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line-height="0.1868in" fo:margin-left="0.0034in" fo:margin-right="0.0965in" fo:background-color="#FFFFFF">
        <style:tab-stops/>
      </style:paragraph-properties>
    </style:style>
    <style:style style:name="T1209" style:parent-style-name="DefaultParagraphFont" style:family="text">
      <style:text-properties fo:letter-spacing="-0.002in" style:font-size-complex="12pt" style:language-asian="lt" style:country-asian="LT"/>
    </style:style>
    <style:style style:name="T1210" style:parent-style-name="DefaultParagraphFont" style:family="text">
      <style:text-properties fo:letter-spacing="-0.0041in" style:font-size-complex="12pt" style:language-asian="lt" style:country-asian="LT"/>
    </style:style>
    <style:style style:name="T1211" style:parent-style-name="DefaultParagraphFont" style:family="text">
      <style:text-properties fo:letter-spacing="-0.0041in" style:font-size-complex="12pt" style:language-asian="lt" style:country-asian="LT"/>
    </style:style>
    <style:style style:name="TableCell1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text-align="center" fo:line-height="0.1666in" fo:background-color="#FFFFFF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fo:letter-spacing="-0.0013in" style:font-size-complex="12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text-align="center" fo:line-height="0.1701in" fo:margin-left="0.0333in" fo:margin-right="0.0201in" fo:background-color="#FFFFFF">
        <style:tab-stops/>
      </style:paragraph-properties>
      <style:text-properties style:font-size-complex="12pt" style:language-asian="lt" style:country-asian="LT"/>
    </style:style>
    <style:style style:name="P1218" style:parent-style-name="Normal" style:family="paragraph">
      <style:paragraph-properties fo:text-align="center" fo:line-height="0.1701in" fo:margin-left="0.0333in" fo:margin-right="0.0201in" fo:background-color="#FFFFFF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margin-left="0.3263in" fo:background-color="#FFFFFF">
        <style:tab-stops/>
      </style:paragraph-properties>
    </style:style>
    <style:style style:name="T1221" style:parent-style-name="DefaultParagraphFont" style:family="text">
      <style:text-properties fo:letter-spacing="-0.0027in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Row1223" style:family="table-row">
      <style:table-row-properties style:row-height="0.252in" style:use-optimal-row-height="false"/>
    </style:style>
    <style:style style:name="P1224" style:parent-style-name="Normal" style:family="paragraph">
      <style:paragraph-properties fo:line-height="0.1868in" fo:margin-left="0.0034in" fo:margin-right="0.0965in" fo:background-color="#FFFFFF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margin-left="0.0236in" fo:background-color="#FFFFFF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margin-left="0.0236in" fo:background-color="#FFFFFF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margin-left="0.0236in" fo:background-color="#FFFFFF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margin-left="0.0236in" fo:background-color="#FFFFFF">
        <style:tab-stops/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237" style:family="table-row">
      <style:table-row-properties style:row-height="0.2868in" style:use-optimal-row-height="false"/>
    </style:style>
    <style:style style:name="P1238" style:parent-style-name="Normal" style:family="paragraph">
      <style:paragraph-properties fo:line-height="0.1868in" fo:margin-left="0.0034in" fo:margin-right="0.0965in" fo:background-color="#FFFFFF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margin-left="0.0236in" fo:background-color="#FFFFFF">
        <style:tab-stops/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margin-left="0.0236in" fo:background-color="#FFFFFF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margin-left="0.0701in" fo:background-color="#FFFFFF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margin-left="0.0701in" fo:background-color="#FFFFFF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9in"/>
    </style:style>
    <style:style style:name="T1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4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12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7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12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59" style:parent-style-name="Normal" style:family="paragraph">
      <style:paragraph-properties fo:text-align="justify" fo:text-indent="0.9in"/>
    </style:style>
    <style:style style:name="T12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6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265" style:parent-style-name="Normal" style:family="paragraph">
      <style:paragraph-properties fo:text-align="justify" fo:text-indent="0.9in"/>
      <style:text-properties fo:color="#000000" fo:letter-spacing="-0.002in" style:font-size-complex="12pt" style:language-asian="lt" style:country-asian="L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size-complex="12pt" fo:language="en" fo:country="US"/>
    </style:style>
    <style:style style:name="TableColumn1269" style:family="table-column">
      <style:table-column-properties style:column-width="0.6666in"/>
    </style:style>
    <style:style style:name="TableColumn1270" style:family="table-column">
      <style:table-column-properties style:column-width="0.6666in"/>
    </style:style>
    <style:style style:name="TableColumn1271" style:family="table-column">
      <style:table-column-properties style:column-width="0.6666in"/>
    </style:style>
    <style:style style:name="TableColumn1272" style:family="table-column">
      <style:table-column-properties style:column-width="0.6666in"/>
    </style:style>
    <style:style style:name="TableColumn1273" style:family="table-column">
      <style:table-column-properties style:column-width="0.6666in"/>
    </style:style>
    <style:style style:name="TableColumn1274" style:family="table-column">
      <style:table-column-properties style:column-width="0.6666in"/>
    </style:style>
    <style:style style:name="Table1268" style:family="table">
      <style:table-properties style:width="4in" fo:margin-left="0.075in" table:align="left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style:font-size-complex="12pt" style:language-asian="lt" style:country-asian="LT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TableCell1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style:font-size-complex="12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text-align="justify" fo:line-height="0.1868in" fo:margin-left="0.0798in" fo:margin-right="0.0131in" fo:text-indent="0.8201in" fo:background-color="#FFFFFF">
        <style:tab-stops/>
      </style:paragraph-properties>
    </style:style>
    <style:style style:name="T12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90" style:parent-style-name="DefaultParagraphFont" style:family="text">
      <style:text-properties fo:letter-spacing="-0.0013in" style:font-size-complex="12pt" style:language-asian="lt" style:country-asian="LT"/>
    </style:style>
    <style:style style:name="T12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92" style:parent-style-name="DefaultParagraphFont" style:family="text">
      <style:text-properties fo:letter-spacing="-0.0013in" style:font-size-complex="12pt" style:language-asian="lt" style:country-asian="LT"/>
    </style:style>
    <style:style style:name="T129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94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295" style:parent-style-name="DefaultParagraphFont" style:family="text">
      <style:text-properties fo:letter-spacing="-0.0041in" style:font-size-complex="12pt" style:language-asian="lt" style:country-asian="LT"/>
    </style:style>
    <style:style style:name="T1296" style:parent-style-name="DefaultParagraphFont" style:family="text">
      <style:text-properties fo:letter-spacing="-0.0041in" style:font-size-complex="12pt" style:language-asian="lt" style:country-asian="LT"/>
    </style:style>
    <style:style style:name="T1297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center" fo:line-height="0.1868in" fo:margin-left="0.0798in" fo:margin-right="0.0131in" fo:text-indent="0.8201in" fo:background-color="#FFFFFF">
        <style:tab-stops/>
      </style:paragraph-properties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4" style:parent-style-name="Normal" style:family="paragraph">
      <style:paragraph-properties fo:text-align="justify" fo:line-height="0.1868in" fo:background-color="#FFFFFF"/>
      <style:text-properties style:font-size-complex="12pt" style:language-asian="lt" style:country-asian="LT"/>
    </style:style>
    <style:style style:name="TableColumn1316" style:family="table-column">
      <style:table-column-properties style:column-width="1.3416in"/>
    </style:style>
    <style:style style:name="TableColumn1317" style:family="table-column">
      <style:table-column-properties style:column-width="1.634in"/>
    </style:style>
    <style:style style:name="TableColumn1318" style:family="table-column">
      <style:table-column-properties style:column-width="1.634in"/>
    </style:style>
    <style:style style:name="TableColumn1319" style:family="table-column">
      <style:table-column-properties style:column-width="1.9854in"/>
    </style:style>
    <style:style style:name="Table1315" style:family="table">
      <style:table-properties style:width="6.5951in" fo:margin-left="0.1736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Row1329" style:family="table-row">
      <style:table-row-properties style:min-row-height="0.434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line-height="0.1868in"/>
      <style:text-properties style:font-size-complex="12pt" style:language-asian="lt" style:country-asian="LT"/>
    </style:style>
    <style:style style:name="P1332" style:parent-style-name="Normal" style:family="paragraph">
      <style:paragraph-properties fo:line-height="0.1868in"/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42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0.1868in"/>
      <style:text-properties style:font-size-complex="12pt" style:language-asian="lt" style:country-asian="LT"/>
    </style:style>
    <style:style style:name="P1346" style:parent-style-name="Normal" style:family="paragraph">
      <style:paragraph-properties fo:line-height="0.1868in"/>
      <style:text-properties style:font-size-complex="12pt" style:language-asian="lt" style:country-asian="LT"/>
    </style:style>
    <style:style style:name="P1347" style:parent-style-name="Normal" style:family="paragraph">
      <style:paragraph-properties fo:line-height="0.1868in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50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 fo:line-height="0.1868in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line-height="0.1868in" fo:margin-left="0.0166in" fo:margin-right="0.0131in" fo:text-indent="0.8701in" fo:background-color="#FFFFFF">
        <style:tab-stops/>
      </style:paragraph-properties>
    </style:style>
    <style:style style:name="T1358" style:parent-style-name="DefaultParagraphFont" style:family="text">
      <style:text-properties fo:letter-spacing="-0.0006in" style:font-size-complex="12pt" style:language-asian="lt" style:country-asian="LT"/>
    </style:style>
    <style:style style:name="T1359" style:parent-style-name="DefaultParagraphFont" style:family="text">
      <style:text-properties fo:letter-spacing="-0.0027in" style:font-size-complex="12pt" style:language-asian="lt" style:country-asian="LT"/>
    </style:style>
    <style:style style:name="T1360" style:parent-style-name="DefaultParagraphFont" style:family="text">
      <style:text-properties fo:letter-spacing="-0.0027in" style:font-size-complex="12pt" style:language-asian="lt" style:country-asian="LT"/>
    </style:style>
    <style:style style:name="P1361" style:parent-style-name="Normal" style:family="paragraph">
      <style:paragraph-properties fo:text-align="justify" fo:line-height="0.1868in" fo:margin-left="0.0034in" fo:margin-right="0.0069in" fo:text-indent="0.8701in" fo:background-color="#FFFFFF">
        <style:tab-stops/>
      </style:paragraph-properties>
    </style:style>
    <style:style style:name="T1362" style:parent-style-name="DefaultParagraphFont" style:family="text">
      <style:text-properties fo:letter-spacing="-0.0006in" style:font-size-complex="12pt" style:language-asian="lt" style:country-asian="LT"/>
    </style:style>
    <style:style style:name="T13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65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13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67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13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70" style:parent-style-name="Normal" style:family="paragraph">
      <style:paragraph-properties fo:text-align="justify" fo:line-height="0.1868in" fo:margin-right="0.0069in" fo:background-color="#FFFFFF"/>
      <style:text-properties fo:color="#000000" fo:letter-spacing="-0.002in" style:font-size-complex="12pt" style:language-asian="lt" style:country-asian="LT"/>
    </style:style>
    <style:style style:name="P1371" style:parent-style-name="Normal" style:family="paragraph">
      <style:paragraph-properties fo:border-top="0.0069in solid #000000" fo:border-left="none" fo:border-bottom="none" fo:border-right="none" fo:padding-top="0.1388in" fo:padding-left="0in" fo:padding-bottom="0in" fo:padding-right="0in" style:shadow="none" fo:text-align="justify" fo:line-height="0.1868in" fo:text-indent="0.9in" fo:background-color="#FFFFFF"/>
    </style:style>
    <style:style style:name="P1372" style:parent-style-name="Normal" style:family="paragraph">
      <style:paragraph-properties fo:border-top="0.0069in solid #000000" fo:border-left="none" fo:border-bottom="none" fo:border-right="none" fo:padding-top="0.1388in" fo:padding-left="0in" fo:padding-bottom="0in" fo:padding-right="0in" style:shadow="none" fo:text-align="justify" fo:line-height="0.1868in" fo:text-indent="0.9in" fo:background-color="#FFFFFF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80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13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83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1384" style:parent-style-name="DefaultParagraphFont" style:family="text">
      <style:text-properties fo:letter-spacing="-0.002in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border-top="0.0069in solid #000000" fo:border-left="none" fo:border-bottom="none" fo:border-right="none" fo:padding-top="0.1388in" fo:padding-left="0in" fo:padding-bottom="0in" fo:padding-right="0in" style:shadow="none" fo:text-align="justify" fo:line-height="0.1868in" fo:text-indent="0.9in" fo:background-color="#FFFFFF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391" style:family="table-column">
      <style:table-column-properties style:column-width="3.052in" style:use-optimal-column-width="false"/>
    </style:style>
    <style:style style:name="TableColumn1392" style:family="table-column">
      <style:table-column-properties style:column-width="1.2083in" style:use-optimal-column-width="false"/>
    </style:style>
    <style:style style:name="TableColumn1393" style:family="table-column">
      <style:table-column-properties style:column-width="1.2805in" style:use-optimal-column-width="false"/>
    </style:style>
    <style:style style:name="TableColumn1394" style:family="table-column">
      <style:table-column-properties style:column-width="1.1527in" style:use-optimal-column-width="false"/>
    </style:style>
    <style:style style:name="Table1390" style:family="table">
      <style:table-properties style:width="6.6937in" fo:margin-left="0in" table:align="left"/>
    </style:style>
    <style:style style:name="TableRow1395" style:family="table-row">
      <style:table-row-properties style:row-height="0.1916in" style:use-optimal-row-height="false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margin-left="1.3763in" fo:background-color="#FFFFFF">
        <style:tab-stops/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02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6" style:family="table-row">
      <style:table-row-properties style:row-height="0.2451in" style:use-optimal-row-height="false"/>
    </style:style>
    <style:style style:name="P1407" style:parent-style-name="Normal" style:family="paragraph">
      <style:paragraph-properties fo:margin-left="1.3763in" fo:background-color="#FFFFFF">
        <style:tab-stops/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1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12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414" style:family="table-row">
      <style:table-row-properties style:row-height="0.4583in" style:use-optimal-row-height="false"/>
    </style:style>
    <style:style style:name="TableCell14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line-height="0.1868in" fo:margin-left="0.0069in" fo:text-indent="0.0034in" fo:background-color="#FFFFFF">
        <style:tab-stops/>
      </style:paragraph-properties>
    </style:style>
    <style:style style:name="T14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0.1868in" fo:margin-left="0.0069in" fo:text-indent="0.0034in" fo:background-color="#FFFFFF">
        <style:tab-stops/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24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27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430" style:family="table-row">
      <style:table-row-properties style:row-height="0.7916in" style:use-optimal-row-height="false"/>
    </style:style>
    <style:style style:name="TableCell143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line-height="0.1868in" fo:margin-left="0.0069in" fo:text-indent="0.0034in" fo:background-color="#FFFFFF">
        <style:tab-stops/>
      </style:paragraph-properties>
      <style:text-properties fo:color="#000000" fo:letter-spacing="-0.0006in" style:font-size-complex="12pt" style:language-asian="lt" style:country-asian="LT"/>
    </style:style>
    <style:style style:name="P1433" style:parent-style-name="Normal" style:family="paragraph">
      <style:paragraph-properties fo:line-height="0.1868in" fo:margin-left="0.0069in" fo:text-indent="0.0034in" fo:background-color="#FFFFFF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1434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3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3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4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4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443" style:family="table-row">
      <style:table-row-properties style:row-height="0.8854in" style:use-optimal-row-height="false"/>
    </style:style>
    <style:style style:name="TableCell14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margin-left="0.0069in" fo:background-color="#FFFFFF">
        <style:tab-stops/>
      </style:paragraph-properties>
    </style:style>
    <style:style style:name="T1446" style:parent-style-name="DefaultParagraphFont" style:family="text">
      <style:text-properties fo:letter-spacing="-0.0006in" style:font-size-complex="12pt" style:language-asian="lt" style:country-asian="LT"/>
    </style:style>
    <style:style style:name="T1447" style:parent-style-name="DefaultParagraphFont" style:family="text">
      <style:text-properties fo:letter-spacing="-0.0006in" style:font-size-complex="12pt" style:language-asian="lt" style:country-asian="LT"/>
    </style:style>
    <style:style style:name="TableCell1448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5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5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52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5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5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56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5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5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460" style:family="table-row">
      <style:table-row-properties style:row-height="0.4861in" style:use-optimal-row-height="false"/>
    </style:style>
    <style:style style:name="TableCell146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margin-left="0.0069in" fo:background-color="#FFFFFF">
        <style:tab-stops/>
      </style:paragraph-properties>
      <style:text-properties style:font-size-complex="12pt" style:language-asian="lt" style:country-asian="LT"/>
    </style:style>
    <style:style style:name="P146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64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6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6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6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7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7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473" style:family="table-row">
      <style:table-row-properties style:row-height="0.577in" style:use-optimal-row-height="false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7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7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8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5" style:family="table-row">
      <style:table-row-properties style:row-height="0.2541in" style:use-optimal-row-height="false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9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49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5" style:family="table-row">
      <style:table-row-properties style:row-height="0.2541in" style:use-optimal-row-height="false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margin-left="0.0166in" fo:background-color="#FFFFFF">
        <style:tab-stops/>
      </style:paragraph-properties>
    </style:style>
    <style:style style:name="T1498" style:parent-style-name="DefaultParagraphFont" style:family="text">
      <style:text-properties fo:letter-spacing="-0.0048in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50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50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875in"/>
    </style:style>
    <style:style style:name="T1507" style:parent-style-name="DefaultParagraphFont" style:family="text">
      <style:text-properties fo:letter-spacing="-0.002in"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fo:letter-spacing="-0.002in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875in"/>
    </style:style>
    <style:style style:name="P1512" style:parent-style-name="Normal" style:family="paragraph">
      <style:paragraph-properties fo:text-align="center" fo:text-indent="0.9in"/>
    </style:style>
    <style:style style:name="T1513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ableColumn1515" style:family="table-column">
      <style:table-column-properties style:column-width="3.0527in" style:use-optimal-column-width="false"/>
    </style:style>
    <style:style style:name="TableColumn1516" style:family="table-column">
      <style:table-column-properties style:column-width="1.4076in" style:use-optimal-column-width="false"/>
    </style:style>
    <style:style style:name="TableColumn1517" style:family="table-column">
      <style:table-column-properties style:column-width="1.2805in" style:use-optimal-column-width="false"/>
    </style:style>
    <style:style style:name="TableColumn1518" style:family="table-column">
      <style:table-column-properties style:column-width="0.9569in" style:use-optimal-column-width="false"/>
    </style:style>
    <style:style style:name="Table1514" style:family="table">
      <style:table-properties style:width="6.6979in" fo:margin-left="0in" table:align="left"/>
    </style:style>
    <style:style style:name="TableRow1519" style:family="table-row">
      <style:table-row-properties style:row-height="0.2395in" style:use-optimal-row-height="false"/>
    </style:style>
    <style:style style:name="TableCell15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line-height="115%" fo:margin-left="1.2597in" fo:background-color="#FFFFFF">
        <style:tab-stops/>
      </style:paragraph-properties>
      <style:text-properties fo:letter-spacing="-0.0048in" style:font-size-complex="12pt" style:language-asian="lt" style:country-asian="LT"/>
    </style:style>
    <style:style style:name="P1522" style:parent-style-name="Normal" style:family="paragraph">
      <style:paragraph-properties fo:line-height="115%" fo:margin-left="1.2597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529" style:family="table-row">
      <style:table-row-properties style:row-height="0.2083in" style:use-optimal-row-height="false"/>
    </style:style>
    <style:style style:name="P15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text-align="center" fo:line-height="115%" fo:background-color="#FFFFFF"/>
      <style:text-properties fo:letter-spacing="-0.0062in" style:font-size-complex="12pt" style:language-asian="lt" style:country-asian="LT"/>
    </style:style>
    <style:style style:name="TableCell1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text-align="center" fo:line-height="115%" fo:background-color="#FFFFFF"/>
      <style:text-properties fo:letter-spacing="-0.0062in" style:font-size-complex="12pt" style:language-asian="lt" style:country-asian="LT"/>
    </style:style>
    <style:style style:name="TableCell1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text-align="center" fo:line-height="115%" fo:background-color="#FFFFFF"/>
      <style:text-properties fo:letter-spacing="-0.0062in" style:font-size-complex="12pt" style:language-asian="lt" style:country-asian="LT"/>
    </style:style>
    <style:style style:name="TableRow1537" style:family="table-row">
      <style:table-row-properties style:row-height="0.193in" style:use-optimal-row-height="false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line-height="115%" fo:margin-left="0.0097in" fo:background-color="#FFFFFF">
        <style:tab-stops/>
      </style:paragraph-properties>
    </style:style>
    <style:style style:name="T1540" style:parent-style-name="DefaultParagraphFont" style:family="text">
      <style:text-properties fo:letter-spacing="-0.0048in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4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4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548" style:family="table-row">
      <style:table-row-properties style:row-height="0.193in" style:use-optimal-row-height="false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line-height="115%" fo:margin-left="0.0097in" fo:background-color="#FFFFFF">
        <style:tab-stops/>
      </style:paragraph-properties>
    </style:style>
    <style:style style:name="T1551" style:parent-style-name="DefaultParagraphFont" style:family="text">
      <style:text-properties fo:letter-spacing="-0.0048in" style:font-size-complex="12pt" style:language-asian="lt" style:country-asian="LT"/>
    </style:style>
    <style:style style:name="T1552" style:parent-style-name="DefaultParagraphFont" style:family="text">
      <style:text-properties fo:letter-spacing="-0.0055in" style:font-size-complex="12pt" style:language-asian="lt" style:country-asian="LT"/>
    </style:style>
    <style:style style:name="TableCell155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5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559" style:family="table-row">
      <style:table-row-properties style:row-height="0.193in" style:use-optimal-row-height="false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line-height="115%" fo:background-color="#FFFFFF"/>
    </style:style>
    <style:style style:name="T1562" style:parent-style-name="DefaultParagraphFont" style:family="text">
      <style:text-properties fo:letter-spacing="-0.0041in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Cell156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6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6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570" style:family="table-row">
      <style:table-row-properties style:row-height="0.4486in" style:use-optimal-row-height="false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line-height="115%" fo:background-color="#FFFFFF"/>
      <style:text-properties fo:letter-spacing="-0.0027in" style:font-size-complex="12pt" style:language-asian="lt" style:country-asian="LT"/>
    </style:style>
    <style:style style:name="P1573" style:parent-style-name="Normal" style:family="paragraph">
      <style:paragraph-properties fo:line-height="115%" fo:background-color="#FFFFFF"/>
    </style:style>
    <style:style style:name="T1574" style:parent-style-name="DefaultParagraphFont" style:family="text">
      <style:text-properties fo:letter-spacing="-0.0027in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7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8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2" style:family="table-row">
      <style:table-row-properties style:row-height="0.193in" style:use-optimal-row-height="false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line-height="115%" fo:background-color="#FFFFFF"/>
    </style:style>
    <style:style style:name="T1585" style:parent-style-name="DefaultParagraphFont" style:family="text">
      <style:text-properties fo:letter-spacing="-0.0041in" style:font-size-complex="12pt" style:language-asian="lt" style:country-asian="LT"/>
    </style:style>
    <style:style style:name="T1586" style:parent-style-name="DefaultParagraphFont" style:family="text">
      <style:text-properties fo:letter-spacing="-0.0041in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9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59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594" style:family="table-row">
      <style:table-row-properties style:row-height="0.2069in" style:use-optimal-row-height="false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line-height="115%" fo:background-color="#FFFFFF"/>
    </style:style>
    <style:style style:name="T1597" style:parent-style-name="DefaultParagraphFont" style:family="text">
      <style:text-properties fo:letter-spacing="-0.0034in"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Cell159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60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60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605" style:family="table-row">
      <style:table-row-properties style:row-height="0.2069in" style:use-optimal-row-height="false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line-height="115%" fo:margin-left="0.0131in" fo:background-color="#FFFFFF">
        <style:tab-stops/>
      </style:paragraph-properties>
    </style:style>
    <style:style style:name="T1608" style:parent-style-name="DefaultParagraphFont" style:family="text">
      <style:text-properties fo:letter-spacing="-0.0034in" style:font-size-complex="12pt" style:language-asian="lt" style:country-asian="LT"/>
    </style:style>
    <style:style style:name="TableCell160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61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61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line-height="0.1868in" fo:margin-right="0.0798in" fo:text-indent="0.9in" fo:background-color="#FFFFFF"/>
    </style:style>
    <style:style style:name="P1616" style:parent-style-name="Normal" style:family="paragraph">
      <style:paragraph-properties fo:text-align="justify" fo:line-height="0.1868in" fo:margin-right="0.0798in" fo:text-indent="0.9in" fo:background-color="#FFFFFF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P1619" style:parent-style-name="Normal" style:family="paragraph">
      <style:paragraph-properties fo:text-align="justify" fo:line-height="0.1868in" fo:margin-right="0.0798in" fo:text-indent="0.9in" fo:background-color="#FFFFFF"/>
    </style:style>
    <style:style style:name="T162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62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6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23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16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626" style:parent-style-name="Normal" style:family="paragraph">
      <style:paragraph-properties fo:text-align="justify" fo:line-height="0.1868in" fo:margin-right="0.0798in" fo:text-indent="0.9in" fo:background-color="#FFFFFF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weight-complex="bold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33" style:parent-style-name="Normal" style:family="paragraph">
      <style:paragraph-properties fo:text-align="justify" fo:text-indent="0.875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letter-spacing="-0.0041in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638" style:parent-style-name="DefaultParagraphFont" style:family="text">
      <style:text-properties fo:letter-spacing="-0.0041in" style:font-size-complex="12pt" style:language-asian="lt" style:country-asian="LT"/>
    </style:style>
    <style:style style:name="T1639" style:parent-style-name="DefaultParagraphFont" style:family="text">
      <style:text-properties fo:letter-spacing="-0.0041in" style:font-size-complex="12pt" style:language-asian="lt" style:country-asian="LT"/>
    </style:style>
    <style:style style:name="P1640" style:parent-style-name="Normal" style:family="paragraph">
      <style:paragraph-properties fo:text-align="justify" fo:text-indent="0.875in"/>
    </style:style>
    <style:style style:name="T1641" style:parent-style-name="DefaultParagraphFont" style:family="text">
      <style:text-properties fo:letter-spacing="-0.0041in" style:font-size-complex="12pt" style:language-asian="lt" style:country-asian="LT"/>
    </style:style>
    <style:style style:name="P1642" style:parent-style-name="Normal" style:family="paragraph">
      <style:paragraph-properties fo:text-align="justify" fo:text-indent="0.875in"/>
    </style:style>
    <style:style style:name="T1643" style:parent-style-name="DefaultParagraphFont" style:family="text">
      <style:text-properties fo:letter-spacing="0.002in" style:font-size-complex="12pt" style:language-asian="lt" style:country-asian="LT"/>
    </style:style>
    <style:style style:name="T1644" style:parent-style-name="DefaultParagraphFont" style:family="text">
      <style:text-properties fo:letter-spacing="0.002in" style:font-size-complex="12pt" style:language-asian="lt" style:country-asian="LT"/>
    </style:style>
    <style:style style:name="T1645" style:parent-style-name="DefaultParagraphFont" style:family="text">
      <style:text-properties fo:letter-spacing="-0.0006in" style:font-size-complex="12pt" style:language-asian="lt" style:country-asian="LT"/>
    </style:style>
    <style:style style:name="T1646" style:parent-style-name="DefaultParagraphFont" style:family="text">
      <style:text-properties fo:letter-spacing="-0.0027in" style:font-size-complex="12pt" style:language-asian="lt" style:country-asian="LT"/>
    </style:style>
    <style:style style:name="P1647" style:parent-style-name="Normal" style:family="paragraph">
      <style:paragraph-properties fo:text-align="justify" fo:text-indent="0.875in"/>
    </style:style>
    <style:style style:name="T1648" style:parent-style-name="DefaultParagraphFont" style:family="text">
      <style:text-properties fo:letter-spacing="0.0034in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letter-spacing="-0.002in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fo:letter-spacing="-0.002in" style:font-size-complex="12pt" style:language-asian="lt" style:country-asian="LT"/>
    </style:style>
    <style:style style:name="T1653" style:parent-style-name="DefaultParagraphFont" style:family="text">
      <style:text-properties fo:letter-spacing="0.0034in"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875in"/>
    </style:style>
    <style:style style:name="T1657" style:parent-style-name="DefaultParagraphFont" style:family="text">
      <style:text-properties fo:letter-spacing="-0.0027in" style:font-size-complex="12pt" style:language-asian="lt" style:country-asian="LT"/>
    </style:style>
    <style:style style:name="P1658" style:parent-style-name="Normal" style:family="paragraph">
      <style:paragraph-properties fo:text-align="justify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661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662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663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1665" style:parent-style-name="Normal" style:family="paragraph">
      <style:paragraph-properties fo:text-align="justify" fo:text-indent="0.875in"/>
    </style:style>
    <style:style style:name="T1666" style:parent-style-name="DefaultParagraphFont" style:family="text">
      <style:text-properties fo:letter-spacing="-0.0013in" style:font-size-complex="12pt" style:language-asian="lt" style:country-asian="LT"/>
    </style:style>
    <style:style style:name="T1667" style:parent-style-name="DefaultParagraphFont" style:family="text">
      <style:text-properties fo:letter-spacing="-0.0041in" style:font-size-complex="12pt" style:language-asian="lt" style:country-asian="LT"/>
    </style:style>
    <style:style style:name="T1668" style:parent-style-name="DefaultParagraphFont" style:family="text">
      <style:text-properties fo:letter-spacing="-0.0041in" style:font-size-complex="12pt" style:language-asian="lt" style:country-asian="LT"/>
    </style:style>
    <style:style style:name="P1669" style:parent-style-name="Normal" style:family="paragraph">
      <style:paragraph-properties fo:text-align="justify" fo:text-indent="0.875in"/>
      <style:text-properties fo:letter-spacing="-0.0013in" style:font-size-complex="12pt" style:language-asian="lt" style:country-asian="LT"/>
    </style:style>
    <style:style style:name="P1670" style:parent-style-name="Normal" style:family="paragraph">
      <style:paragraph-properties fo:text-align="justify" fo:text-indent="0.043in"/>
    </style:style>
    <style:style style:name="T1671" style:parent-style-name="DefaultParagraphFont" style:family="text">
      <style:text-properties fo:letter-spacing="-0.0013in" style:font-size-complex="12pt" style:language-asian="lt" style:country-asian="LT"/>
    </style:style>
    <style:style style:name="T1672" style:parent-style-name="DefaultParagraphFont" style:family="text">
      <style:text-properties fo:letter-spacing="0.0006in" style:font-size-complex="12pt" style:language-asian="lt" style:country-asian="LT"/>
    </style:style>
    <style:style style:name="T16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74" style:parent-style-name="DefaultParagraphFont" style:family="text">
      <style:text-properties fo:letter-spacing="-0.0013in" style:font-size-complex="12pt" style:language-asian="lt" style:country-asian="LT"/>
    </style:style>
    <style:style style:name="T1675" style:parent-style-name="DefaultParagraphFont" style:family="text">
      <style:text-properties fo:letter-spacing="-0.0013in" style:font-size-complex="12pt" style:language-asian="lt" style:country-asian="LT"/>
    </style:style>
    <style:style style:name="P1676" style:parent-style-name="Normal" style:family="paragraph">
      <style:paragraph-properties fo:text-align="justify" fo:line-height="0.1833in" fo:margin-right="0.0569in" fo:text-indent="0.8902in" fo:background-color="#FFFFFF"/>
    </style:style>
    <style:style style:name="T1677" style:parent-style-name="DefaultParagraphFont" style:family="text">
      <style:text-properties fo:letter-spacing="0.0006in" style:font-size-complex="12pt" style:language-asian="lt" style:country-asian="LT"/>
    </style:style>
    <style:style style:name="T1678" style:parent-style-name="DefaultParagraphFont" style:family="text">
      <style:text-properties fo:font-weight="bold" style:font-weight-asian="bold" fo:letter-spacing="0.0006in" style:font-size-complex="12pt" style:language-asian="lt" style:country-asian="LT"/>
    </style:style>
    <style:style style:name="T1679" style:parent-style-name="DefaultParagraphFont" style:family="text">
      <style:text-properties fo:letter-spacing="0.0006in" style:font-size-complex="12pt" style:language-asian="lt" style:country-asian="LT"/>
    </style:style>
    <style:style style:name="T1680" style:parent-style-name="DefaultParagraphFont" style:family="text">
      <style:text-properties fo:letter-spacing="0.0006in" style:font-size-complex="12pt" style:language-asian="lt" style:country-asian="LT"/>
    </style:style>
    <style:style style:name="T16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682" style:parent-style-name="Normal" style:family="paragraph">
      <style:paragraph-properties fo:text-align="justify" fo:line-height="0.1833in" fo:margin-right="0.0569in" fo:text-indent="0.8902in" fo:background-color="#FFFFFF"/>
    </style:style>
    <style:style style:name="T168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684" style:parent-style-name="Normal" style:family="paragraph">
      <style:paragraph-properties fo:text-align="center" fo:line-height="0.1868in" fo:margin-right="0.0069in" fo:background-color="#FFFFFF"/>
      <style:text-properties style:font-weight-complex="bold" fo:color="#000000" fo:letter-spacing="-0.0034in" style:font-size-complex="12pt" style:language-asian="lt" style:country-asian="LT"/>
    </style:style>
    <style:style style:name="P1685" style:parent-style-name="Normal" style:family="paragraph">
      <style:paragraph-properties fo:text-align="center" fo:line-height="0.1868in" fo:margin-right="0.0069in" fo:background-color="#FFFFFF"/>
    </style:style>
    <style:style style:name="T1686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P1687" style:parent-style-name="Normal" style:family="paragraph">
      <style:text-properties fo:font-weight="bold" style:font-weight-asian="bold" style:font-size-complex="12pt" style:language-asian="lt" style:country-asian="LT"/>
    </style:style>
    <style:style style:name="P1688" style:parent-style-name="Normal" style:family="paragraph">
      <style:text-properties fo:font-weight="bold" style:font-weight-asian="bold" style:font-size-complex="12pt" style:language-asian="lt" style:country-asian="LT"/>
    </style:style>
    <style:style style:name="P1689" style:parent-style-name="Normal" style:family="paragraph">
      <style:text-properties fo:font-weight="bold" style:font-weight-asian="bold" style:font-size-complex="12pt" style:language-asian="lt" style:country-asian="LT"/>
    </style:style>
    <style:style style:name="P16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3125in" svg:height="0.73958in" style:rel-width="scale" style:rel-height="scale"><draw:image xlink:href="media/image1.png" xlink:type="simple" xlink:show="embed" xlink:actuate="onLoad"/><svg:title/><svg:desc>hERBAS_bmp</svg:desc></draw:frame></text:span></text:p>
      <text:p text:style-name="P6"/>
      <text:p text:style-name="P7">DRUSKININKŲ SAVIVALDYBĖS TARYBA</text:p>
      <text:p text:style-name="P8"/>
      <text:p text:style-name="P9">SPRENDIMAS</text:p>
      <text:p text:style-name="P10">DĖL UŽDAROSIOS AKCINĖS BENDROVĖS „DRUSKININKŲ BUTŲ ŪKIS“ DIREKTORIAUS 2015 METŲ ATASKAITOS</text:p>
      <text:p text:style-name="P11"/>
      <text:p text:style-name="P12"/>
      <text:p text:style-name="P13">2016 m. kovo 25 d. Nr.T1-74</text:p>
      <text:p text:style-name="P14">Druskininkai</text:p>
      <text:p text:style-name="P15"/>
      <text:p text:style-name="P16">Vadovaudamasi Lietuvos Respublikos vietos savivaldos įstatymo 16 straipsnio <text:s text:c="20"/>2 dalies 19 punktu, Druskininkų savivaldybės tarybos veiklos reglamento, patvirtinto Druskininkų savivaldybės tarybos 2011 m. rugpjūčio 30 d. sprendimu Nr. T1-115 „Dėl Druskininkų savivaldybės tarybos veiklos reglamento tvirtinimo“, 150 punktu, Druskininkų savivaldybės taryba <text:s text:c="41"/>n u s p r e n d ž i a:</text:p>
      <text:p text:style-name="P17">Pritarti uždarosios akcinės bendrovės „Druskininkų butų ūkis“ direktoriaus<text:s/>2015 metų ataskaitai (pridedama)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text:s text:c="2"/>Ričardas Malinausk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RITARTA</text:span></text:p>
      <text:p text:style-name="P60">Druskininkų<text:s/>savivaldybės tarybos</text:p>
      <text:p text:style-name="P61">2016 m. kovo 25 d. sprendimu Nr. T1-74</text:p>
      <text:p text:style-name="P62"/>
      <text:p text:style-name="P63"/>
      <text:p text:style-name="P64"><text:span text:style-name="T65">UŽDAROSIOS AKCINĖS BENDROVĖS „DRUSKININKŲ BUTŲ ŪKIS“ DIREKTORIAUS 2015 M. ATASKAITA</text:span></text:p>
      <text:p text:style-name="Normal"/>
      <text:p text:style-name="P66"><text:span text:style-name="T67">I. BENDROJI DALIS</text:span></text:p>
      <text:p text:style-name="P68"/>
      <text:p text:style-name="P69"><text:span text:style-name="T70">Uždaroji akcinė bendrovė „Druskininkų butų ūkis“ įregistruota 1990 m. lapkričio <text:s text:c="10"/>29 d. adresu Ligoninės 12, Druskininkai. Įmonės kodas 152007157. Pridėtinės vertės mokesčio mokėtojo kodas LT 520071515. Valstybės įmonės Registrų centro Alytaus fili</text:span><text:span text:style-name="T71">ale yra kaupiami ir saugomi duomenys apie bendrovę. Bendrovės įstatinis kapitalas yra 340102 (trys šimtai keturiasdešimt tūkstančių šimtas du</text:span><text:span text:style-name="T72">) eurai. Bendrovės įstatinis kapitalas padalintas į 1172764 <text:s text:c="25"/>0,29 euro vertės akcijas. Viso</text:span><text:span text:style-name="T73">s akcijos vardinės. Įmonės steigėjas Druskininkų savivaldybė, turinti <text:s text:c="17"/>100 procentų bendrovės akcijų.</text:span><text:span text:style-name="T74"><text:s/></text:span></text:p>
      <text:p text:style-name="P75"/>
      <text:p text:style-name="P76"><text:span text:style-name="T77">II</text:span><text:span text:style-name="T78">.<text:s/></text:span><text:span text:style-name="T79">BENDROVĖS VEIKLOS APIBŪDINIMAS</text:span></text:p>
      <text:p text:style-name="P80"/>
      <text:p text:style-name="P81"><text:span text:style-name="T82">UAB</text:span><text:span text:style-name="T83"><text:s/>„Druskininkų butų ūkis“ yra atestuota įmonė, turinti teisę vykdyti daugiabučių namų bendrojo naudojimo objektų administravimą, priežiūrą (eksploatavimą), atlikti statinio statybos darbus ir daugiabučių namų atnaujinimo (modernizavimo) Programos <text:s/>įgyvendin</text:span><text:span text:style-name="T84">imo administravimą.</text:span></text:p>
      <text:p text:style-name="P85"><text:span text:style-name="T86">Pagrindinė įmonės veikla –<text:s/></text:span><text:span text:style-name="T87">daugiabučių namų bendrojo naudojimo objektų administravimas, priežiūra (eksploatacija),<text:s/></text:span><text:span text:style-name="T88">remontas. Bendrovės tikslas vykdant šią veiklą - nuolat tobulėti ir ieškoti būdų tapti naudingais butų savininkams, užtik</text:span><text:span text:style-name="T89">rinti atnaujinamų namų statybos darbų kokybę.</text:span></text:p>
      <text:p text:style-name="P90"><text:span text:style-name="T91">Daugiabučių namų bendrojo naudojimo objektus sudaro bendrosios konstrukcijos, bendroji inžinerinė įranga ir bendrosios patalpos.<text:s/></text:span><text:span text:style-name="T92">UAB „Druskininkų butų ūkis“ vykdydama<text:s/></text:span><text:span text:style-name="T93">daugiabučių namų bendrojo naudojimo objektų</text:span><text:span text:style-name="T94"><text:s/></text:span><text:span text:style-name="T95">administravimą ir priežiūrą<text:s/></text:span><text:span text:style-name="T96">turi atlikti visus veiksmus, būtinus pastato bendrojo naudojimo objektams išsaugoti ir<text:s/></text:span><text:span text:style-name="T97">užtikrinti</text:span><text:span text:style-name="T98"><text:s/>jų naudojimą<text:s/></text:span><text:span text:style-name="T99">pagal tikslinę paskirtį.<text:s/></text:span></text:p>
      <text:p text:style-name="P100">Vadovaudamasi gyvenamųjų namų bendrojo naudojimo objektų naudojimo ir priežiūros privalomaisiais reikalavimais, jų įgyvendinimo tvarka, bendrovė atlieka daugiabučių namų bendrojo naudojimo objektų techninę priežiūrą, avarijų lokalizavimą, likvidavimą ir kitus tvarkymo darbus.<text:s/></text:p>
      <text:p text:style-name="P101">UAB “Druskininkų butų ūkis“ valdo ir prižiūri bei teikia kitas paslaugas <text:s text:c="41"/>214 daugiabučių gyvenamųjų namų Druskininkų savivaldybėje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<draw:frame draw:z-index="251660288" draw:style-name="a1" draw:name="Diagrama 10" text:anchor-type="paragraph" svg:x="-0.0375in" svg:y="0.10833in" svg:width="6.59375in" svg:height="2.24444in" style:rel-width="scale" style:rel-height="scale"><draw:object xlink:href="Object 1/" xlink:type="simple" xlink:show="embed" xlink:actuate="onLoad"/><svg:title/><svg:desc/></draw:frame></text:span></text:p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<text:span text:style-name="T312">Vadovaudamasi Savivaldybės administracijos direktoriaus 2011 m. sausio 4 d. įsakymu <text:s text:c="32"/>Nr. V35-5 „Dėl daugiabučių namų išbraukimo iš UAB „Druskininkų butų ūkis“ administruojamų<text:s/></text:span><text:soft-page-break/><text:span text:style-name="T313">namų sąrašo “, bendrovė administruoja<text:s/></text:span><text:span text:style-name="T314">156 daugiabu</text:span><text:span text:style-name="T315">čius namus, t. sk.: Druskininkų mieste –132, Leipalingio seniūnijoje – 17, Viečiūnų seniūnijoje – 7.</text:span></text:p>
      <text:p text:style-name="P316"/>
      <text:p text:style-name="P317"><text:span text:style-name="T318"><draw:frame draw:z-index="251659264" draw:style-name="a2" draw:name="Diagrama 11" text:anchor-type="paragraph" svg:x="-0.01389in" svg:y="0.07569in" svg:width="6.69236in" svg:height="1.8125in" style:rel-width="scale" style:rel-height="scale"><draw:object xlink:href="Object 2/" xlink:type="simple" xlink:show="embed" xlink:actuate="onLoad"/><svg:title/><svg:desc/></draw:frame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/>
                  <table:table table:style-name="Table345">
                    <table:table-columns>
                      <table:table-column table:style-name="TableColumn346"/>
                    </table:table-columns>
                    <table:table-row table:style-name="TableRow347">
                      <table:table-cell table:style-name="TableCell348">
                        <text:p text:style-name="P349"/>
                      </table:table-cell>
                    </table:table-row>
                  </table:table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</table:table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able:table table:style-name="Table431">
              <table:table-columns>
                <table:table-column table:style-name="TableColumn432"/>
              </table:table-columns>
              <table:table-row table:style-name="TableRow433"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><text:span text:style-name="T494">Jungtinės veiklos pagrindu bendrovė valdo ir prižiūri 4 daugiabučius<text:s/></text:span><text:span text:style-name="T495">namus, 15 namų valdo ir prižiūri bendrijose, prižiūri 3 socialinio būsto namus. Sutartiniais pagrindais vykdo šildymo ir karšto vandens sistemų priežiūrą 36 daugiabučiuose namuose.</text:span></text:p>
      <text:p text:style-name="P496"><text:span text:style-name="T497">Bendrovei 2015 m atlikus namų technines apžiūras, įvertinus jų būklę ir<text:s/></text:span><text:span text:style-name="T498">aps</text:span><text:span text:style-name="T499">kaičius<text:s/></text:span><text:span text:style-name="T500">priežiūros išlaidų panaudojimą, butų <text:s/>ir kitų patalpų savininkams bus pateiktos praėjusių metų namų ataskaitos. Suorganizuoti 81 namo butų <text:s/>ir kitų patalpų<text:s/></text:span><text:span text:style-name="T501">savininkų balsavimai raštu dėl įgaliotojo atstovo išrinkimo. Tik 14 namų butų ir kitų savininkai <text:s/>išrinko atstovus. <text:s/></text:span></text:p>
      <text:p text:style-name="P502">Vyko 87 susirinkimai ar balsavimai raštu dėl atnaujinimo (modernizavimo) programos įgyvendinimo. Suorganizuoti 8 susirinkimai ir 8 balsavimai raštu dėl bendrojo naudojimo objektų <text:s/>priežiūros klausimų, 3 namuose vyko susirinkimai dėl patalpų paskirties pakeitimo.</text:p>
      <text:p text:style-name="P503"><text:span text:style-name="T504">Pastoviai vykdoma daugiabučių namų nuolatinė bendrojo naudojimo objektų<text:s/></text:span><text:span text:style-name="T505">priežiūra, avarijų likvidavimas, remontas ir atliekami kiti</text:span><text:span text:style-name="T506"><text:s/>tvarkymo darbai.</text:span></text:p>
      <text:p text:style-name="P507"/>
      <text:p text:style-name="P508"><text:span text:style-name="T509">l lentelė. Atlikti remonto darbai 2014 - 2015 m.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>
            <text:p text:style-name="P519"/>
          </table:table-cell>
          <table:table-cell table:style-name="TableCell520" table:number-rows-spanned="2">
            <text:p text:style-name="P519">Eilės Nr.</text:p>
            <text:p text:style-name="P521"/>
          </table:table-cell>
          <table:table-cell table:style-name="TableCell522" table:number-rows-spanned="2">
            <text:p text:style-name="P523"><text:tab/>Darbų pavadinimas</text:p>
            <text:p text:style-name="P524"/>
          </table:table-cell>
          <table:table-cell table:style-name="TableCell525">
            <text:p text:style-name="P526">2014m.</text:p>
            <text:p text:style-name="P527"/>
          </table:table-cell>
          <table:table-cell table:style-name="TableCell528">
            <text:p text:style-name="P529">2015m.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 table:number-columns-spanned="2">
            <text:p text:style-name="P554"/>
            <text:p text:style-name="P555"/>
            <text:p text:style-name="P556"/>
          </table:table-cell>
          <table:covered-table-cell/>
        </table:table-row>
        <table:table-row table:style-name="TableRow557">
          <table:table-cell>
            <text:p text:style-name="P558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Suma Eur</text:p>
            <text:p text:style-name="P562"/>
          </table:table-cell>
          <table:table-cell table:style-name="TableCell563">
            <text:p text:style-name="P564">Suma Eur</text:p>
            <text:p text:style-name="P565"/>
          </table:table-cell>
          <table:table-cell table:style-name="TableCell566" table:number-columns-spanned="2">
            <text:p text:style-name="P567">Skirtumas</text:p>
            <text:p text:style-name="P568"/>
            <text:p text:style-name="P569"/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1.</text:p>
          </table:table-cell>
          <table:table-cell table:style-name="TableCell573">
            <text:p text:style-name="P574">Laiptinių ir rūsių langų pakeitimas</text:p>
          </table:table-cell>
          <table:table-cell table:style-name="TableCell575">
            <text:p text:style-name="P576">31 456</text:p>
          </table:table-cell>
          <table:table-cell table:style-name="TableCell577">
            <text:p text:style-name="P578">45 088</text:p>
          </table:table-cell>
          <table:table-cell table:style-name="TableCell579" table:number-columns-spanned="2">
            <text:p text:style-name="P580">13 632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<text:span text:style-name="T584">2.</text:span></text:p>
          </table:table-cell>
          <table:table-cell table:style-name="TableCell585">
            <text:p text:style-name="P586"><text:span text:style-name="T587">Laiptinių durų, pakeitimas <text:s/>ir remontas</text:span></text:p>
          </table:table-cell>
          <table:table-cell table:style-name="TableCell588">
            <text:p text:style-name="P589">12 894</text:p>
          </table:table-cell>
          <table:table-cell table:style-name="TableCell590">
            <text:p text:style-name="P591">24 221</text:p>
          </table:table-cell>
          <table:table-cell table:style-name="TableCell592" table:number-columns-spanned="2">
            <text:p text:style-name="P593">11 327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<text:span text:style-name="T597">3.</text:span></text:p>
          </table:table-cell>
          <table:table-cell table:style-name="TableCell598">
            <text:p text:style-name="P599"><text:span text:style-name="T600">Laiptinių, butų ir kitų patalpų dažymas ir remontas</text:span></text:p>
          </table:table-cell>
          <table:table-cell table:style-name="TableCell601">
            <text:p text:style-name="P602">20 449</text:p>
          </table:table-cell>
          <table:table-cell table:style-name="TableCell603">
            <text:p text:style-name="P604">50 498</text:p>
          </table:table-cell>
          <table:table-cell table:style-name="TableCell605" table:number-columns-spanned="2">
            <text:p text:style-name="P606">30 049</text:p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>
            <text:p text:style-name="P608"><text:span text:style-name="T610">4.</text:span></text:p>
          </table:table-cell>
          <table:table-cell table:style-name="TableCell611">
            <text:p text:style-name="P612"><text:span text:style-name="T613">Stogo dangos pakeitimas</text:span></text:p>
          </table:table-cell>
          <table:table-cell table:style-name="TableCell614">
            <text:p text:style-name="P615">26 003</text:p>
          </table:table-cell>
          <table:table-cell table:style-name="TableCell616">
            <text:p text:style-name="P617">4 195</text:p>
          </table:table-cell>
          <table:table-cell table:style-name="TableCell618" table:number-columns-spanned="2">
            <text:p text:style-name="P619">-21 808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5.</text:p>
          </table:table-cell>
          <table:table-cell table:style-name="TableCell623">
            <text:p text:style-name="P624">Inžinierinių sistemų <text:s/>apskaitos <text:s text:c="2"/>įrenginių atnaujinimas<text:s/></text:p>
          </table:table-cell>
          <table:table-cell table:style-name="TableCell625">
            <text:p text:style-name="P626"/>
            <text:p text:style-name="P627">5 162</text:p>
          </table:table-cell>
          <table:table-cell table:style-name="TableCell628">
            <text:p text:style-name="P629"/>
            <text:p text:style-name="P630">11 843</text:p>
          </table:table-cell>
          <table:table-cell table:style-name="TableCell631" table:number-columns-spanned="2">
            <text:p text:style-name="P632"/>
            <text:p text:style-name="P633">6 681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6.</text:p>
          </table:table-cell>
          <table:table-cell table:style-name="TableCell637">
            <text:p text:style-name="P638">Šviestuvų su judesio davikliais įrengimas laiptinėse</text:p>
          </table:table-cell>
          <table:table-cell table:style-name="TableCell639">
            <text:p text:style-name="P640">2 194</text:p>
          </table:table-cell>
          <table:table-cell table:style-name="TableCell641">
            <text:p text:style-name="P642">6 664</text:p>
          </table:table-cell>
          <table:table-cell table:style-name="TableCell643" table:number-columns-spanned="2">
            <text:p text:style-name="P644">4 470</text:p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7.</text:p>
          </table:table-cell>
          <table:table-cell table:style-name="TableCell648">
            <text:p text:style-name="P649">Cirkuliacinių siurblių, valdymo ir uždaromosios armatūros keitimas</text:p>
          </table:table-cell>
          <table:table-cell table:style-name="TableCell650">
            <text:p text:style-name="P651">6 138</text:p>
            <text:p text:style-name="P652"/>
            <text:p text:style-name="P653"/>
          </table:table-cell>
          <table:table-cell table:style-name="TableCell654">
            <text:p text:style-name="P655">3 660</text:p>
          </table:table-cell>
          <table:table-cell table:style-name="TableCell656" table:number-columns-spanned="2">
            <text:p text:style-name="P657">-2 478</text:p>
          </table:table-cell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8.</text:p>
          </table:table-cell>
          <table:table-cell table:style-name="TableCell661">
            <text:p text:style-name="P662">Laiptų <text:s text:c="2"/>pakopų, nuogrindų <text:s/>pakeitimai remontai</text:p>
          </table:table-cell>
          <table:table-cell table:style-name="TableCell663">
            <text:p text:style-name="P664">9 610</text:p>
          </table:table-cell>
          <table:table-cell table:style-name="TableCell665">
            <text:p text:style-name="P666">-</text:p>
          </table:table-cell>
          <table:table-cell table:style-name="TableCell667" table:number-columns-spanned="2">
            <text:p text:style-name="P668">-9 610</text:p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9.</text:p>
          </table:table-cell>
          <table:table-cell table:style-name="TableCell672">
            <text:p text:style-name="P673">Kiti remonto darbai</text:p>
          </table:table-cell>
          <table:table-cell table:style-name="TableCell674">
            <text:p text:style-name="P675">5 006</text:p>
          </table:table-cell>
          <table:table-cell table:style-name="TableCell676">
            <text:p text:style-name="P677">10 969</text:p>
          </table:table-cell>
          <table:table-cell table:style-name="TableCell678" table:number-columns-spanned="2">
            <text:p text:style-name="P679">5 963</text:p>
          </table:table-cell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/>
          </table:table-cell>
          <table:table-cell table:style-name="TableCell683">
            <text:p text:style-name="P684"><text:span text:style-name="T685">Iš viso:</text:span><text:span text:style-name="T686"><text:s/></text:span></text:p>
          </table:table-cell>
          <table:table-cell table:style-name="TableCell687">
            <text:p text:style-name="P688">118 912</text:p>
          </table:table-cell>
          <table:table-cell table:style-name="TableCell689">
            <text:p text:style-name="P690">157 138</text:p>
          </table:table-cell>
          <table:table-cell table:style-name="TableCell691" table:number-columns-spanned="2">
            <text:p text:style-name="P692">38 226</text:p>
          </table:table-cell>
          <table:covered-table-cell/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</table:table>
      <text:p text:style-name="Normal"/>
      <text:p text:style-name="P696"><text:span text:style-name="T697">2015 m. <text:s/>22 namuose pakeista 54</text:span><text:span text:style-name="T698"><text:s/>išorinės (laiptinių, rūsių, stogų) durys. Atsižvelgiant į butų savininkų prašymus toliau bus vykdomi rūsių durų ir stogų durų bei liukų pakeitimo darbai.</text:span></text:p>
      <text:p text:style-name="P699"><text:span text:style-name="T700">Siekiant sutaupyti šiluminę energiją bei pagerinti estetinį vaizdą 2015 m. bendrovė išleido 45 088<text:s/></text:span><text:span text:style-name="T701">eurų lėšų daugiabučių namų laiptinių ir rūsių langų pakeitimui, tai sudaro <text:s/>28,69 % <text:s/>remonto darbams panaudotų lėšų. Laiptinių ir rūsių langai pakeisti 28 daugiabučiuose namuose.</text:span></text:p>
      <text:p text:style-name="P702"><text:span text:style-name="T703">S</text:span><text:span text:style-name="T704">umontuoti</text:span><text:span text:style-name="T705"><text:s/>22 namuose<text:s/></text:span><text:span text:style-name="T706">šviestuvai su judesio davikliais. Šviestuvų pakeitimo</text:span><text:span text:style-name="T707"><text:s/>tikslas - elektros energijos taupymas. Gyventojai pajutę mažesnį elektros energijos suvartojimą žodžiu ir<text:s/></text:span><text:span text:style-name="T708">raštu kreipiasi į bendrovės specialistus, dėl šių šviestuvų sumontavimo</text:span><text:span text:style-name="T709">.<text:s/></text:span></text:p>
      <text:p text:style-name="P710"><text:span text:style-name="T711">Atliekant daugiabučių namų šilumos punktų, šildymo ir karšto vandens sist</text:span><text:span text:style-name="T712">emų priežiūrą bei siekiant užtikrinti karšto vandens tolygų temperatūros palaikymą sumontuoti 10 daugiabučių namų karšto vandens ir šildymo <text:s/>sistemose <text:s/>cirkuliaciniai siurbliai.</text:span><text:span text:style-name="T713"><text:s/></text:span></text:p>
      <text:p text:style-name="P714"><text:span text:style-name="T715">Vykdoma apskaitos prietaisų rodmenų kontrolė: 3854</text:span><text:span text:style-name="T716"><text:s/></text:span><text:span text:style-name="T717">šalto vandens, 4075<text:s/></text:span><text:span text:style-name="T718">karšto vandens</text:span><text:span text:style-name="T719"><text:s/></text:span><text:span text:style-name="T720">ir 497 elektros apskaitos<text:s/></text:span><text:span text:style-name="T721">prietaisų</text:span><text:span text:style-name="T722">.<text:s/></text:span><text:span text:style-name="T723">Per metus buvo patikrinti 16 189 šalto ir karšto vandens apskaitos bei <text:s/>978 <text:s/>elektros<text:s/></text:span><text:span text:style-name="T724">apskaitos prietaisų rodmenys</text:span><text:span text:style-name="T725">.<text:s/></text:span><text:span text:style-name="T726">Šiuos duomenis<text:s/></text:span><text:span text:style-name="T727">gyventojai praneša internetu, telefonu arba raštu.<text:s/></text:span><text:span text:style-name="T728">Kiekvieną mėnesį bendr</text:span><text:span text:style-name="T729">ovės darbuotojai fiksuoja ir pateikia šilumos tiekėjui <text:s text:c="2"/>visų prižiūrimų namų <text:s/>įvadinių šilumos apskaitos <text:s/>prietaisų rodmenis ir 301 <text:s/>buto <text:s/>šildymo prietaisų rodmenis<text:s/></text:span><text:span text:style-name="T730">sumontuotus namų laiptinėse.<text:s/></text:span><text:span text:style-name="T731">Pastoviai vykdoma šiluminės energijos suvartojimo analizė.</text:span></text:p>
      <text:p text:style-name="P732"><text:span text:style-name="T733">Siekiant sumažinti daugiabučiuose namuose šiluminės energijos sąnaudas ir pagerinti butų savininkų gyvenimo kokybę bei vykdant <text:s/>Druskininkų savivaldybės tarybos 2012 m. rugsėjo <text:s text:c="16"/>28 d. sprendimą Nr.T1-174 “Dėl Druskininkų savivaldybės energi</text:span><text:span text:style-name="T734">nio efektyvumo didinimo daugiabučiuose namuose programos 2012-2014 metams patvirtinimo“ ir 2013 m. rugpjūčio 14 d. sprendimą Nr. T1-165 “Dėl<text:s/></text:span><text:span text:style-name="T735">energinio</text:span><text:span text:style-name="T736"><text:s/>efektyvumo didinimo daugiabučiuose namuose programos patvirtinimo“ bendrovė vykdė 69 daugiabučių namų programos įgyvendinimo administravimą</text:span><text:span text:style-name="T737">.<text:s/></text:span><text:span text:style-name="T738">Įvyko susirinkimai arba balsavimai raštu 87 daugiabučiuose namuose atnaujinimo (modernizavimo) klausimais.</text:span></text:p>
      <text:p text:style-name="P739"><text:span text:style-name="T740">Daugiabučių namų atnaujinimo (modernizavimo) programos įgyvendinimui pritarė 69 namų butų ir kitų patalpų savininkai, iš jų 2015 m. - 33 daugiabučių namų butų ir kitų patalpų savininkai.<text:s/></text:span></text:p>
      <text:p text:style-name="P741"><text:span text:style-name="T742">Pagal projektuotojų parengtus daugiabučių namų atnaujinimo (modern</text:span><text:span text:style-name="T743">izavimo) projektus Druskininkų savivaldybės administracija bendrovei išdavė 51 statybos leidimą; iš jų <text:s text:c="19"/>2015 m. - 30 statybos leidimų.<text:s/></text:span></text:p>
      <text:p text:style-name="P744"/>
      <text:p text:style-name="P745"><text:span text:style-name="T746"><draw:frame draw:style-name="a3" draw:name="Diagrama 12" text:anchor-type="as-char" svg:x="0in" svg:y="0in" svg:width="6.64028in" svg:height="2.30208in" style:rel-width="scale" style:rel-height="scale"><draw:object xlink:href="Object 3/" xlink:type="simple" xlink:show="embed" xlink:actuate="onLoad"/><svg:title/><svg:desc/></draw:frame></text:span></text:p>
      <text:p text:style-name="P747"/>
      <text:p text:style-name="P748"><text:span text:style-name="T749">Statybos rangos darbų finansavimui pasirašyta su banku 46 kreditavimo sutartys <text:s text:c="17"/>8 319 238 eurų sumai, iš jų 2015 m. - <text:s/>28 kreditavimo sutartys 5 325 510 eurų sumai.<text:s/></text:span></text:p>
      <text:p text:style-name="P750"><text:span text:style-name="T751">Nuo daugiabučių namų atnaujinimo (modernizavimo) programos įgyvendinimo pradžios pasirašyti 32 daugiabučių namų statybos darbų užbaigimo aktai, statybos rangos <text:s/>darbų vertė sudaro <text:s/>5 264 561 eurų <text:s/>sumai, iš jų 2015 m. - 24 daugiabučių namų, <text:s/>statybos rango</text:span><text:span text:style-name="T752">s <text:s/>darbų vertė sudaro <text:s/>4 209 126 eurų.<text:s/></text:span><text:span text:style-name="T753"><text:s/></text:span></text:p>
      <text:p text:style-name="P754"><text:span text:style-name="T755">Šiuo metu parengti techniniai darbo projektai 28 daugiabučiams namams ir daugumoje jų vyksta statybos rangos darbai.</text:span></text:p>
      <text:p text:style-name="P756"><text:span text:style-name="T757">Apšiltintas daugiabutis namas Druskininkų g. 10, Druskininkuose, 2015 m. suvartojo šiluminės e</text:span><text:span text:style-name="T758">nergijos patalpų šildymui <text:s/>147,495 MWh, o <text:s/>nerenovuotas Gardino g. 20, Druskininkuose, <text:s text:c="2"/>2015 m. suvartojo 269,661 MWh. <text:s/>Atnaujintas (modernizuotas) daugiabutis namas Druskininkų g. 10 sutaupė šiluminės energijos <text:s/>122,16 MWh <text:s text:c="2"/>arba 45,30 proc. <text:s/>ir apie <text:s/>7<text:s/></text:span><text:span text:style-name="T759">390 Eur.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Normal"><text:span text:style-name="T775"><draw:frame draw:style-name="a4" draw:name="Diagrama 13" text:anchor-type="as-char" svg:x="0in" svg:y="0in" svg:width="6.57778in" svg:height="2.0625in" style:rel-width="scale" style:rel-height="scale"><draw:object xlink:href="Object 4/" xlink:type="simple" xlink:show="embed" xlink:actuate="onLoad"/><svg:title/><svg:desc/></draw:frame>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Atnaujinus (modernizavimus) daugiabutį namą Veisiejų g. 7, Druskininkuose, butų savininkai <text:s/>per 2015-2016 m. (lapkričio, gruodžio, sausio ir vasario mėn.) <text:s/>šildymo sezoną suvartojo 55,38 MWh. Tai yra 42,10 MWh <text:s/>mažiau <text:s/>negu per 2013-2014 m. šildymo sezoną,</text:span><text:span text:style-name="T799"><text:s/>bei <text:s/>40,338MWh mažiau negu 2014-2015 m</text:span><text:span text:style-name="T800">.<text:s/></text:span></text:p>
      <text:p text:style-name="P801"/>
      <text:p text:style-name="P802"><text:span text:style-name="T803"><draw:frame draw:style-name="a5" draw:name="Diagrama 14" text:anchor-type="as-char" svg:x="0in" svg:y="0in" svg:width="6.65069in" svg:height="2.28611in" style:rel-width="scale" style:rel-height="scale"><draw:object xlink:href="Object 5/" xlink:type="simple" xlink:show="embed" xlink:actuate="onLoad"/><svg:title/><svg:desc/></draw:frame></text:span></text:p>
      <text:p text:style-name="P804"/>
      <text:p text:style-name="P805"><text:span text:style-name="T806">Apšiltinus daugiabutį <text:s/>namą Veisiejų g.7, Druskininkuose, butų savininkai, palyginus <text:s/>2014 -2015 m. šildymo sezono laikotarpį (lapkričio, gruodžio, sausio ir vasario mėn.) su <text:s/>tuo pačiu <text:s/>šildymo sezono laikot</text:span><text:span text:style-name="T807">arpiu 2015 - 2016 m., sutaupė <text:s/>43,19% šiluminės energijos ir apie 2815 Eur lėšų.</text:span></text:p>
      <text:p text:style-name="P808"><text:span text:style-name="T809">Reikšmingų neapibrėžtumų, susijusių su tam tikrais įvykiais ar sąlygomis,</text:span><text:span text:style-name="T810"><text:s/></text:span><text:span text:style-name="T811">vykdant 2015 m. įmonės veiklą, nebuvo.</text:span></text:p>
      <text:p text:style-name="P812"/>
      <text:p text:style-name="P813"><text:span text:style-name="T814">III</text:span><text:span text:style-name="T815">.<text:s/></text:span><text:span text:style-name="T816">VEIKLOS IR EKONOMINIŲ REZULTATŲ ANALIZĖ,<text:s/></text:span><text:span text:style-name="T817">PERSONALO KLAUSIMAI</text:span></text:p>
      <text:p text:style-name="P818"/>
      <text:p text:style-name="P819"><text:span text:style-name="T820">Pagal tiekėjų pateiktas sąskaitas, kiekvieną mėnesį, kiekvienam butui ar kambariui yra<text:s/></text:span><text:span text:style-name="T821">parengiamos ir atspausdinamos sąskaitos - pranešimai, pagal kurias gyventojai moka mokesčius už komunalines<text:s/></text:span><text:span text:style-name="T822">paslaugas. Sąskaitos - pranešimai<text:s/></text:span><text:span text:style-name="T823">gyventojams pateikiamos į namus. Butų ir kitų patalpų savininkams sudarėme galimybę pasirinkti priimtiną atsiskaitymo būdą:</text:span><text:span text:style-name="T824"><text:s/></text:span><text:span text:style-name="T825">internetu, bankuose, pašte arba įmonės kasoje. 42,85% butų savininkų mokesčius moka internetu, 9,45% - pašte ir 47,70 % - įmonės kas</text:span><text:span text:style-name="T826">oje.</text:span></text:p>
      <text:p text:style-name="P827"><text:span text:style-name="T828">Nuo 2015 m. sausio 1 d. <text:s/>atnaujinamų daugiabučių namų butų ir kitų patalpų savininkams atskirai teikiamos sąskaitos - pranešimai dėl kredito ir palūkanų apmokėjimo. Butų savininkai pateiktas sąskaitas apmoka į <text:s/>kreditavimo banke atidarytas <text:s/>kiekvienam</text:span><text:span text:style-name="T829"><text:s/>namui <text:s/>kaupiamąsias sąskaitas. Vedama kredito ir palūkanų priskaitymo ir apmokėjimo apskaita. Kreditas administruojamas pagal pasirašytas kreditavimo sutarties sąlygas, įsipareigojimus su banku ir pagal teisės aktų reikalavimus.<text:s/></text:span></text:p>
      <text:p text:style-name="P830"><text:span text:style-name="T831">Mokesčiai už komunalines<text:s/></text:span><text:span text:style-name="T832">paslaugas skaičiuojami 4 830 butams, iš jų: 227 butai arba <text:s text:c="14"/>4,70 % - nuomininkai, 4 603 butai arba 95,30 % - savininkai.</text:span><text:span text:style-name="T833"><text:s/>Gyventojai 2015 m gruodžio 31 d. bendrovei už komunalinius patarnavimus yra skolingi <text:s/>274 311 eurų. Įsiskolinimas palyginu</text:span><text:span text:style-name="T834">s su 2014</text:span><text:span text:style-name="T835"><text:s/>m <text:s/>gruodžio 31 d <text:s/>padidėjo <text:s/>40 048 eurų.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Normal"><text:span text:style-name="T851"><draw:frame draw:z-index="251663360" draw:style-name="a6" draw:name="Diagrama 15" text:anchor-type="paragraph" svg:x="-0.02708in" svg:y="0.04028in" svg:width="6.64028in" svg:height="1.76042in" style:rel-width="scale" style:rel-height="scale"><draw:object xlink:href="Object 6/" xlink:type="simple" xlink:show="embed" xlink:actuate="onLoad"/><svg:title/><svg:desc/></draw:frame>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able:table table:style-name="Table875">
              <table:table-columns>
                <table:table-column table:style-name="TableColumn876"/>
              </table:table-columns>
              <table:table-row table:style-name="TableRow877">
                <table:table-cell table:style-name="TableCell878">
                  <text:p text:style-name="P879"/>
                </table:table-cell>
              </table:table-row>
            </table:table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>Ne visi butų ir kitų patalpų savininkai laiku susimoka už minėtas komunalines paslaugas, todėl susidaro<text:s/>įsiskolinimas įmonei. Esant gyventojų skoloms bendrovei trūksta apyvartinių lėšų bendrojo naudojimo objektų privalomiesiems priežiūros darbams atlikti.</text:p>
      <text:p text:style-name="P1040"/>
      <text:p text:style-name="P1041"><text:span text:style-name="T1042">2 lentelė. Įsiskolinimas įmonėms už gyventojų komunalines paslaugas.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rows-spanned="2">
            <text:p text:style-name="P1055"><text:span text:style-name="T1056">Įmonės pavadinimas</text:span></text:p>
          </table:table-cell>
          <table:table-cell table:style-name="TableCell1057" table:number-columns-spanned="2">
            <text:p text:style-name="P1058"><text:span text:style-name="T1059">Įsiskolinimas</text:span></text:p>
            <text:p text:style-name="P1060"><text:span text:style-name="T1061">2014-12-31</text:span></text:p>
            <text:p text:style-name="P1062"/>
            <text:p text:style-name="P1063"/>
            <text:p text:style-name="P1064"/>
            <text:p text:style-name="P1065"/>
          </table:table-cell>
          <table:covered-table-cell/>
          <table:table-cell table:style-name="TableCell1066" table:number-columns-spanned="2">
            <text:p text:style-name="P1067"><text:span text:style-name="T1068">Įsiskolinimas</text:span></text:p>
            <text:p text:style-name="P1069">2015-12-31</text:p>
          </table:table-cell>
          <table:covered-table-cell/>
          <table:table-cell table:style-name="TableCell1070" table:number-rows-spanned="2">
            <text:p text:style-name="P1071">Skirtumas Eur</text:p>
            <text:p text:style-name="P1072">+ padidėjo</text:p>
            <text:p text:style-name="P1073">- sumažėjo</text:p>
            <text:p text:style-name="P1074"/>
            <text:p text:style-name="P1075"/>
            <text:p text:style-name="P1076"/>
            <text:p text:style-name="P1077"/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Eur.</text:p>
          </table:table-cell>
          <table:table-cell table:style-name="TableCell1087">
            <text:p text:style-name="P1088">%</text:p>
            <text:p text:style-name="P1089"/>
          </table:table-cell>
          <table:table-cell table:style-name="TableCell1090">
            <text:p text:style-name="P1091">Eur.</text:p>
          </table:table-cell>
          <table:table-cell table:style-name="TableCell1092">
            <text:p text:style-name="P1093">%</text:p>
            <text:p text:style-name="P1094"/>
          </table:table-cell>
          <table:covered-table-cell>
            <text:p text:style-name="P1095"/>
          </table:covered-table-cell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UAB „Druskininkų <text:s/></text:p>
            <text:p text:style-name="P1099"><text:span text:style-name="T1100">vandenys"</text:span></text:p>
            <text:p text:style-name="P1101"/>
          </table:table-cell>
          <table:table-cell table:style-name="TableCell1102">
            <text:p text:style-name="P1103">29 281</text:p>
          </table:table-cell>
          <table:table-cell table:style-name="TableCell1104">
            <text:p text:style-name="P1105">63,07</text:p>
          </table:table-cell>
          <table:table-cell table:style-name="TableCell1106">
            <text:p text:style-name="P1107">26 971</text:p>
          </table:table-cell>
          <table:table-cell table:style-name="TableCell1108">
            <text:p text:style-name="P1109">60,55</text:p>
          </table:table-cell>
          <table:table-cell table:style-name="TableCell1110">
            <text:p text:style-name="P1111">-2 310</text:p>
          </table:table-cell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UAB „Litesko " filialas<text:s/></text:p>
            <text:p text:style-name="P1115"><text:span text:style-name="T1116">“Druskininkų <text:s/>šiluma“</text:span></text:p>
          </table:table-cell>
          <table:table-cell table:style-name="TableCell1117">
            <text:p text:style-name="P1118">1 721</text:p>
          </table:table-cell>
          <table:table-cell table:style-name="TableCell1119">
            <text:p text:style-name="P1120">3,71</text:p>
          </table:table-cell>
          <table:table-cell table:style-name="TableCell1121">
            <text:p text:style-name="P1122">574</text:p>
          </table:table-cell>
          <table:table-cell table:style-name="TableCell1123">
            <text:p text:style-name="P1124">1,29</text:p>
          </table:table-cell>
          <table:table-cell table:style-name="TableCell1125">
            <text:p text:style-name="P1126">-1 147</text:p>
          </table:table-cell>
          <table:table-cell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ESO</text:p>
          </table:table-cell>
          <table:table-cell table:style-name="TableCell1130">
            <text:p text:style-name="P1131">14 460</text:p>
          </table:table-cell>
          <table:table-cell table:style-name="TableCell1132">
            <text:p text:style-name="P1133">31,15</text:p>
          </table:table-cell>
          <table:table-cell table:style-name="TableCell1134">
            <text:p text:style-name="P1135">14 195</text:p>
          </table:table-cell>
          <table:table-cell table:style-name="TableCell1136">
            <text:p text:style-name="P1137">31,87</text:p>
          </table:table-cell>
          <table:table-cell table:style-name="TableCell1138">
            <text:p text:style-name="P1139">-265</text:p>
          </table:table-cell>
          <table:table-cell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T.Pempės mažoji bendrija</text:span></text:p>
          </table:table-cell>
          <table:table-cell table:style-name="TableCell1144">
            <text:p text:style-name="P1145">963</text:p>
          </table:table-cell>
          <table:table-cell table:style-name="TableCell1146">
            <text:p text:style-name="P1147">2,07</text:p>
          </table:table-cell>
          <table:table-cell table:style-name="TableCell1148">
            <text:p text:style-name="P1149">878</text:p>
          </table:table-cell>
          <table:table-cell table:style-name="TableCell1150">
            <text:p text:style-name="P1151">1,97</text:p>
          </table:table-cell>
          <table:table-cell table:style-name="TableCell1152">
            <text:p text:style-name="P1153">-85</text:p>
          </table:table-cell>
          <table:table-cell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UAB „Lynas"</text:span>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1 924</text:p>
          </table:table-cell>
          <table:table-cell table:style-name="TableCell1164">
            <text:p text:style-name="P1165">4,32</text:p>
          </table:table-cell>
          <table:table-cell table:style-name="TableCell1166">
            <text:p text:style-name="P1167">+1924</text:p>
          </table:table-cell>
          <table:table-cell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Iš viso:</text:span></text:p>
          </table:table-cell>
          <table:table-cell table:style-name="TableCell1172">
            <text:p text:style-name="P1173">46 425</text:p>
          </table:table-cell>
          <table:table-cell table:style-name="TableCell1174">
            <text:p text:style-name="P1175">100</text:p>
          </table:table-cell>
          <table:table-cell table:style-name="TableCell1176">
            <text:p text:style-name="P1177">44 542</text:p>
          </table:table-cell>
          <table:table-cell table:style-name="TableCell1178">
            <text:p text:style-name="P1179">100</text:p>
          </table:table-cell>
          <table:table-cell table:style-name="TableCell1180">
            <text:p text:style-name="P1181">-1 883</text:p>
          </table:table-cell>
          <table:table-cell>
            <text:p text:style-name="P1181"/>
          </table:table-cell>
          <table:table-cell>
            <text:p text:style-name="P1181"/>
          </table:table-cell>
        </table:table-row>
      </table:table>
      <text:p text:style-name="P1182"/>
      <text:p text:style-name="P1183"><text:span text:style-name="T1184">Gyventojai daugiausiai yra skolingi už šaltą vandenį ir elektros energiją.</text:span><text:span text:style-name="T1185"><text:s/>Skolos tiekėjams 2015 m., lyginant su 2014 m., sumažėjo <text:s/>1 883 Eur <text:s/>arba 4,06 procento</text:span><text:span text:style-name="T1186">.<text:s/></text:span></text:p>
      <text:p text:style-name="P1187"><text:span text:style-name="T1188">Kiekvieną mėnesį mažas pajamas turintiems gyventojams, arba<text:s/></text:span><text:span text:style-name="T1189">visiškai pajamų neturintiems butų savininkams ir nuomininkams</text:span><text:span text:style-name="T1190"><text:s/>buvo skaičiuojamos</text:span><text:span text:style-name="T1191"><text:s/>kompensacijos už šaltą<text:s/></text:span><text:span text:style-name="T1192">vandenį.<text:s/></text:span><text:span text:style-name="T1193">Kompensacijos <text:s/>už šaltą vandenį karštam ruošti ir šaltą vandenį bei nuotekas sumažėjo <text:s text:c="20"/>600 Eur <text:s/>arba 0,21 procento.</text:span></text:p>
      <text:p text:style-name="P1194"/>
      <text:p text:style-name="P1195"><text:span text:style-name="T1196">3 lentelė. Kompensacijų dydis už šaltą vandenį ir nuotekas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rows-spanned="3">
            <text:p text:style-name="P1208"><text:span text:style-name="T1209">Kompensacijos už šaltą vandenį ir nuotekas<text:s/></text:span><text:span text:style-name="T1210">daug</text:span><text:span text:style-name="T1211">iabučių namų gyventojams</text:span></text:p>
          </table:table-cell>
          <table:table-cell table:style-name="TableCell1212" table:number-columns-spanned="2">
            <text:p text:style-name="P1213"><text:span text:style-name="T1214">Priskaityta mokesčių<text:s/></text:span><text:span text:style-name="T1215">suma Eur</text:span></text:p>
          </table:table-cell>
          <table:covered-table-cell/>
          <table:table-cell table:style-name="TableCell1216" table:number-columns-spanned="2">
            <text:p text:style-name="P1217">Kompensuojama suma<text:s/></text:p>
            <text:p text:style-name="P1218">Eur</text:p>
          </table:table-cell>
          <table:covered-table-cell/>
          <table:table-cell table:style-name="TableCell1219" table:number-columns-spanned="2">
            <text:p text:style-name="P1220"><text:span text:style-name="T1221">Procentai</text:span><text:span text:style-name="T1222"><text:s/></text:span>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2014m</text:p>
          </table:table-cell>
          <table:table-cell table:style-name="TableCell1227">
            <text:p text:style-name="P1228">2015m.</text:p>
          </table:table-cell>
          <table:table-cell table:style-name="TableCell1229">
            <text:p text:style-name="P1230">2014m</text:p>
          </table:table-cell>
          <table:table-cell table:style-name="TableCell1231">
            <text:p text:style-name="P1232">2015m</text:p>
          </table:table-cell>
          <table:table-cell table:style-name="TableCell1233">
            <text:p text:style-name="P1234">2014 m</text:p>
          </table:table-cell>
          <table:table-cell table:style-name="TableCell1235">
            <text:p text:style-name="P1236">2015 m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302 503</text:p>
          </table:table-cell>
          <table:table-cell table:style-name="TableCell1241">
            <text:p text:style-name="P1242">303 271</text:p>
          </table:table-cell>
          <table:table-cell table:style-name="TableCell1243">
            <text:p text:style-name="P1244">4 676</text:p>
          </table:table-cell>
          <table:table-cell table:style-name="TableCell1245">
            <text:p text:style-name="P1246">4 076</text:p>
          </table:table-cell>
          <table:table-cell table:style-name="TableCell1247">
            <text:p text:style-name="P1248">1,55</text:p>
          </table:table-cell>
          <table:table-cell table:style-name="TableCell1249">
            <text:p text:style-name="P1250">1,34</text:p>
          </table:table-cell>
        </table:table-row>
      </table:table>
      <text:p text:style-name="Normal"/>
      <text:p text:style-name="P1251"><text:span text:style-name="T1252">Bendrovėje dirbamas prevencinis darbas su gyventojais - skolininkais. Nesumokėjus</text:span><text:span text:style-name="T1253"><text:s/>mėnesio priskaitymo, kitą mėnesį bendrovė kartu su sąskaita – pranešimu teikia įspėjimus, bei kviečia skolininkus pokalbiui.</text:span><text:span text:style-name="T1254"><text:s/></text:span><text:span text:style-name="T1255">2015 m. bendrovė įteikė butų savininkams ir nuomininkams 116 pranešimų atvykti pokalbiui, 68709,07 eurų sumai. Pokalbiui atvyko ti</text:span><text:span text:style-name="T1256">k 14 butų savininkų.</text:span><text:span text:style-name="T1257"><text:s/></text:span><text:span text:style-name="T1258">Savivaldybės gyvenamųjų patalpų nuomininkų skolos 2015 m. gruodžio 31 d. sudarė – 18 898,47 Eur, palyginus su 2014 m. padidėjo <text:s/>4 829,89 Eur.</text:span></text:p>
      <text:p text:style-name="P1259"><text:span text:style-name="T1260">Druskininkų m. apylinkės teismui pateikti 168 ieškininiai pareiškimai 36 162,55 Eur sumai,<text:s/></text:span><text:span text:style-name="T1261">iš jų 44 ieškininiai pareiškimai savivaldybės gyvenamųjų patalpų nuomininkams 10 114,81 Eur<text:s/></text:span><text:soft-page-break/><text:span text:style-name="T1262">sumai. Atlikus skolų<text:s/></text:span><text:span text:style-name="T1263">analizę, paaiškėjo, kad kai kurių butų savininkai<text:s/></text:span><text:span text:style-name="T1264">mokesčius moka tik pagal antstolių išieškojimus.</text:span></text:p>
      <text:p text:style-name="P1265"/>
      <text:p text:style-name="P1266"><text:span text:style-name="T1267"><draw:frame draw:style-name="a7" draw:name="Diagrama 16" text:anchor-type="as-char" svg:x="0in" svg:y="0in" svg:width="6.63542in" svg:height="1.50486in" style:rel-width="scale" style:rel-height="scale"><draw:object xlink:href="Object 7/" xlink:type="simple" xlink:show="embed" xlink:actuate="onLoad"/><svg:title/><svg:desc/></draw:frame>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Normal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Normal"/>
      <text:p text:style-name="P1287"><text:span text:style-name="T1288">Skolų išieškojimą iš butų sav</text:span><text:span text:style-name="T1289">ininkų vykdo antstoliai. Antstoliams vykdymui pateikt</text:span><text:span text:style-name="T1290">i</text:span><text:span text:style-name="T1291"><text:s/>118<text:s/></text:span><text:span text:style-name="T1292">vykdomieji raštai <text:s/>29 411,20 Eur</text:span><text:span text:style-name="T1293"><text:s/>sumai. 2015 metais antstoliai išieškojo ir pravedė įmonei <text:s text:c="40"/>12 273,56 Eur</text:span><text:span text:style-name="T1294">.<text:s/></text:span><text:span text:style-name="T1295">Palyginus su 2014 m. išieškota ir pravesta 3 126,02</text:span><text:span text:style-name="T1296"><text:s/>Eur mažiau.</text:span><text:span text:style-name="T1297"><text:s/></text:span><text:span text:style-name="T1298">Vadovaujantis Druskininkų savivaldybės administracijos direktoriaus įsakymais, nuomininkams prašant, nutrauktos 6 Savivaldybės gyvenamųjų patalpų bendrabučiuose nuomos sutartys</text:span><text:span text:style-name="T1299">:<text:s/></text:span><text:span text:style-name="T1300">įsakymu <text:s text:c="26"/>Nr. V35-276 - su Galina Syrjeva</text:span><text:span text:style-name="T1301">,<text:s/></text:span><text:span text:style-name="T1302">įsakymu Nr.V35-308 - su Nijole Žukauskienė</text:span><text:span text:style-name="T1303">,<text:s/></text:span><text:span text:style-name="T1304">įsakymu V35-496 - su Sandra Čebatoriūte,</text:span><text:span text:style-name="T1305"><text:s/></text:span><text:span text:style-name="T1306">įsakymu Nr. V35-523 - su Arūnu Rakausku</text:span><text:span text:style-name="T1307">,<text:s/></text:span><text:span text:style-name="T1308">įsakymu Nr. V35-765 – su Ramute Subačiene, Alma Mankelevč ir Jonu Lukšiu</text:span><text:span text:style-name="T1309">,<text:s/></text:span><text:span text:style-name="T1310">įsakymu <text:s/>Nr. V35-1004 – su Gintare Damauskaite.</text:span></text:p>
      <text:p text:style-name="P1311"><text:span text:style-name="T1312">4<text:s/></text:span><text:span text:style-name="T1313">lentelė. Gauti ir išsiųsti dokumentai</text:span>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Gauta raštų</text:p>
          </table:table-cell>
          <table:table-cell table:style-name="TableCell1323">
            <text:p text:style-name="P1324">2014m.</text:p>
          </table:table-cell>
          <table:table-cell table:style-name="TableCell1325">
            <text:p text:style-name="P1326">2015m.</text:p>
          </table:table-cell>
          <table:table-cell table:style-name="TableCell1327">
            <text:p text:style-name="P1328">Skirtumas</text:p>
          </table:table-cell>
        </table:table-row>
        <table:table-row table:style-name="TableRow1329">
          <table:table-cell table:style-name="TableCell1330">
            <text:p text:style-name="P1331">Viso:</text:p>
            <text:p text:style-name="P1332">iš jų gyventojų prašymai</text:p>
          </table:table-cell>
          <table:table-cell table:style-name="TableCell1333">
            <text:p text:style-name="P1334">1464</text:p>
            <text:p text:style-name="P1335">355</text:p>
            <text:p text:style-name="P1336"/>
          </table:table-cell>
          <table:table-cell table:style-name="TableCell1337">
            <text:p text:style-name="P1338">1722</text:p>
            <text:p text:style-name="P1339">420</text:p>
          </table:table-cell>
          <table:table-cell table:style-name="TableCell1340">
            <text:p text:style-name="P1341">258</text:p>
            <text:p text:style-name="P1342">65</text:p>
          </table:table-cell>
        </table:table-row>
        <table:table-row table:style-name="TableRow1343">
          <table:table-cell table:style-name="TableCell1344">
            <text:p text:style-name="P1345"/>
            <text:p text:style-name="P1346">Išsiųsta raštų</text:p>
            <text:p text:style-name="P1347"/>
          </table:table-cell>
          <table:table-cell table:style-name="TableCell1348">
            <text:p text:style-name="P1349"/>
            <text:p text:style-name="P1350">1190</text:p>
          </table:table-cell>
          <table:table-cell table:style-name="TableCell1351">
            <text:p text:style-name="P1352"/>
            <text:p text:style-name="P1353">1970</text:p>
          </table:table-cell>
          <table:table-cell table:style-name="TableCell1354">
            <text:p text:style-name="P1355"/>
            <text:p text:style-name="P1356">780</text:p>
          </table:table-cell>
        </table:table-row>
      </table:table>
      <text:p text:style-name="Normal"/>
      <text:p text:style-name="P1357"><text:span text:style-name="T1358">Bendrovėje 2015 m. gauta 1 722 įmonių bei gyventojų prašymų įvairiais daugiabučių namų<text:s/></text:span><text:span text:style-name="T1359">bendrojo naudojimo objektų remonto ir priežiūros, šilumos nutraukimo bei pajungimo klausimais. Gauta 258 raštais <text:s/>daugiau, negu 2014 m Įmonė išsiuntė 1 970 raštų gyvento</text:span><text:span text:style-name="T1360">jams ir įmonėms, t.y. 780 raštu daugiau negu 2014 m.</text:span></text:p>
      <text:p text:style-name="P1361"><text:span text:style-name="T1362">Bendrovės valdyba</text:span><text:span text:style-name="T1363"><text:s/>dirbo pagal Akcinių bendrovių įstatymą ir bendrovės įstatus.<text:s/></text:span><text:span text:style-name="T1364">Bendrovės</text:span><text:span text:style-name="T1365"><text:s/></text:span><text:span text:style-name="T1366">valdyba susideda iš penkių valdybos narių. Per metus vyko</text:span><text:span text:style-name="T1367"><text:s/>4</text:span><text:span text:style-name="T1368"><text:s/>valdybos posėdžiai, kuriuose buvo svarstomi bendrovės<text:s/></text:span><text:span text:style-name="T1369">valdymo, daugiabučių namų priežiūros ir kt. klausimai.</text:span></text:p>
      <text:p text:style-name="P1370"/>
      <text:p text:style-name="P1371"/>
      <text:p text:style-name="P1372"><text:span text:style-name="T1373">2015 metais bendrovė gavo <text:s/>667 170 Eur pajamų, iš jų: 496 080<text:s/></text:span><text:span text:style-name="T1374">- pajamos gautos iš pagrindinės veiklos,<text:s/></text:span><text:span text:style-name="T1375">t.y. už<text:s/></text:span><text:span text:style-name="T1376">daugiabučių namų priežiūrą ir e</text:span><text:span text:style-name="T1377">ksploataciją, tai sudaro 74,36 %<text:s/></text:span><text:span text:style-name="T1378">visų pajamų, <text:s/>iš papildomos veiklos <text:s/>– 123 084 Eur arba -18,45 %. , iš modernizavimo projektų įgyvendinimo – 48 006 Eur arba 7,19%. Palyginus su 2014 m. bendrovės pajamos padidėjo 13,99<text:s/></text:span><text:span text:style-name="T1379">%.</text:span><text:span text:style-name="T1380"><text:s/></text:span><text:span text:style-name="T1381">Pasikeitimą <text:s/>pajamų įtakojo daugia</text:span><text:span text:style-name="T1382">bučių namų atnaujinimo (modernizavimo) programos įgyvendinimo pajamos.</text:span><text:span text:style-name="T1383"><text:s/></text:span><text:span text:style-name="T1384">Iš pagrindinės veiklos priskaityta 600 256,68 Eur, tačiau butų savininkai ir nuomininkai<text:s/></text:span><text:span text:style-name="T1385">sumokėjo <text:s text:c="19"/>555 418,53 Eur, <text:s/>t.y. 44 838,15 Eur <text:s text:c="2"/>mažiau, nei</text:span><text:span text:style-name="T1386"><text:s/>priskaityta.<text:s/></text:span></text:p>
      <text:p text:style-name="P1387"/>
      <text:p text:style-name="P1388"><text:span text:style-name="T1389">5 lentelė. Bendrovės pajamų struktūra <text:s/>2014 – 2015 m.<text:s/>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rows-spanned="2">
            <text:p text:style-name="P1397"><text:span text:style-name="T1398">Pajamos</text:span></text:p>
          </table:table-cell>
          <table:table-cell table:style-name="TableCell1399">
            <text:p text:style-name="P1400">2014m.<text:s/></text:p>
            <text:p text:style-name="P1401"/>
          </table:table-cell>
          <table:table-cell table:style-name="TableCell1402">
            <text:p text:style-name="P1403">2015m.</text:p>
          </table:table-cell>
          <table:table-cell table:style-name="TableCell1404">
            <text:p text:style-name="P1405">Skirtumas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Suma, Eur</text:p>
          </table:table-cell>
          <table:table-cell table:style-name="TableCell1410">
            <text:p text:style-name="P1411">Suma, Eur</text:p>
          </table:table-cell>
          <table:table-cell table:style-name="TableCell1412">
            <text:p text:style-name="P1413">Eur</text:p>
          </table:table-cell>
        </table:table-row>
        <text:soft-page-break/>
        <table:table-row table:style-name="TableRow1414">
          <table:table-cell table:style-name="TableCell1415">
            <text:p text:style-name="P1416"><text:span text:style-name="T1417">1.Pajamos gautos už daugiabučių namų bendrojo<text:s/></text:span><text:span text:style-name="T1418">naudojimo objektų priežiūrą</text:span><text:span text:style-name="T1419">:</text:span></text:p>
            <text:p text:style-name="P1420"/>
          </table:table-cell>
          <table:table-cell table:style-name="TableCell1421">
            <text:p text:style-name="P1422"/>
            <text:p text:style-name="P1423">476 128</text:p>
          </table:table-cell>
          <table:table-cell table:style-name="TableCell1424">
            <text:p text:style-name="P1425"/>
            <text:p text:style-name="P1426">496 080</text:p>
          </table:table-cell>
          <table:table-cell table:style-name="TableCell1427">
            <text:p text:style-name="P1428"/>
            <text:p text:style-name="P1429">19 952</text:p>
          </table:table-cell>
        </table:table-row>
        <table:table-row table:style-name="TableRow1430">
          <table:table-cell table:style-name="TableCell1431">
            <text:p text:style-name="P1432">1.1. su gyvenamosiomis patalpomis susijusių bendrų konstrukcijų, bendrojo naudojimo patalpų ir bendrosios inžinierinės įrangos techninės priežiūros <text:s/>administravimas</text:p>
            <text:p text:style-name="P1433">administravimas</text:p>
          </table:table-cell>
          <table:table-cell table:style-name="TableCell1434">
            <text:p text:style-name="P1435"/>
            <text:p text:style-name="P1436">86 042</text:p>
          </table:table-cell>
          <table:table-cell table:style-name="TableCell1437">
            <text:p text:style-name="P1438"/>
            <text:p text:style-name="P1439">116 211</text:p>
          </table:table-cell>
          <table:table-cell table:style-name="TableCell1440">
            <text:p text:style-name="P1441"/>
            <text:p text:style-name="P1442">30 169</text:p>
          </table:table-cell>
        </table:table-row>
        <table:table-row table:style-name="TableRow1443">
          <table:table-cell table:style-name="TableCell1444">
            <text:p text:style-name="P1445"><text:span text:style-name="T1446">1.2. su gyvenamosiomis patalpomis susijusių<text:s/></text:span><text:span text:style-name="T1447">bendrų konstrukcijų, bendrojo naudojimo patalpų ir bendrosios inžinierinės įrangos techninė priežiūra (eksploatavimas)</text:span></text:p>
          </table:table-cell>
          <table:table-cell table:style-name="TableCell1448">
            <text:p text:style-name="P1449"/>
            <text:p text:style-name="P1450"/>
            <text:p text:style-name="P1451">253 819</text:p>
          </table:table-cell>
          <table:table-cell table:style-name="TableCell1452">
            <text:p text:style-name="P1453"/>
            <text:p text:style-name="P1454"/>
            <text:p text:style-name="P1455">254 755</text:p>
          </table:table-cell>
          <table:table-cell table:style-name="TableCell1456">
            <text:p text:style-name="P1457"/>
            <text:p text:style-name="P1458"/>
            <text:p text:style-name="P1459">936,00</text:p>
          </table:table-cell>
        </table:table-row>
        <table:table-row table:style-name="TableRow1460">
          <table:table-cell table:style-name="TableCell1461">
            <text:p text:style-name="P1462">1.3. daugiabučių namų šildymo ir karšto vandens sistemų priežiūra (eksploatavimas)<text:s/></text:p>
            <text:p text:style-name="P1463"/>
          </table:table-cell>
          <table:table-cell table:style-name="TableCell1464">
            <text:p text:style-name="P1465"/>
            <text:p text:style-name="P1466">136 267</text:p>
          </table:table-cell>
          <table:table-cell table:style-name="TableCell1467">
            <text:p text:style-name="P1468"/>
            <text:p text:style-name="P1469">125 114</text:p>
          </table:table-cell>
          <table:table-cell table:style-name="TableCell1470">
            <text:p text:style-name="P1471"/>
            <text:p text:style-name="P1472">-11<text:s/>153</text:p>
          </table:table-cell>
        </table:table-row>
        <table:table-row table:style-name="TableRow1473">
          <table:table-cell table:style-name="TableCell1474">
            <text:p text:style-name="P1475">2 . Pajamos gautos iš modernizavimo (atnaujinimo) projektų įgyvendinimo</text:p>
          </table:table-cell>
          <table:table-cell table:style-name="TableCell1476">
            <text:p text:style-name="P1477"/>
            <text:p text:style-name="P1478">39 493</text:p>
          </table:table-cell>
          <table:table-cell table:style-name="TableCell1479">
            <text:p text:style-name="P1480"/>
            <text:p text:style-name="P1481">48 006</text:p>
          </table:table-cell>
          <table:table-cell table:style-name="TableCell1482">
            <text:p text:style-name="P1483"/>
            <text:p text:style-name="P1484">8 513</text:p>
          </table:table-cell>
        </table:table-row>
        <table:table-row table:style-name="TableRow1485">
          <table:table-cell table:style-name="TableCell1486">
            <text:p text:style-name="P1487">3. Pajamos gautos iš kitos veiklos</text:p>
            <text:p text:style-name="P1488"/>
          </table:table-cell>
          <table:table-cell table:style-name="TableCell1489">
            <text:p text:style-name="P1490">69 683</text:p>
          </table:table-cell>
          <table:table-cell table:style-name="TableCell1491">
            <text:p text:style-name="P1492">123 084</text:p>
          </table:table-cell>
          <table:table-cell table:style-name="TableCell1493">
            <text:p text:style-name="P1494">53 401</text:p>
          </table:table-cell>
        </table:table-row>
        <table:table-row table:style-name="TableRow1495">
          <table:table-cell table:style-name="TableCell1496">
            <text:p text:style-name="P1497"><text:span text:style-name="T1498">Iš viso</text:span><text:span text:style-name="T1499">:</text:span></text:p>
          </table:table-cell>
          <table:table-cell table:style-name="TableCell1500">
            <text:p text:style-name="P1501">585 304</text:p>
          </table:table-cell>
          <table:table-cell table:style-name="TableCell1502">
            <text:p text:style-name="P1503">667 170</text:p>
          </table:table-cell>
          <table:table-cell table:style-name="TableCell1504">
            <text:p text:style-name="P1505">81 866</text:p>
          </table:table-cell>
        </table:table-row>
      </table:table>
      <text:p text:style-name="Normal"/>
      <text:p text:style-name="P1506"><text:span text:style-name="T1507">Pajamos gautos iš kitos veiklos – 123 084 Eur,</text:span><text:span text:style-name="T1508"><text:s/>t.y.</text:span><text:span text:style-name="T1509"><text:s/>pagal prašymus bei sudarytas sutartis už statybos, transporto, remonto darbus<text:s/></text:span><text:span text:style-name="T1510">įmonėms ir gyventojams, bendrijoms, patalpų nuomą ir kitas suteiktas paslaugas, bendrovės gautos pajamos.</text:span></text:p>
      <text:p text:style-name="P1511"/>
      <text:p text:style-name="P1512"><text:span text:style-name="T1513">6 lentelė. Bendrovės sąnaudų struktūra <text:s/>2014 - 2015 m.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2">
            <text:p text:style-name="P1521">Sąnaudos</text:p>
            <text:p text:style-name="P1522"/>
          </table:table-cell>
          <table:table-cell table:style-name="TableCell1523">
            <text:p text:style-name="P1524">2014m.</text:p>
          </table:table-cell>
          <table:table-cell table:style-name="TableCell1525">
            <text:p text:style-name="P1526">2015m.</text:p>
          </table:table-cell>
          <table:table-cell table:style-name="TableCell1527">
            <text:p text:style-name="P1528">Skirtumas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Suma Eur</text:p>
          </table:table-cell>
          <table:table-cell table:style-name="TableCell1533">
            <text:p text:style-name="P1534">Suma Eur</text:p>
          </table:table-cell>
          <table:table-cell table:style-name="TableCell1535">
            <text:p text:style-name="P1536">Suma Eur</text:p>
          </table:table-cell>
        </table:table-row>
        <table:table-row table:style-name="TableRow1537">
          <table:table-cell table:style-name="TableCell1538">
            <text:p text:style-name="P1539"><text:span text:style-name="T1540">Darbo užmokestis</text:span><text:span text:style-name="T1541"><text:s/></text:span></text:p>
          </table:table-cell>
          <table:table-cell table:style-name="TableCell1542">
            <text:p text:style-name="P1543">234 388</text:p>
          </table:table-cell>
          <table:table-cell table:style-name="TableCell1544">
            <text:p text:style-name="P1545">263 473</text:p>
          </table:table-cell>
          <table:table-cell table:style-name="TableCell1546">
            <text:p text:style-name="P1547">29 085</text:p>
          </table:table-cell>
        </table:table-row>
        <table:table-row table:style-name="TableRow1548">
          <table:table-cell table:style-name="TableCell1549">
            <text:p text:style-name="P1550"><text:span text:style-name="T1551">Soc. draudimas <text:s/></text:span><text:span text:style-name="T1552">31 %</text:span></text:p>
          </table:table-cell>
          <table:table-cell table:style-name="TableCell1553">
            <text:p text:style-name="P1554">72 429</text:p>
          </table:table-cell>
          <table:table-cell table:style-name="TableCell1555">
            <text:p text:style-name="P1556">81 267</text:p>
          </table:table-cell>
          <table:table-cell table:style-name="TableCell1557">
            <text:p text:style-name="P1558">8 838</text:p>
          </table:table-cell>
        </table:table-row>
        <table:table-row table:style-name="TableRow1559">
          <table:table-cell table:style-name="TableCell1560">
            <text:p text:style-name="P1561"><text:span text:style-name="T1562">Nusidėvėjimas</text:span><text:span text:style-name="T1563"><text:s/></text:span></text:p>
          </table:table-cell>
          <table:table-cell table:style-name="TableCell1564">
            <text:p text:style-name="P1565">17 478</text:p>
          </table:table-cell>
          <table:table-cell table:style-name="TableCell1566">
            <text:p text:style-name="P1567">17 922</text:p>
          </table:table-cell>
          <table:table-cell table:style-name="TableCell1568">
            <text:p text:style-name="P1569">444</text:p>
          </table:table-cell>
        </table:table-row>
        <table:table-row table:style-name="TableRow1570">
          <table:table-cell table:style-name="TableCell1571">
            <text:p text:style-name="P1572">Medžiagos, atsarginės dalys,<text:s/></text:p>
            <text:p text:style-name="P1573"><text:span text:style-name="T1574">prekės, kuras ir kt.</text:span><text:span text:style-name="T1575"><text:s/></text:span></text:p>
          </table:table-cell>
          <table:table-cell table:style-name="TableCell1576">
            <text:p text:style-name="P1577">154 665</text:p>
          </table:table-cell>
          <table:table-cell table:style-name="TableCell1578">
            <text:p text:style-name="P1579">190 102</text:p>
          </table:table-cell>
          <table:table-cell table:style-name="TableCell1580">
            <text:p text:style-name="P1581">35 437</text:p>
          </table:table-cell>
        </table:table-row>
        <table:table-row table:style-name="TableRow1582">
          <table:table-cell table:style-name="TableCell1583">
            <text:p text:style-name="P1584"><text:span text:style-name="T1585">Mokamos<text:s/></text:span><text:span text:style-name="T1586">paslaugos</text:span><text:span text:style-name="T1587"><text:s/></text:span></text:p>
          </table:table-cell>
          <table:table-cell table:style-name="TableCell1588">
            <text:p text:style-name="P1589">8 4961</text:p>
          </table:table-cell>
          <table:table-cell table:style-name="TableCell1590">
            <text:p text:style-name="P1591">111 281</text:p>
          </table:table-cell>
          <table:table-cell table:style-name="TableCell1592">
            <text:p text:style-name="P1593">26 320</text:p>
          </table:table-cell>
        </table:table-row>
        <table:table-row table:style-name="TableRow1594">
          <table:table-cell table:style-name="TableCell1595">
            <text:p text:style-name="P1596"><text:span text:style-name="T1597">Mokesčiai valstybei</text:span><text:span text:style-name="T1598"><text:s/></text:span></text:p>
          </table:table-cell>
          <table:table-cell table:style-name="TableCell1599">
            <text:p text:style-name="P1600">6 976</text:p>
          </table:table-cell>
          <table:table-cell table:style-name="TableCell1601">
            <text:p text:style-name="P1602">2 821</text:p>
          </table:table-cell>
          <table:table-cell table:style-name="TableCell1603">
            <text:p text:style-name="P1604">-4 155</text:p>
          </table:table-cell>
        </table:table-row>
        <table:table-row table:style-name="TableRow1605">
          <table:table-cell table:style-name="TableCell1606">
            <text:p text:style-name="P1607"><text:span text:style-name="T1608">Iš viso:<text:s/></text:span></text:p>
          </table:table-cell>
          <table:table-cell table:style-name="TableCell1609">
            <text:p text:style-name="P1610">570 897</text:p>
          </table:table-cell>
          <table:table-cell table:style-name="TableCell1611">
            <text:p text:style-name="P1612">666 866</text:p>
          </table:table-cell>
          <table:table-cell table:style-name="TableCell1613">
            <text:p text:style-name="P1614">95 969</text:p>
          </table:table-cell>
        </table:table-row>
      </table:table>
      <text:p text:style-name="P1615"/>
      <text:p text:style-name="P1616"><text:span text:style-name="T1617">Iš lentelės duomenų</text:span><text:span text:style-name="T1618"><text:s/>matyti, kad bendrovė 2015 metais turėjo sąnaudų. Didžiausią sąnaudų dalį – 39,51 % sudaro darbuotojų darbo užmokestis, 28,51% - medžiagos, atsarginės dalys, kuras, kurios panaudotos daugiabučių namų priežiūrai ir remontams.</text:span></text:p>
      <text:p text:style-name="P1619"><text:span text:style-name="T1620">Įvertinus gautas pajamas 667<text:s/></text:span><text:span text:style-name="T1621">170 Eur ir sąnaudas 666 866 Eur, bendrovė gavo <text:s/>304 Eur</text:span><text:span text:style-name="T1622"><text:s/>pelno.</text:span><text:span text:style-name="T1623"><text:s/></text:span><text:span text:style-name="T1624">Bendrovė mokesčius moka laiku. Nėra skolinga nei socialinio draudimo nei valstybės<text:s/></text:span><text:span text:style-name="T1625">biudžetams. Bendrovė 2015 m. sumokėjo 63 116 Eur pridėtinės vertės mokesčio t.y. 877 Eur daugiau negu 2014 m.</text:span></text:p>
      <text:p text:style-name="P1626"><text:span text:style-name="T1627">Priskaitytas vidutinis bendrovės darbuotojų darbo užmokestis 2015 m. – 448,08 Eur, administracijos darbuotojų – 765,04 Eur, darbininkų – 395,266 Eur.</text:span><text:span text:style-name="T1628"><text:s/></text:span><text:span text:style-name="T1629">Šalies ūkio 2015 m. <text:s/>darbuotojų vidutinis darbo užmokestis</text:span><text:span text:style-name="T1630"><text:s/>–<text:s/></text:span><text:span text:style-name="T1631">712,10 Eur.</text:span><text:span text:style-name="T1632"><text:s/></text:span></text:p>
      <text:p text:style-name="P1633"><text:span text:style-name="T1634">Per ataskaitinį laikotarpį į</text:span><text:span text:style-name="T1635"><text:s/>darbą buvo priimti 16 darbuotojų, atleisti iš darbo 10 darbuotojų, metų pabaigai bendrovėje dirbo 49 darbuotojai (6</text:span><text:span text:style-name="T1636"><text:s/>darbuotojais daugiau, nei 2014 m.)</text:span><text:span text:style-name="T1637">,<text:s/></text:span><text:span text:style-name="T1638">iš jų: 8 – administracijos padalinio darbuotojai, 3 – administravimo padalinio darbuotojai, 3 daugiabuč</text:span><text:span text:style-name="T1639">ių namų atnaujinimo (modernizavimo) projektų administravimo padalinio ir 35 – eksploatavimo (priežiūros) padalinio darbuotojas.</text:span></text:p>
      <text:p text:style-name="P1640"><text:span text:style-name="T1641">Bendrovė nėra investavusi lėšų į investicinius fondus bei vertybinius popierius.</text:span></text:p>
      <text:p text:style-name="P1642"><text:span text:style-name="T1643">Kritinio mokumo koeficientas siekia 2,48, t</text:span><text:span text:style-name="T1644">ai reiškia, kad skolos įmonei, pinigai <text:s text:c="14"/></text:span><text:span text:style-name="T1645">(427 924 Eur) 2,48 karto dengia visus įmonės trumpalaikius įsipareigojimus (172 883 Eur). Šis<text:s/></text:span><text:span text:style-name="T1646">rodiklis turi būti ne mažesnis už vienetą.</text:span></text:p>
      <text:p text:style-name="P1647"><text:span text:style-name="T1648">Įmonės bendrojo trumpalaikio turto mokumo koeficientas lygus – 2,72. Tai reiškia, kad 1 eurui<text:s/></text:span><text:span text:style-name="T1649">trumpalaikių įsipareigojimų<text:s/></text:span><text:span text:style-name="T1650">(172 883 Eur) įmonė turi 2,72 Eur trumpalaikio turto <text:s text:c="24"/></text:span><text:span text:style-name="T1651">(470 060 Eur)</text:span><text:span text:style-name="T1652">. Vadinasi,<text:s/></text:span><text:span text:style-name="T1653">įmonės<text:s/></text:span><text:span text:style-name="T1654">trumpalaikis turtas yra d</text:span><text:span text:style-name="T1655">idesnis už trumpalaikius įsipareigojimus ir ji gali atsakyti už savo įsipareigojimus.</text:span></text:p>
      <text:p text:style-name="P1656"><text:span text:style-name="T1657">Apyvartinio kapitalo koeficientas 2,97, tai reiškia, kad pastovus kapitalas (340 102 Eur) dengia ilgalaikį turtą ( 114 367 Eur).</text:span></text:p>
      <text:p text:style-name="P1658"/>
      <text:p text:style-name="P1659"><text:span text:style-name="T1660">IV</text:span><text:span text:style-name="T1661">.<text:s/></text:span><text:span text:style-name="T1662">ĮMONĖS VEIKLOS PLANAI IR PRO</text:span><text:span text:style-name="T1663">GNOZĖS</text:span></text:p>
      <text:p text:style-name="P1664"/>
      <text:p text:style-name="P1665"><text:span text:style-name="T1666">2016 metais bendrovė<text:s/></text:span><text:span text:style-name="T1667">vykdys bendro naudojimo objektų nuolatinius techninės būklės stebėjimus, profilaktiką ir atliks privalomuosius priežiūros darbus, imsis papildomų priemonių mažinti butų ir kitų patalpų savininkų skolas, tobulins inžinierinės<text:s/></text:span><text:span text:style-name="T1668">įrangos valdymą ir reguliavimą.</text:span></text:p>
      <text:p text:style-name="P1669">2016 m. planuojame atnaujinti elektros įrangą 25 namų laiptinių ir rūsių skyduose,</text:p>
      <text:p text:style-name="P1670"><text:span text:style-name="T1671">pakeisti 6 namų laiptinių ar rūsio langus, 19</text:span><text:span text:style-name="T1672"><text:s/>namų sumontuoti pašto dėžutes,<text:s/></text:span><text:span text:style-name="T1673">sutvarkyti <text:s/>5 namų įėjimo stogelius ir latakus,<text:s/></text:span><text:span text:style-name="T1674">7 namuose atlikt</text:span><text:span text:style-name="T1675">i laiptinių apdailos darbus, daugiabučiam namui Šiltnamių 7 pakeisti šilumos punktą ir kitus priežiūros ir atnaujinimo darbus privalomiesiems reikalavimams įgyvendinti.</text:span></text:p>
      <text:p text:style-name="P1676"><text:span text:style-name="T1677">Atlikus namų</text:span><text:span text:style-name="T1678"><text:s/></text:span><text:span text:style-name="T1679">technines apžiūras, nustatyta, kad 22 daugiabučiuose <text:s/>namuose reikalinga atlikti privalomuosius remonto darbus už 209 165 Eur, iš jų 8 namuose būtina pakeisti stogo dangą. Šių namų stogų remontui atlikti reikėtų apie 54 940 Eur. Tačiau namų butų savininkai</text:span><text:span text:style-name="T1680"><text:s/>lėšų remonto darbams neturi ir yra skolingi įmonei 92 315 Eur už komunalines paslaugas</text:span><text:span text:style-name="T1681">.</text:span></text:p>
      <text:p text:style-name="P1682"><text:span text:style-name="T1683">Taip pat bendrovė intensyviai vykdys daugiabučių namų atnaujinimo (modernizavimo) programos įgyvendinimo darbus.</text:span></text:p>
      <text:p text:style-name="P1684"/>
      <text:p text:style-name="P1685"><text:span text:style-name="T1686">___________________________</text:span></text:p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ŽDAROSIOS AKCINĖS BENDROVĖS „DRUSKININKŲ BUTŲ ŪKIS“ DIREKTORIAUS</dc:title>
    <meta:initial-creator>X</meta:initial-creator>
    <dc:creator>CLUSadmin</dc:creator>
    <meta:creation-date>2016-04-01T22:27:00Z</meta:creation-date>
    <dc:date>2016-04-01T22:27:00Z</dc:date>
    <meta:print-date>2016-03-21T11:37:00Z</meta:print-date>
    <meta:template xlink:href="Normal.dotm" xlink:type="simple"/>
    <meta:editing-cycles>2</meta:editing-cycles>
    <meta:editing-duration>PT0S</meta:editing-duration>
    <meta:user-defined meta:name="LabbisDVSAttachmentId">3cef4df9-bacb-4ffc-be0a-648c25a44b58</meta:user-defined>
    <meta:document-statistic meta:page-count="9" meta:paragraph-count="351" meta:word-count="2857" meta:character-count="20364" meta:row-count="1116" meta:non-whitespace-character-count="178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1.6pt" svg:width="474.75pt" chart:style-name="Crt0">
        <chart:title svg:x="53.878031496063pt" svg:y="0.055511811023622pt" chart:style-name="CT00">
          <text:p text:style-name="a0" text:class-names="" text:cond-style-name="">UAB "Druskininkų butų ūkis"valdomų ir prižiūrimų daugiabučių namų skaičius <text:s text:c="1"/><text:line-break/>2013 - 2015m.</text:p>
        </chart:title>
        <chart:plot-area svg:x="14.75212598425197pt" svg:y="43.77196850393701pt" svg:width="445.2457480314961pt" svg:height="113.719527559055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013m.</text:p>
            </table:table-cell>
            <table:table-cell office:value-type="float" office:value="205"/>
          </table:table-row>
          <table:table-row>
            <table:table-cell office:value-type="string">
              <text:p>2014m.</text:p>
            </table:table-cell>
            <table:table-cell office:value-type="float" office:value="207"/>
          </table:table-row>
          <table:table-row>
            <table:table-cell office:value-type="string">
              <text:p>2015m.</text:p>
            </table:table-cell>
            <table:table-cell office:value-type="float" office:value="2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0.5pt" svg:width="481.85pt" chart:style-name="Crt0">
        <chart:title svg:x="71.91826771653544pt" svg:y="0.0pt" chart:style-name="CT00">
          <text:p text:style-name="a0" text:class-names="" text:cond-style-name="">Administruojamų daugiabučių namų išdėstymas pagal teritorijas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7"/>
          </table:table-row>
          <table:table-row>
            <table:table-cell office:value-type="string">
              <text:p>2</text:p>
            </table:table-cell>
            <table:table-cell office:value-type="float" office:value="17"/>
          </table:table-row>
          <table:table-row>
            <table:table-cell office:value-type="string">
              <text:p>3</text:p>
            </table:table-cell>
            <table:table-cell office:value-type="float" office:value="13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area" svg:height="165.75pt" svg:width="478.1pt" chart:style-name="Crt0">
        <chart:title chart:style-name="CT00">
          <text:p text:style-name="a0" text:class-names="" text:cond-style-name="">Daugiabučių namų<text:s text:c="1"/>atnaujinimo<text:s text:c="1"/>(modernizavimo) programos finanasavimas<text:line-break/><text:s text:c="1"/>(8 319 239 eurų) 2013-2015m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4" chart:class="chart:area" chart:attached-axis="primary-y" chart:style-name="G0S1">
            <chart:data-point chart:repeated="3"/>
          </chart:series>
          <chart:series chart:label-cell-address="local-table.$B$1" chart:values-cell-range-address="local-table.$B$2:.$B$4" chart:class="chart:area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013"/>
            <table:table-cell office:value-type="float" office:value="914747"/>
          </table:table-row>
          <table:table-row>
            <table:table-cell office:value-type="string">
              <text:p>2</text:p>
            </table:table-cell>
            <table:table-cell office:value-type="float" office:value="2014"/>
            <table:table-cell office:value-type="float" office:value="2078981"/>
          </table:table-row>
          <table:table-row>
            <table:table-cell office:value-type="string">
              <text:p>3</text:p>
            </table:table-cell>
            <table:table-cell office:value-type="float" office:value="2015"/>
            <table:table-cell office:value-type="float" office:value="53255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f4e9e9" draw:opacity="100%" draw:stroke="solid" svg:stroke-width="0.01042in" svg:stroke-color="#868686" svg:stroke-opacity="100%" draw:stroke-linejoin="round"/>
    </style:style>
    <style:style style:family="chart" style:name="Wal0">
      <style:graphic-properties draw:fill="solid" draw:fill-color="#f4e9e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e413e" draw:opacity="100%" draw:stroke="solid" svg:stroke-width="0.01042in" svg:stroke-color="#8b35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solid" svg:stroke-width="0.01042in" svg:stroke-color="#8b35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d9aaa9" draw:opacity="100%" draw:stroke="solid" svg:stroke-width="0.01042in" svg:stroke-color="#8b35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8.5pt" svg:width="473.6pt" chart:style-name="Crt0">
        <chart:title chart:style-name="CT00">
          <text:p text:style-name="a0" text:class-names="" text:cond-style-name="">Šilumos suvartojimas patalpoms šildyti <text:s text:c="1"/>2015m <text:s text:c="1"/>MWh.</text:p>
        </chart:title>
        <chart:plot-area svg:x="18.27456692913386pt" svg:y="32.4151968503937pt" svg:width="455.3254330708661pt" svg:height="111.6411811023622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Gardino 20 nerenovuotas</text:p>
            </table:table-cell>
            <table:table-cell/>
            <table:table-cell office:value-type="float" office:value="269.661"/>
            <table:table-cell/>
          </table:table-row>
          <table:table-row>
            <table:table-cell office:value-type="string">
              <text:p>Sveikatos 18 nerenovuotas</text:p>
            </table:table-cell>
            <table:table-cell/>
            <table:table-cell office:value-type="float" office:value="238.46299999999999"/>
            <table:table-cell/>
          </table:table-row>
          <table:table-row>
            <table:table-cell office:value-type="string">
              <text:p>Druskininkų 10 renovuotas</text:p>
            </table:table-cell>
            <table:table-cell/>
            <table:table-cell office:value-type="float" office:value="147.495"/>
            <table:table-cell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edeaf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solid" svg:stroke-width="0.01042in" svg:stroke-color="#5a447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99bbd" draw:opacity="100%" draw:stroke="solid" svg:stroke-width="0.01042in" svg:stroke-color="#5a447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deaf0" draw:opacity="100%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a99bbd" draw:opacity="100%" draw:stroke="solid" svg:stroke-width="0.01042in" svg:stroke-color="#5a447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a99bbd" draw:opacity="100%" draw:stroke="solid" svg:stroke-width="0.01042in" svg:stroke-color="#5a447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a99bbd" draw:opacity="100%" draw:stroke="solid" svg:stroke-width="0.01042in" svg:stroke-color="#5a447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64.6pt" svg:width="478.85pt" chart:style-name="Crt0">
        <chart:title svg:x="88.99543307086614pt" svg:y="7.408188976377953pt" chart:style-name="CT00">
          <text:p text:style-name="a0" text:class-names="" text:cond-style-name="">Daugiabučio namo Veisiejų g. 7 šilumos suvartojimas <text:s text:c="1"/>MWh.</text:p>
        </chart:title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2013-2014m.</text:p>
            </table:table-cell>
            <table:table-cell/>
            <table:table-cell office:value-type="float" office:value="97.48"/>
          </table:table-row>
          <table:table-row>
            <table:table-cell office:value-type="string">
              <text:p>2014-2015m.</text:p>
            </table:table-cell>
            <table:table-cell/>
            <table:table-cell office:value-type="float" office:value="95.718000000000004"/>
          </table:table-row>
          <table:table-row>
            <table:table-cell office:value-type="string">
              <text:p>2015-2016m.</text:p>
            </table:table-cell>
            <table:table-cell/>
            <table:table-cell office:value-type="float" office:value="55.3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solid" svg:stroke-width="0.01042in" svg:stroke-color="#345b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0" chart:link-data-style-to-source="true" chart:data-label-number="percentage" chart:data-label-text="false" chart:data-label-symbol="false"/>
      <style:graphic-properties draw:fill="solid" draw:fill-color="#4f81bd" draw:opacity="100%" draw:stroke="solid" svg:stroke-width="0.01042in" svg:stroke-color="#345b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c0504d" draw:opacity="100%" draw:stroke="solid" svg:stroke-width="0.01042in" svg:stroke-color="#8b35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6.75pt" svg:width="478.1pt" chart:style-name="Crt0">
        <chart:title svg:x="92.16921259842519pt" svg:y="1.52251968503937pt" chart:style-name="CT00">
          <text:p text:style-name="a0" text:class-names="" text:cond-style-name="">Butų savininkų ir nuominkų <text:s text:c="1"/>skolos už komunalines paslaugas 274 311Eur</text:p>
        </chart:title>
        <chart:plot-area svg:x="209.7054330708661pt" svg:y="52.30952755905512pt" svg:width="70.27937007874016pt" svg:height="59.6418110236220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74311"/>
          </table:table-row>
          <table:table-row>
            <table:table-cell office:value-type="string">
              <text:p>2</text:p>
            </table:table-cell>
            <table:table-cell office:value-type="float" office:value="18898.4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one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one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one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8.35pt" svg:width="477.75pt" chart:style-name="Crt0">
        <chart:title chart:style-name="CT00">
          <text:p text:style-name="a0" text:class-names="" text:cond-style-name="">Butų savininkų ir nuominininkų skolų išieškojimas vnt.</text:p>
        </chart:title>
        <chart:plot-area svg:x="0.753622047244094pt" svg:y="26.91417322834646pt" svg:width="421.512283464567pt" svg:height="69.81385826771654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2013m.</text:p>
            </table:table-cell>
            <table:table-cell/>
            <table:table-cell office:value-type="float" office:value="99"/>
          </table:table-row>
          <table:table-row>
            <table:table-cell office:value-type="string">
              <text:p>2014m.</text:p>
            </table:table-cell>
            <table:table-cell/>
            <table:table-cell office:value-type="float" office:value="106"/>
          </table:table-row>
          <table:table-row>
            <table:table-cell office:value-type="string">
              <text:p>2015m.</text:p>
            </table:table-cell>
            <table:table-cell/>
            <table:table-cell office:value-type="float" office:value="11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