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152in"/>
    </style:style>
    <style:style style:name="Table1" style:family="table" style:master-page-name="MP0">
      <style:table-properties style:width="6.8152in" fo:margin-left="-0.1222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 style:min-row-height="0.152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TableRow16" style:family="table-row">
      <style:table-row-properties style:min-row-height="0.170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0.658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 style:min-row-height="0.306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5" style:family="table-row">
      <style:table-row-properties style:min-row-height="0.161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8395in"/>
          <style:tab-stop style:type="right" style:position="5.9055in"/>
        </style:tab-stops>
      </style:paragraph-properties>
      <style:text-properties style:font-weight-complex="bold" fo:color="#000000" style:font-size-complex="12pt"/>
    </style:style>
    <style:style style:name="TableColumn56" style:family="table-column">
      <style:table-column-properties style:column-width="0.3861in"/>
    </style:style>
    <style:style style:name="TableColumn57" style:family="table-column">
      <style:table-column-properties style:column-width="2.5555in"/>
    </style:style>
    <style:style style:name="TableColumn58" style:family="table-column">
      <style:table-column-properties style:column-width="1.1687in"/>
    </style:style>
    <style:style style:name="TableColumn59" style:family="table-column">
      <style:table-column-properties style:column-width="0.7638in"/>
    </style:style>
    <style:style style:name="TableColumn60" style:family="table-column">
      <style:table-column-properties style:column-width="0.75in"/>
    </style:style>
    <style:style style:name="TableColumn61" style:family="table-column">
      <style:table-column-properties style:column-width="0.8583in"/>
    </style:style>
    <style:style style:name="Table55" style:family="table">
      <style:table-properties style:width="6.4826in" fo:margin-left="0.075in" table:align="lef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" style:family="table-row">
      <style:table-row-properties style:min-row-height="0.1354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4479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781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" style:family="table-row">
      <style:table-row-properties style:min-row-height="0.812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" style:family="table-row">
      <style:table-row-properties style:min-row-height="0.781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" style:family="table-row">
      <style:table-row-properties style:min-row-height="0.91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" style:family="table-row">
      <style:table-row-properties style:min-row-height="0.46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583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1.2486in"/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min-row-height="0.7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 style:min-row-height="0.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1" style:family="table-row">
      <style:table-row-properties style:min-row-height="0.6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6666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" style:family="table-row">
      <style:table-row-properties style:min-row-height="0.4375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0" style:family="table-row">
      <style:table-row-properties style:min-row-height="0.4375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43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5" style:family="table-row">
      <style:table-row-properties style:min-row-height="0.8958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8" style:family="table-row">
      <style:table-row-properties style:min-row-height="0.7187i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1" style:family="table-row">
      <style:table-row-properties style:min-row-height="0.4479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375in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728" draw:id="id0" draw:style-name="a0" draw:name="Text Box 4" text:anchor-type="paragraph" svg:x="5.4625in" svg:y="-0.375in" svg:width="1.34583in" svg:height="0.375in" style:rel-width="scale" style:rel-height="scale"><draw:text-box><text:p text:style-name="P7"/></draw:text-box><svg:title/><svg:desc/></draw:frame></text:span></text:h>
            <text:h text:style-name="P8" text:outline-level="5"><text:span text:style-name="T9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AKRUOJO RAJONO SAVIVALDYBĖS TARYBOS 2017 M. RUGPJŪČIO 24 D. SPRENDIMO NR. T-246 <text:s/>„DĖL KELIŲ PRIEŽIŪROS IR PLĖTROS PROGRAMOS LĖŠOMIS 2017 M. FINANSUOJAMŲ OBJEKTŲ SĄRAŠO PATVIRTINIMO“ PAKEITIMO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spalio 26 d. Nr. T-278</text:p>
          </table:table-cell>
        </table:table-row>
        <table:table-row table:style-name="TableRow28">
          <table:table-cell table:style-name="TableCell29">
            <text:p text:style-name="P30">Pakruojis<text:s/></text:p>
            <text:p text:style-name="P31"/>
          </table:table-cell>
        </table:table-row>
      </table:table>
      <text:p text:style-name="Normal"/>
      <text:p text:style-name="P32"><text:span text:style-name="T33">Vadovaudamasi <text:s/>Lietuvos Respublikos vietos savivaldos įstatymo 18 straipsnio 1 dalimi, Pakruojo rajono savivaldybės taryba <text:s/></text:span><text:span text:style-name="T34">nusprendžia</text:span><text:span text:style-name="T35">:</text:span></text:p>
      <text:p text:style-name="P36"><text:span text:style-name="T37">Patikslinti Pakruojo rajono savivaldybės tarybos 2017 m. rugpjūčio 24 d. sprendimu <text:s/>Nr. T-246 „Dėl Kelių priežiūros ir plėtros programos lėšomis 2017 metais finansuojamų objektų sąrašo patvirtinimo“ patvirtintą Kelių priežiūros ir plėtros programos lėšomis</text:span><text:span text:style-name="T38"><text:s/>2017 m. finansuojamų objektų sąrašą ir jį išdėstyti nauja redakcija (pridedama)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><text:span text:style-name="T44">Savivaldybės meras <text:s text:c="9"/></text:span><text:span text:style-name="T45"><text:tab/><text:s text:c="26"/></text:span><text:span text:style-name="T46"><text:s text:c="61"/>Saulius Gegieckas</text:span><text:span text:style-name="T47"><text:tab/><text:s text:c="20"/></text:span><text:span text:style-name="T48"><text:tab/></text:span><text:span text:style-name="T49"><text:tab/><text:s/></text:span>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PATVIRTINTA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Pakruojo rajono savivaldybės tarybo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2017 m. rugpjūčio 28 d. sprendimu Nr. T-246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(Pakruojo rajono<text:s/>savivaldybės tarybos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2017 m. spalio 26 <text:s/>d. sprendimo Nr. T-278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redakcija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6">
            <text:p text:style-name="P134">KELIŲ PRIEŽIŪROS IR PLĖTROS PROGRAMOS LĖŠOMIS 2017 M. FINANSUOJAMŲ OBJEKTŲ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Eil. Nr.</text:p>
          </table:table-cell>
          <table:table-cell table:style-name="TableCell151" table:number-rows-spanned="2">
            <text:p text:style-name="P152">Objekto pavadinimas</text:p>
          </table:table-cell>
          <table:table-cell table:style-name="TableCell153" table:number-rows-spanned="2">
            <text:p text:style-name="P154">Darbų rūšis</text:p>
          </table:table-cell>
          <table:table-cell table:style-name="TableCell155" table:number-columns-spanned="2">
            <text:p text:style-name="P156">Objekto parametrai</text:p>
          </table:table-cell>
          <table:covered-table-cell/>
          <table:table-cell table:style-name="TableCell157" table:number-rows-spanned="2">
            <text:p text:style-name="P158">Skirta lėšų, <text:s/>eurai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lgis,</text:p>
          </table:table-cell>
          <table:table-cell table:style-name="TableCell165">
            <text:p text:style-name="P166">Plotis, m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</table:table-row>
        <table:table-row table:style-name="TableRow181">
          <table:table-cell table:style-name="TableCell182" table:number-columns-spanned="6">
            <text:p text:style-name="P183">KAPITALUI FORMUO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Pakruojo m. Marko Šreiberio gatvė</text:p>
          </table:table-cell>
          <table:table-cell table:style-name="TableCell189">
            <text:p text:style-name="P190">rekonstrukcija</text:p>
          </table:table-cell>
          <table:table-cell table:style-name="TableCell191">
            <text:p text:style-name="P192">175 m</text:p>
          </table:table-cell>
          <table:table-cell table:style-name="TableCell193">
            <text:p text:style-name="P194">7 m</text:p>
          </table:table-cell>
          <table:table-cell table:style-name="TableCell195">
            <text:p text:style-name="P196">37000,0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Pakruojo m. S. Dariaus ir S. Girėno gatvės šaligatvis <text:s/>(nuo L. Giros g. iki Šiaulių g.)</text:p>
          </table:table-cell>
          <table:table-cell table:style-name="TableCell202">
            <text:p text:style-name="P203">kapitalinis<text:s/>remontas</text:p>
          </table:table-cell>
          <table:table-cell table:style-name="TableCell204">
            <text:p text:style-name="P205">800 m</text:p>
          </table:table-cell>
          <table:table-cell table:style-name="TableCell206">
            <text:p text:style-name="P207">1,6-2,7 m</text:p>
          </table:table-cell>
          <table:table-cell table:style-name="TableCell208">
            <text:p text:style-name="P209">35500,0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Pakruojo r. Sigutėnų k., Sodžiaus g. rekonstravimo projektavimas, projekto ekspertizė, projekto vykdymo priežiūra</text:p>
          </table:table-cell>
          <table:table-cell table:style-name="TableCell215">
            <text:p text:style-name="P216">inžinerinės paslaugos</text:p>
          </table:table-cell>
          <table:table-cell table:style-name="TableCell217">
            <text:p text:style-name="P218">800 m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3400,0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Pakruojo r. Linkuvos m. Valakų g. <text:s/>rekonstravimo projektavimas, projekto ekspertizė, projekto vykdymo priežiūra</text:p>
          </table:table-cell>
          <table:table-cell table:style-name="TableCell228">
            <text:p text:style-name="P229">inžinerinės paslaugos</text:p>
          </table:table-cell>
          <table:table-cell table:style-name="TableCell230">
            <text:p text:style-name="P231">183 m</text:p>
          </table:table-cell>
          <table:table-cell table:style-name="TableCell232">
            <text:p text:style-name="P233">6,5</text:p>
          </table:table-cell>
          <table:table-cell table:style-name="TableCell234">
            <text:p text:style-name="P235">1300,0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Pakruojo r. <text:s/>Žeimelio mstl. Kairelių g.rekonstravimo projektavimas, projekto ekspertizė, projekto vykdymo priežiūra</text:p>
          </table:table-cell>
          <table:table-cell table:style-name="TableCell241">
            <text:p text:style-name="P242">inžinerinės paslaugos</text:p>
          </table:table-cell>
          <table:table-cell table:style-name="TableCell243">
            <text:p text:style-name="P244">167 m</text:p>
          </table:table-cell>
          <table:table-cell table:style-name="TableCell245">
            <text:p text:style-name="P246">5,5</text:p>
          </table:table-cell>
          <table:table-cell table:style-name="TableCell247">
            <text:p text:style-name="P248">1300,0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Pakruojo m. Kęstučio <text:s/>gatvės rekonstravimas</text:p>
          </table:table-cell>
          <table:table-cell table:style-name="TableCell254">
            <text:p text:style-name="P255">rekonstravimas</text:p>
          </table:table-cell>
          <table:table-cell table:style-name="TableCell256">
            <text:p text:style-name="P257">320 m</text:p>
          </table:table-cell>
          <table:table-cell table:style-name="TableCell258">
            <text:p text:style-name="P259">6,5</text:p>
          </table:table-cell>
          <table:table-cell table:style-name="TableCell260">
            <text:p text:style-name="P261">23100,0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Pakruojo m. Rožių <text:s/>gatvės rekonstravimas</text:p>
          </table:table-cell>
          <table:table-cell table:style-name="TableCell267">
            <text:p text:style-name="P268">rekonstravimas</text:p>
          </table:table-cell>
          <table:table-cell table:style-name="TableCell269">
            <text:p text:style-name="P270">753 m</text:p>
          </table:table-cell>
          <table:table-cell table:style-name="TableCell271">
            <text:p text:style-name="P272">5,5</text:p>
          </table:table-cell>
          <table:table-cell table:style-name="TableCell273">
            <text:p text:style-name="P274">245600,0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Pakruojo m. Vienybės aikštės rekonstravimas</text:p>
          </table:table-cell>
          <table:table-cell table:style-name="TableCell280">
            <text:p text:style-name="P281">rekonstravim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9000,0</text:p>
          </table:table-cell>
        </table:table-row>
        <text:soft-page-break/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Techninė priežiūra ir kokybės kontroliniai laboratoriniai tyrimai</text:p>
          </table:table-cell>
          <table:table-cell table:style-name="TableCell293">
            <text:p text:style-name="P294">inžinerinės paslaugo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600,0</text:p>
          </table:table-cell>
        </table:table-row>
        <table:table-row table:style-name="TableRow301">
          <table:table-cell table:style-name="TableCell302" table:number-columns-spanned="5">
            <text:p text:style-name="P303">Iš viso<text:s/>kapitalui formuoti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367800,00</text:p>
          </table:table-cell>
        </table:table-row>
        <table:table-row table:style-name="TableRow306">
          <table:table-cell table:style-name="TableCell307" table:number-columns-spanned="5">
            <text:p text:style-name="P308">EINAMIESIEMS TIKSLAMS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Pakruojo rajono savivaldybės vietinės reikšmės keliai ir gatvės <text:s text:c="21"/>su asfaltbetonio <text:s/>danga</text:p>
          </table:table-cell>
          <table:table-cell table:style-name="TableCell316">
            <text:p text:style-name="P317">priežiūr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Guostagalio seniūnijoje</text:p>
          </table:table-cell>
          <table:table-cell table:style-name="TableCell329">
            <text:p text:style-name="P330">priežiūra</text:p>
          </table:table-cell>
          <table:table-cell table:style-name="TableCell331">
            <text:p text:style-name="P332">5,3 km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5600,0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Klovainių seniūnijoje</text:p>
          </table:table-cell>
          <table:table-cell table:style-name="TableCell342">
            <text:p text:style-name="P343">priežiūra</text:p>
          </table:table-cell>
          <table:table-cell table:style-name="TableCell344">
            <text:p text:style-name="P345">20 km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1100,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Linkuvos seniūnijoje</text:p>
          </table:table-cell>
          <table:table-cell table:style-name="TableCell355">
            <text:p text:style-name="P356">priežiūra</text:p>
          </table:table-cell>
          <table:table-cell table:style-name="TableCell357">
            <text:p text:style-name="P358">16,1 km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7000,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Lygumų seniūnijoje</text:p>
          </table:table-cell>
          <table:table-cell table:style-name="TableCell368">
            <text:p text:style-name="P369">priežiūra</text:p>
          </table:table-cell>
          <table:table-cell table:style-name="TableCell370">
            <text:p text:style-name="P371">7,7 km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8100,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akruojo seniūnijoje</text:p>
          </table:table-cell>
          <table:table-cell table:style-name="TableCell381">
            <text:p text:style-name="P382">priežiūra</text:p>
          </table:table-cell>
          <table:table-cell table:style-name="TableCell383">
            <text:p text:style-name="P384">29,7 km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31400,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Pašvitinio seniūnijoje</text:p>
          </table:table-cell>
          <table:table-cell table:style-name="TableCell394">
            <text:p text:style-name="P395">priežiūra</text:p>
          </table:table-cell>
          <table:table-cell table:style-name="TableCell396">
            <text:p text:style-name="P397">4,2 km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4400,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ozalimo seniūnijoje</text:p>
          </table:table-cell>
          <table:table-cell table:style-name="TableCell407">
            <text:p text:style-name="P408">priežiūra</text:p>
          </table:table-cell>
          <table:table-cell table:style-name="TableCell409">
            <text:p text:style-name="P410">15,4 km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9300,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Žeimelio seniūnijoje</text:p>
          </table:table-cell>
          <table:table-cell table:style-name="TableCell420">
            <text:p text:style-name="P421">priežiūra</text:p>
          </table:table-cell>
          <table:table-cell table:style-name="TableCell422">
            <text:p text:style-name="P423">10,2 km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800,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Iš viso: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17700,0</text:p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>Pakruojo rajono savivaldybės vietinės reikšmės keliai ir gatvės <text:s text:c="37"/>su žvyro danga</text:p>
          </table:table-cell>
          <table:table-cell table:style-name="TableCell446">
            <text:p text:style-name="P447">priežiūra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Guostagalio seniūnijoje</text:p>
          </table:table-cell>
          <table:table-cell table:style-name="TableCell459">
            <text:p text:style-name="P460">priežiūra<text:s/></text:p>
          </table:table-cell>
          <table:table-cell table:style-name="TableCell461">
            <text:p text:style-name="P462">72,5 km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7500,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Klovainių seniūnijoje</text:p>
          </table:table-cell>
          <table:table-cell table:style-name="TableCell472">
            <text:p text:style-name="P473">priežiūra<text:s/></text:p>
          </table:table-cell>
          <table:table-cell table:style-name="TableCell474">
            <text:p text:style-name="P475">81,8 km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9300,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Linkuvos seniūnijoje</text:p>
          </table:table-cell>
          <table:table-cell table:style-name="TableCell485">
            <text:p text:style-name="P486">priežiūra<text:s/></text:p>
          </table:table-cell>
          <table:table-cell table:style-name="TableCell487">
            <text:p text:style-name="P488">106 km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400,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Lygumų seniūnijoje</text:p>
          </table:table-cell>
          <table:table-cell table:style-name="TableCell498">
            <text:p text:style-name="P499">priežiūra<text:s/></text:p>
          </table:table-cell>
          <table:table-cell table:style-name="TableCell500">
            <text:p text:style-name="P501">118,1 km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7600,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Pakruojo seniūnijoje</text:p>
          </table:table-cell>
          <table:table-cell table:style-name="TableCell511">
            <text:p text:style-name="P512">priežiūra<text:s/></text:p>
          </table:table-cell>
          <table:table-cell table:style-name="TableCell513">
            <text:p text:style-name="P514">68,5 km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6100,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Pašvitinio seniūnijoje</text:p>
          </table:table-cell>
          <table:table-cell table:style-name="TableCell524">
            <text:p text:style-name="P525">priežiūra<text:s/></text:p>
          </table:table-cell>
          <table:table-cell table:style-name="TableCell526">
            <text:p text:style-name="P527">88,4km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1000,0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Rozalimo seniūnijoje</text:p>
          </table:table-cell>
          <table:table-cell table:style-name="TableCell537">
            <text:p text:style-name="P538">priežiūra<text:s/></text:p>
          </table:table-cell>
          <table:table-cell table:style-name="TableCell539">
            <text:p text:style-name="P540">84,9 km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23500,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Žeimelio seniūnijoje</text:p>
          </table:table-cell>
          <table:table-cell table:style-name="TableCell550">
            <text:p text:style-name="P551">priežiūra<text:s/></text:p>
          </table:table-cell>
          <table:table-cell table:style-name="TableCell552">
            <text:p text:style-name="P553">108,2km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24600,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Iš viso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75000,0</text:p>
          </table:table-cell>
        </table:table-row>
        <text:soft-page-break/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>Pakruojo rajono savivaldybės vietinės reikšmės keliai ir gatvės (priežiūra žiemos sezono metu)<text:s/></text:p>
          </table:table-cell>
          <table:table-cell table:style-name="TableCell576">
            <text:p text:style-name="P577">priežiūra<text:s/></text:p>
          </table:table-cell>
          <table:table-cell table:style-name="TableCell578">
            <text:p text:style-name="P579">837 km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7.400,0</text:p>
          </table:table-cell>
        </table:table-row>
        <table:table-row table:style-name="TableRow584">
          <table:table-cell table:style-name="TableCell585">
            <text:p text:style-name="P586">13</text:p>
          </table:table-cell>
          <table:table-cell table:style-name="TableCell587">
            <text:p text:style-name="P588">Techninė priežiūra ir kokybės kontroliniai laboratoriniai tyrimai</text:p>
          </table:table-cell>
          <table:table-cell table:style-name="TableCell589">
            <text:p text:style-name="P590">inžinerinės paslaugo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500,0</text:p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>Kelio ženklai <text:s/></text:p>
          </table:table-cell>
          <table:table-cell table:style-name="TableCell602">
            <text:p text:style-name="P603">eismo saugumo priemonės</text:p>
          </table:table-cell>
          <table:table-cell table:style-name="TableCell604">
            <text:p text:style-name="P605">58 vnt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4100,0</text:p>
          </table:table-cell>
        </table:table-row>
        <table:table-row table:style-name="TableRow610">
          <table:table-cell table:style-name="TableCell611">
            <text:p text:style-name="P612">15</text:p>
          </table:table-cell>
          <table:table-cell table:style-name="TableCell613">
            <text:p text:style-name="P614">Kelių, gatvių, automobilių stovėjimo aikštelių horizontalus<text:s/>ženklinimas</text:p>
          </table:table-cell>
          <table:table-cell table:style-name="TableCell615">
            <text:p text:style-name="P616">eismo saugumo priemonės</text:p>
          </table:table-cell>
          <table:table-cell table:style-name="TableCell617">
            <text:p text:style-name="P618"><text:span text:style-name="T619">775 m</text:span><text:span text:style-name="T620">2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4400,0</text:p>
          </table:table-cell>
        </table:table-row>
        <table:table-row table:style-name="TableRow625">
          <table:table-cell table:style-name="TableCell626">
            <text:p text:style-name="P627">16</text:p>
          </table:table-cell>
          <table:table-cell table:style-name="TableCell628">
            <text:p text:style-name="P629">Pakruojo m. Vilniaus g. esančio dalies šaligatvio ir keturių pralaidų, esančių vietinės reikšmės keliuose, defektų nustatymas</text:p>
          </table:table-cell>
          <table:table-cell table:style-name="TableCell630">
            <text:p text:style-name="P631">inžinerinės paslaug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700,0</text:p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>Pakruojo rajono savivaldybės vietinės reikšmės kelių ir gatvių inventorizavimas<text:s/></text:p>
          </table:table-cell>
          <table:table-cell table:style-name="TableCell643">
            <text:p text:style-name="P644">inžinerinės paslaugo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29400,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Pralaidos Pakruojo r. vietinės reikšmės keliuose</text:p>
          </table:table-cell>
          <table:table-cell table:style-name="TableCell656">
            <text:p text:style-name="P657">priežiūra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5500,0</text:p>
          </table:table-cell>
        </table:table-row>
        <table:table-row table:style-name="TableRow664">
          <table:table-cell table:style-name="TableCell665" table:number-columns-spanned="5">
            <text:p text:style-name="P666">Iš viso einamiesiems tikslams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367700,0</text:p>
          </table:table-cell>
        </table:table-row>
        <table:table-row table:style-name="TableRow669">
          <table:table-cell table:style-name="TableCell670" table:number-columns-spanned="5">
            <text:p text:style-name="P671">IŠ VISO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735500,0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24:00Z</meta:creation-date>
    <dc:date>2023-05-25T13:24:00Z</dc:date>
    <meta:print-date>2017-08-10T12:27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578" meta:character-count="4440" meta:row-count="140" meta:non-whitespace-character-count="3944"/>
  </office:meta>
</office:document-meta>
</file>