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style:font-name-asian="TimesNewRomanPS-BoldMT"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style:font-name-asian="TimesNewRomanPS-BoldMT"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widows="0" fo:orphans="0" fo:text-align="center"/>
      <style:text-properties style:font-name-asian="TimesNewRomanPS-BoldMT" fo:font-weight="bold" style:font-weight-asian="bold" style:font-weight-complex="bold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9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32" style:parent-style-name="Normal" style:family="paragraph">
      <style:paragraph-properties fo:widows="0" fo:orphans="0" fo:text-align="justify" fo:line-height="150%" fo:text-indent="0.2187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VYRIAUSIOJI RINKIMŲ KOMISIJA</text:span></text:p>
      <text:p text:style-name="P7">Sprendimas</text:p>
      <text:p text:style-name="P8"/>
      <text:p text:style-name="P9"/>
      <text:p text:style-name="P10"><text:span text:style-name="T11">DĖL<text:s/></text:span><text:span text:style-name="T12"><text:s/>DISKUSIJŲ<text:s/></text:span><text:span text:style-name="T13">LAIDŲ, SKIRTŲ 2017 M. RUGSĖJO 10 D. NAUJŲ MARIJAMPOLĖS SAVIVALDYBĖS TARYBOS NARIO – MERO RINKIMŲ AGITACIJAI,<text:s/></text:span><text:span text:style-name="T14">RENGIMO<text:s/></text:span><text:span text:style-name="T15">TAISYKLIŲ PATVIRTINIMO</text:span><text:s/></text:p>
      <text:p text:style-name="P16"/>
      <text:p text:style-name="P17"/>
      <text:p text:style-name="P18">2017 m. rugpjūčio 8 d. <text:s/>Nr. Sp-144</text:p>
      <text:p text:style-name="P19">Vilnius</text:p>
      <text:p text:style-name="P20"/>
      <text:p text:style-name="P21"/>
      <text:p text:style-name="P22"/>
      <text:p text:style-name="P23"/>
      <text:p text:style-name="P24"><text:span text:style-name="T25">Lietuvos Respublikos vyriausioji rinkimų komisija, vadovaudamasi Lietuvos Respublikos savivaldybių tarybų rinkimų įstatymo 48 straipsnio 4 ir 5 dalimis, n u s p r e n d ž i a:</text:span></text:p>
      <text:p text:style-name="P26"><text:span text:style-name="T27">Patvirtinti Diskusijų laidų,<text:s/></text:span><text:span text:style-name="T28">skirtų 2017 m. rugsėjo 10 d. naujų Marijampolės savivaldybės tarybos nario – mero rinkimų agitacijai, rengimo taisykles (pridedama).</text:span></text:p>
      <text:p text:style-name="P29"/>
      <text:p text:style-name="P30"/>
      <text:p text:style-name="P31"/>
      <text:p text:style-name="Normal"/>
      <text:p text:style-name="P32"><text:span text:style-name="T33">Pirmininkė <text:s text:c="111"/>Laura Matjošaitytė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8-09T08:10:00Z</meta:creation-date>
    <dc:date>2017-08-09T08:10:00Z</dc:date>
    <meta:print-date>2009-04-16T12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776" meta:row-count="48" meta:non-whitespace-character-count="681"/>
  </office:meta>
</office:document-meta>
</file>