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etter-spacing="-0.0027in" style:font-size-complex="12pt"/>
    </style:style>
    <style:style style:name="T15" style:parent-style-name="DefaultParagraphFont" style:family="text">
      <style:text-properties fo:letter-spacing="-0.0027in"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6" style:parent-style-name="Normal" style:family="paragraph">
      <style:paragraph-properties style:punctuation-wrap="simple" style:vertical-align="baseline">
        <style:tab-stops>
          <style:tab-stop style:type="left" style:position="4.9222in"/>
        </style:tab-stops>
      </style:paragraph-properties>
    </style:style>
    <style:style style:name="P47" style:parent-style-name="Normal" style:family="paragraph">
      <style:paragraph-properties style:punctuation-wrap="simple" style:vertical-align="baseline">
        <style:tab-stops>
          <style:tab-stop style:type="left" style:position="4.9222in"/>
        </style:tab-stops>
      </style:paragraph-properties>
    </style:style>
    <style:style style:name="P48" style:parent-style-name="Normal" style:family="paragraph">
      <style:paragraph-properties style:punctuation-wrap="simple" style:vertical-align="baseline">
        <style:tab-stops>
          <style:tab-stop style:type="left" style:position="4.9222in"/>
        </style:tab-stops>
      </style:paragraph-properties>
    </style:style>
    <style:style style:name="P49" style:parent-style-name="Normal" style:family="paragraph">
      <style:paragraph-properties style:punctuation-wrap="simple"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09 M. GRUODŽIO 7 D.</text:span><text:span text:style-name="T15"><text:s/></text:span><text:span text:style-name="T16">ĮSAKYMO NR. 3D-934 „DĖL<text:s/></text:span><text:span text:style-name="T17">PIENINIŲ GYVŪNŲ PRODUKTYVUMO TYRIMŲ ORGANIZAVIMO TAISYKLIŲ PATVIRTINIMO</text:span><text:span text:style-name="T18">“ PAKEITIMO</text:span></text:p>
      <text:p text:style-name="P19"/>
      <text:p text:style-name="P20">2022 m. lapkričio 30 d. Nr.<text:s/><text:span text:style-name="T21">3D-742</text:span></text:p>
      <text:p text:style-name="P22">Vilnius</text:p>
      <text:p text:style-name="P23"/>
      <text:p text:style-name="P24"/>
      <text:p text:style-name="P25">1.<text:tab/>P a k e i č i u Pieninių gyvūnų produktyvumo tyrimų organizavimo taisykles, patvirtintas Lietuvos Respublikos žemės ūkio ministro 2009 m. gruodžio 7 d. įsakymu Nr. 3D-934 „Dėl Pieninių gyvūnų produktyvumo tyrimų organizavimo taisyklių patvirtinimo“:</text:p>
      <text:p text:style-name="P26">1.1. Pakeičiu 3.7 papunktį ir jį išdėstau taip:</text:p>
      <text:p text:style-name="P27">„3.7.<text:tab/>Pieninių gyvūnų produktyvumo tyrimai (toliau – produktyvumo tyrimai) – metodiškas pieninių gyvūnų kokybinių ir kiekybinių produktyvumo rodiklių vertinimas, apimantis pieno<text:s/><text:soft-page-break/>mėginių paėmimą ir jų ištyrimą, individualių produktyvumo duomenų apskaitą, registravimą ir kaupimą Ūkinių gyvūnų veislininkystės informacinėje sistemoje (toliau – ŪGVIS).“</text:p>
      <text:p text:style-name="P28">1.2. Pakeičiu 4.1 papunktį ir jį išdėstau taip:</text:p>
      <text:p text:style-name="P29">„4.1. Veisimo organizacijos arba leidimus teikti paslaugas, nurodytas Ūkinių gyvūnų veislininkystės įstatymo 9 straipsnio 1 dalies 11–13 punktuose, turintys fiziniai ir juridiniai asmenys, kurie tiriamosiose bandose, vykdančiose produktyvumo tyrimus A ir (arba) C metodais, tvarko pieninių gyvūnų pirminę veislininkystės apskaitą, nustato pieno primilžį, paima kontrolinius pieno mėginius, paruošia juos siuntimui į Laboratoriją ir pristato į sutartas pieno mėginių surinkimo vietas, atsako už pieno kiekio matavimo priemonių kalibravimą (toliau – produktyvumo tyrimų vykdytojai). Pirminius veislininkystės apskaitos duomenis perduoda į VĮ Žemės ūkio duomenų centro (toliau – Informacijos centras) Ūkinių gyvūnų registrą (ŪGR) ir ŪGVIS, konsultuoja pieninių gyvūnų laikytojus produktyvumo tyrimų bei pienininkystės ūkio tvarkymo klausimais;“.</text:p>
      <text:p text:style-name="P30">1.3. Pakeičiu 4.4 papunktį ir jį išdėstau taip:</text:p>
      <text:p text:style-name="P31">„4.4. Informacijos centras, kuris surenka, apdoroja, analizuoja, taiso, kaupia ir saugo ŪGR ir ŪGVIS duomenų bazėse visus duomenų teikėjų pateiktus duomenis, atlieka galvijų genetinį įvertinimą ir pagal šiuos duomenis apskaičiuoja galvijų veislinę vertę, vertina produktyvumo<text:s/><text:soft-page-break/>tyrimų rezultatus Taisyklių 31 ir 32 punktuose nustatyta tvarka, teikia informaciją veisimo organizacijoms, produktyvumo tyrimų vykdytojams ir tiriamųjų bandų laikytojams, pagal kompetenciją valstybės institucijoms teisės aktų nustatyta tvarka, taip pat skelbia specialiuose leidiniuose ir Informacijos centro interneto svetainėje.“<text:s/></text:p>
      <text:p text:style-name="P32">1.4. Pakeičiu 10.2 papunktį ir jį išdėstau taip:</text:p>
      <text:p text:style-name="P33">„10.2.<text:tab/>Informacijos centrui pateikti nustatytos formos prašymą dėl teisių suteikimo prisijungti prie ŪGVIS dėl duomenų suvedimo, kartu pateikiant kursų, nurodytų Taisyklių 10.1 papunktyje, baigimo pažymėjimo kopiją;“.</text:p>
      <text:p text:style-name="P34">1.5. Pakeičiu 10.5 papunktį ir jį išdėstau taip:</text:p>
      <text:p text:style-name="P35">„10.5.<text:tab/>kontrolinio melžimo duomenis į ŪGVIS įvesti per 5 darbo dienas po kontrolinio melžimo.“</text:p>
      <text:p text:style-name="P36">1.6. Pakeičiu 12 punktą ir jį išdėstau taip:</text:p>
      <text:p text:style-name="P37">„12.<text:tab/>Tiriamųjų A metodu bandų laikytojai gali kreiptis į Informacijos centrą dėl teisių suteikimo prisijungti prie ŪGVIS savo bandos duomenų peržiūrai, pateikdami Informacijos centro nustatytos formos prašymą.“</text:p>
      <text:p text:style-name="P38">1.7. Pakeičiu 14 punktą ir jį išdėstau taip:</text:p>
      <text:p text:style-name="P39">„14.<text:tab/>Tarp atskirų paros melžimų rekomenduojama išlaikyti vienodus laiko intervalus. Jei melžiama tris kartus per parą, į ŪGVIS būtina perduoti duomenis apie ūkio nustatytus laiko tarp melžimų intervalus. Jei melžiama robotais, intervalai tarp atskirų melžimų turi būti ne mažesni nei 4 val.“</text:p>
      <text:p text:style-name="P40">1.8. Pakeičiu 31 punktą ir jį išdėstau taip:</text:p>
      <text:p text:style-name="P41">„31.<text:tab/>Informacijos centras:</text:p>
      <text:p text:style-name="P42">31.1.<text:tab/>oficialius apdorotus pieninių gyvūnų produktyvumo tyrimų duomenis pateikia ŪGVIS ataskaitose, kai tik patvirtinami pirminiai iš produktyvumo tyrimų vykdytojų, gyvūnų laikytojų ir Laboratorijos gauti duomenys;</text:p>
      <text:p text:style-name="P43">31.2.<text:tab/>apdorotus duomenis, gyvūnų laikytojui pageidaujant, gali išsiųsti elektroniniu paštu ir (arba), jei susitarta dėl pašto išlaidų apmokėjimo, ne vėliau kaip per 3 dienas po kontrolinio melžimo rezultatų apdorojimo – paštu;<text:s/></text:p>
      <text:p text:style-name="P44">31.3.<text:tab/>atlieka ŪGVIS duomenų kontrolę, vadovaudamasis ICAR gairėse nurodytomis rekomendacijomis. Nustatęs ŪGVIS duomenų rezultatų nukrypimus, apie juos informuoja VMVT.“</text:p>
      <text:p text:style-name="P45">2.<text:tab/>N u s t a t a t a u, kad šis įsakymas įsigalioja 2023 m. sausio 3 d.</text:p>
      <text:p text:style-name="P46"/>
      <text:p text:style-name="P47"/>
      <text:p text:style-name="P48"/>
      <text:p text:style-name="P49">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22:33:00Z</meta:creation-date>
    <dc:date>2023-01-02T22:33:00Z</dc:date>
    <meta:template xlink:href="Normal.dotm" xlink:type="simple"/>
    <meta:editing-cycles>1</meta:editing-cycles>
    <meta:editing-duration>PT0S</meta:editing-duration>
    <meta:document-statistic meta:page-count="5" meta:paragraph-count="26" meta:word-count="551" meta:character-count="4336" meta:row-count="115" meta:non-whitespace-character-count="3811"/>
  </office:meta>
</office:document-meta>
</file>