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style:font-name-asian="MS Mincho"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name-asian="MS Mincho" style:font-size-complex="12pt"/>
    </style:style>
    <style:style style:name="T59" style:parent-style-name="DefaultParagraphFont" style:family="text"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name="TimesLT" style:font-name-complex="TimesLT" fo:hyphenate="false"/>
    </style:style>
    <style:style style:name="P92" style:parent-style-name="Normal" style:family="paragraph">
      <style:paragraph-properties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name="TimesLT" style:font-name-complex="TimesLT"/>
    </style:style>
    <style:style style:name="P94" style:parent-style-name="Normal" style:family="paragraph">
      <style:paragraph-properties fo:text-align="justify" fo:line-height="150%" fo:text-indent="0.543in"/>
      <style:text-properties style:font-name-asian="Calibri"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hyphenate="false"/>
    </style:style>
    <style:style style:name="P96" style:parent-style-name="Normal" style:family="paragraph">
      <style:paragraph-properties fo:text-align="justify" fo:line-height="150%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GEDIMINO JAUNIAUS SOCIALINIŲ TINKLŲ PASKYROSE SKLEISTOS POLITINĖS REKLAMOS</text:p>
      <text:p text:style-name="P15"/>
      <text:p text:style-name="P16"><text:span text:style-name="T17">202</text:span><text:span text:style-name="T18">1</text:span><text:span text:style-name="T19"><text:s/>m. vasario 11 d. Nr. Sp-35</text:span></text:p>
      <text:p text:style-name="P20">Vilnius</text:p>
      <text:p text:style-name="P21"/>
      <text:p text:style-name="P22"><text:span text:style-name="T23">Lietuvos Respublikos vyriausioji rinkimų komisija, vadovaudamasi<text:s/></text:span>Lietuvos Respublikos politinių kampanijų finansavimo ir finansavimo kontrolės įstatymo 2 straipsnio 8 dalimi, 9 straipsniu,<text:s/><text:span text:style-name="T24">14 straipsnio 1 dalimi ir<text:s/></text:span>4 dalies 1 punktu<text:span text:style-name="T25">, 15 straipsnio 1 ir 2 d</text:span><text:span text:style-name="T26">alimis, 16 straipsnio 6 dalies 2 punktu<text:s/></text:span><text:span text:style-name="T27">ir atsižvelgdama į<text:s/></text:span><text:span text:style-name="T28">Vyriausiosios rinkimų komisijos Politinių partijų ir politinių kampanijų finansavimo kontrolės skyriaus 2021 m. sausio 26 d. pažymą Nr. 3-13 (1.2) „Dėl Gedimino Jauniaus socialinių tinklų paskyrose</text:span><text:span text:style-name="T29"><text:s/>skleistos politinės reklamos“ (pridedama),<text:s/></text:span><text:span text:style-name="T30">nusprendži</text:span><text:span text:style-name="T31">a:</text:span></text:p>
      <text:p text:style-name="P32"><text:span text:style-name="T33">1</text:span><text:span text:style-name="T34">. Pripažinti politine reklama Gedimino Jauniaus socialiniame tinkle „Instagram“ 2020 m. liepos 3–5 d. ir socialinio tinklo „Facebook“ paskyroje „Politikas“ 2020 m. liepos 4–9 d. atlygintinai<text:s/></text:span><text:span text:style-name="T35">skleistą įrašą „Eina antri metai, kai esu Remigijaus Šimašiaus komandoje“.</text:span></text:p>
      <text:p text:style-name="P36"><text:span text:style-name="T37">2</text:span><text:span text:style-name="T38">. Pripažinti paslėpta politine reklama šio sprendimo 1 punkte nurodytą įrašą ir<text:s/></text:span><text:span text:style-name="T39">socialinio tinklo „Facebook“ paskyroje „Gediminas Jaunius“ atlygintinai skleistus įrašus</text:span><text:span text:style-name="T40">:</text:span></text:p>
      <text:p text:style-name="P41"><text:span text:style-name="T42">2.1</text:span><text:span text:style-name="T43">. 2020 m. rugpjūčio 19–20 d. du identiškus įrašus „Įdomu, kaip atrodo rinkimų štabas iš vidaus?“;</text:span></text:p>
      <text:p text:style-name="P44"><text:span text:style-name="T45">2.2</text:span><text:span text:style-name="T46">. 2020 m. rugpjūčio 20 d. du identiškus įrašus „Kad galėtume pasiekti kuo daugiau rinkėjų Verkių apygardoje – mums reikia jūsų pagalbos!“;</text:span></text:p>
      <text:p text:style-name="P47"><text:span text:style-name="T48">2.3</text:span><text:span text:style-name="T49">. 20</text:span><text:span text:style-name="T50">20 m. spalio 21–22 d. ir 2020 m. spalio 21–23 d. atlygintinai skleistus keturis identiškus įrašus „Sekmadienį balsuok už TIKRUS pokyčius!“.</text:span></text:p>
      <text:p text:style-name="P51"><text:span text:style-name="T52">3</text:span><text:span text:style-name="T53">. Pripažinti, kad atlygintinai skleistų 29 įrašų, nurodytų pažymos<text:s/></text:span><text:span text:style-name="T54">„Dėl Gedimino Jauniaus socialinių tinklų p</text:span><text:span text:style-name="T55">askyrose skleistos politinės reklamos“<text:s/></text:span><text:span text:style-name="T56">17.3 papunktyje, žymėjimas neatitinka Politinės reklamos žymėjimo tvarkos<text:s/></text:span><text:span text:style-name="T57">aprašo 15.2 ir 23.3 papunkčių reikalavimų</text:span><text:span text:style-name="T58">.</text:span><text:span text:style-name="T59"><text:s/></text:span></text:p>
      <text:p text:style-name="P60"><text:span text:style-name="T61">4</text:span><text:span text:style-name="T62">. Pripažinti Laisvės partijos 2020 m. spalio 11 d. Lietuvos Respublikos Seimo rinkimų<text:s/></text:span><text:span text:style-name="T63">politinės kampanijos išlaidomis ir kandidato Gedimino Jauniaus lėšomis Laisvės partijos politinei kampanijai finansuoti nustatytas įrašų „</text:span><text:span text:style-name="T64">Eina antri metai, kai esu Remigijaus Šimašiaus komandoje</text:span><text:span text:style-name="T65">“ socialiniuose tinkluose „Instagram“ ir „</text:span><text:span text:style-name="T66">Facebook“</text:span><text:span text:style-name="T67"><text:s/>skleidim</text:span><text:span text:style-name="T68">o išlaidas:<text:s/></text:span></text:p>
      <text:p text:style-name="P69"><text:span text:style-name="T70">4.1</text:span><text:span text:style-name="T71">. 2020 m. liepos 3–5 d. – 21,54 Eur,<text:s/></text:span></text:p>
      <text:p text:style-name="P72"><text:span text:style-name="T73">4.2</text:span><text:span text:style-name="T74">. 2020 m. liepos 4–9 d. – 43,08 Eur.</text:span></text:p>
      <text:p text:style-name="P75"><text:span text:style-name="T76">5</text:span><text:span text:style-name="T77">. Pripažinti, kad Gediminas Jaunius pažeidė Politinių kampanijų finansavimo ir finansavimo kontrolės įstatymo:</text:span></text:p>
      <text:p text:style-name="P78"><text:span text:style-name="T79">5.1</text:span><text:span text:style-name="T80">. 15 straipsnio 1 dalį, skleisdam</text:span><text:span text:style-name="T81">as paslėptą politinę reklamą ir politinę reklamą, kurios žymėjimas neatitinka Politinės reklamos žymėjimo tvarkos aprašo 15.2 ir 23.3 papunkčių reikalavimų;</text:span></text:p>
      <text:p text:style-name="P82"><text:span text:style-name="T83">5.2</text:span><text:span text:style-name="T84">. 14 straipsnio 1 dalį, politinės kampanijos laikotarpiu politinės kampanijos išlaidas (už š</text:span><text:span text:style-name="T85">io sprendimo 1 punkte nurodytą politinę reklamą) apmokėjęs iš asmeninės, ne iš Laisvės partijos politinės kampanijos sąskaitos.</text:span></text:p>
      <text:p text:style-name="P86"><text:span text:style-name="T87">6</text:span><text:span text:style-name="T88">. Pavesti Vyriausiosios rinkimų komisijos Politinių partijų ir politinių kampanijų finansavimo kontrolės skyriui papildyt</text:span><text:span text:style-name="T89">i Laisvės partijos 2020 m. spalio 11 d. Lietuvos Respublikos Seimo rinkimų politinės kampanijos finansavimo ataskaitą ir politinės kampanijos finansavimo apskaitos žiniaraštį šio sprendimo 4 punkte nurodytomis išlaidomis (64,62 Eur), priskiriant jas atstov</text:span><text:span text:style-name="T90">aujamajam politinės kampanijos dalyviui Gediminui Jauniui, ir kandidato lėšomis.</text:span></text:p>
      <text:p text:style-name="P91"/>
      <text:p text:style-name="P92"><text:span text:style-name="T93">Šis sprendimas gali būti skundžiamas Vilniaus apygardos administraciniam teismui per vieną mėnesį nuo sprendimo priėmimo.</text:span></text:p>
      <text:p text:style-name="P94"/>
      <text:p text:style-name="P95"/>
      <text:p text:style-name="P96"><text:span text:style-name="T97">Pirminink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21"/>Laura Matjošaitytė</text:span></text:p>
      <text:p text:style-name="P10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ĖKAITĖ Viktorija</meta:initial-creator>
    <dc:creator>adlibuser</dc:creator>
    <meta:creation-date>2021-02-12T06:36:00Z</meta:creation-date>
    <dc:date>2021-02-12T06:36:00Z</dc:date>
    <meta:template xlink:href="Normal.dotm" xlink:type="simple"/>
    <meta:editing-cycles>2</meta:editing-cycles>
    <meta:editing-duration>PT0S</meta:editing-duration>
    <meta:document-statistic meta:page-count="2" meta:paragraph-count="22" meta:word-count="441" meta:character-count="3521" meta:row-count="81" meta:non-whitespace-character-count="3102"/>
  </office:meta>
</office:document-meta>
</file>