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S GAUTI INFORMACIJĄ IŠ VALSTYBĖS IR SAVIVALDYBIŲ INSTITUCIJŲ IR ĮSTAIGŲ ĮSTATYMO NR. VIII-1524 5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ripažinti netekusiu galios 5 straipsnio 2 dalies 2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21 m. liepos</text:span><text:span text:style-name="T45"><text:s/></text:span><text:span text:style-name="T46">1 d.</text:span><text:span text:style-name="T47"><text:s/>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39:00Z</meta:creation-date>
    <dc:date>2021-06-30T21:39:00Z</dc:date>
    <meta:print-date>2020-12-23T14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06" meta:row-count="14" meta:non-whitespace-character-count="442"/>
  </office:meta>
</office:document-meta>
</file>