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Heading5" style:family="paragraph">
      <style:paragraph-properties fo:text-align="justify" fo:line-height="150%" fo:margin-left="0in" fo:text-indent="0.4923in">
        <style:tab-stops/>
      </style:paragraph-properties>
    </style:style>
    <style:style style:name="T1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416in" fo:font-size="12pt" style:font-size-asian="12pt"/>
    </style:style>
    <style:style style:name="T2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29" style:parent-style-name="Heading5" style:family="paragraph">
      <style:paragraph-properties fo:text-align="justify" fo:line-height="150%" fo:margin-left="0in" fo:text-indent="0.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line-height="150%"/>
    </style:style>
    <style:style style:name="P32" style:parent-style-name="Heading5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margin-left="3.7409in">
        <style:tab-stops/>
      </style:paragraph-properties>
    </style:style>
    <style:style style:name="P35" style:parent-style-name="Normal" style:family="paragraph">
      <style:paragraph-properties fo:margin-left="3.7409in">
        <style:tab-stops>
          <style:tab-stop style:type="left" style:position="1.2798in"/>
        </style:tab-stops>
      </style:paragraph-properties>
    </style:style>
    <style:style style:name="P36" style:parent-style-name="Normal" style:family="paragraph">
      <style:paragraph-properties fo:margin-left="3.7409in">
        <style:tab-stops/>
      </style:paragraph-properties>
    </style:style>
    <style:style style:name="P37" style:parent-style-name="Normal" style:family="paragraph">
      <style:paragraph-properties fo:margin-left="3.7409in">
        <style:tab-stops/>
      </style:paragraph-properties>
    </style:style>
    <style:style style:name="P38" style:parent-style-name="Normal" style:family="paragraph">
      <style:paragraph-properties fo:margin-left="3.7409in">
        <style:tab-stops/>
      </style:paragraph-properties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4" style:family="table-column">
      <style:table-column-properties style:column-width="0.6104in"/>
    </style:style>
    <style:style style:name="TableColumn45" style:family="table-column">
      <style:table-column-properties style:column-width="0.0131in"/>
    </style:style>
    <style:style style:name="TableColumn46" style:family="table-column">
      <style:table-column-properties style:column-width="2.5625in"/>
    </style:style>
    <style:style style:name="TableColumn47" style:family="table-column">
      <style:table-column-properties style:column-width="0.0076in"/>
    </style:style>
    <style:style style:name="TableColumn48" style:family="table-column">
      <style:table-column-properties style:column-width="2.334in"/>
    </style:style>
    <style:style style:name="TableColumn49" style:family="table-column">
      <style:table-column-properties style:column-width="1.3152in"/>
    </style:style>
    <style:style style:name="Table43" style:family="table">
      <style:table-properties style:width="6.843in" style:rel-width="100%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-0.014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-0.014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-0.014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Header" style:family="paragraph">
      <style:paragraph-properties fo:text-align="center" fo:text-indent="-0.014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-0.014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Header" style:family="paragraph">
      <style:paragraph-properties fo:text-align="center" fo:text-indent="-0.014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Header" style:family="paragraph">
      <style:paragraph-properties fo:text-align="center" fo:text-indent="-0.014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-0.014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-0.014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-0.014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Header" style:family="paragraph">
      <style:paragraph-properties fo:text-align="center" fo:text-indent="-0.014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Header" style:family="paragraph">
      <style:paragraph-properties fo:text-align="center" fo:text-indent="-0.014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Header" style:family="paragraph">
      <style:paragraph-properties fo:text-align="center" fo:margin-left="0.0187in">
        <style:tab-stops>
          <style:tab-stop style:type="center" style:position="2.8652in"/>
          <style:tab-stop style:type="right" style:position="5.7493in"/>
        </style:tab-stops>
      </style:paragraph-properties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Header" style:family="paragraph">
      <style:paragraph-properties fo:text-align="center" fo:margin-left="0.0187in">
        <style:tab-stops>
          <style:tab-stop style:type="center" style:position="2.8652in"/>
          <style:tab-stop style:type="right" style:position="5.7493in"/>
        </style:tab-stops>
      </style:paragraph-properties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weight-complex="bold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Header" style:family="paragraph">
      <style:paragraph-properties fo:text-align="center" fo:margin-left="0.0187in" fo:margin-right="-0.0416in">
        <style:tab-stops>
          <style:tab-stop style:type="center" style:position="2.8652in"/>
          <style:tab-stop style:type="right" style:position="5.7493in"/>
        </style:tab-stops>
      </style:paragraph-properties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Header" style:family="paragraph">
      <style:paragraph-properties fo:text-align="center" fo:margin-left="0.0187in" fo:margin-right="-0.0416in">
        <style:tab-stops>
          <style:tab-stop style:type="center" style:position="2.8652in"/>
          <style:tab-stop style:type="right" style:position="5.7493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color="#FF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Header" style:family="paragraph">
      <style:paragraph-properties fo:text-align="center" fo:margin-left="0.0187in">
        <style:tab-stops>
          <style:tab-stop style:type="left" style:position="0.4812in"/>
          <style:tab-stop style:type="center" style:position="2.8652in"/>
          <style:tab-stop style:type="right" style:position="5.7493in"/>
        </style:tab-stops>
      </style:paragraph-properties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color="#FF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Header" style:family="paragraph">
      <style:paragraph-properties fo:text-align="center" fo:margin-left="0.0187in">
        <style:tab-stops>
          <style:tab-stop style:type="left" style:position="0.4812in"/>
          <style:tab-stop style:type="center" style:position="2.8652in"/>
          <style:tab-stop style:type="right" style:position="5.7493in"/>
        </style:tab-stops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color="#FF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Header" style:family="paragraph">
      <style:paragraph-properties fo:text-align="center" fo:margin-left="0.0187in">
        <style:tab-stops>
          <style:tab-stop style:type="left" style:position="0.4812in"/>
          <style:tab-stop style:type="center" style:position="2.8652in"/>
          <style:tab-stop style:type="right" style:position="5.7493in"/>
        </style:tab-stops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Header" style:family="paragraph">
      <style:paragraph-properties fo:text-align="center" fo:margin-left="0.0187in">
        <style:tab-stops>
          <style:tab-stop style:type="center" style:position="2.8652in"/>
          <style:tab-stop style:type="right" style:position="5.7493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font-style="italic" style:font-style-asian="italic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language-asian="ar" style:country-asian="S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Header" style:family="paragraph">
      <style:paragraph-properties fo:text-align="center" fo:margin-left="0.0187in">
        <style:tab-stops>
          <style:tab-stop style:type="center" style:position="2.8652in"/>
          <style:tab-stop style:type="right" style:position="5.7493in"/>
        </style:tab-stops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language-asian="ar" style:country-asian="SA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language-asian="ar" style:country-asian="SA"/>
    </style:style>
    <style:style style:name="P202" style:parent-style-name="Normal" style:family="paragraph">
      <style:text-properties style:language-asian="ar" style:country-asian="SA"/>
    </style:style>
    <style:style style:name="P203" style:parent-style-name="Normal" style:family="paragraph">
      <style:text-properties style:language-asian="ar" style:country-asian="S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Header" style:family="paragraph">
      <style:paragraph-properties fo:text-align="center" fo:margin-left="0.0187in">
        <style:tab-stops>
          <style:tab-stop style:type="center" style:position="2.8652in"/>
          <style:tab-stop style:type="right" style:position="5.7493in"/>
        </style:tab-stops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language-complex="lo" style:country-complex="L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Header" style:family="paragraph">
      <style:paragraph-properties fo:text-align="center" fo:margin-left="0.0187in">
        <style:tab-stops>
          <style:tab-stop style:type="center" style:position="2.8652in"/>
          <style:tab-stop style:type="right" style:position="5.7493in"/>
        </style:tab-stops>
      </style:paragraph-properties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Row218" style:family="table-row">
      <style:table-row-properties style:min-row-height="1.1076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Header" style:family="paragraph">
      <style:paragraph-properties fo:text-align="center" fo:margin-left="0.0187in">
        <style:tab-stops>
          <style:tab-stop style:type="center" style:position="2.8652in"/>
          <style:tab-stop style:type="right" style:position="5.7493in"/>
        </style:tab-stops>
      </style:paragraph-properties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Header" style:family="paragraph">
      <style:paragraph-properties fo:text-align="center" fo:margin-left="0.0187in">
        <style:tab-stops>
          <style:tab-stop style:type="center" style:position="2.8652in"/>
          <style:tab-stop style:type="right" style:position="5.7493in"/>
        </style:tab-stops>
      </style:paragraph-properties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style:font-weight-complex="bold" fo:color="#000000" fo:letter-spacing="-0.002in"/>
    </style:style>
    <style:style style:name="T229" style:parent-style-name="DefaultParagraphFont" style:family="text">
      <style:text-properties style:font-weight-complex="bold" fo:color="#000000" fo:letter-spacing="-0.002in"/>
    </style:style>
    <style:style style:name="T230" style:parent-style-name="DefaultParagraphFont" style:family="text">
      <style:text-properties style:font-weight-complex="bold" fo:color="#000000" fo:letter-spacing="-0.002in"/>
    </style:style>
    <style:style style:name="T231" style:parent-style-name="DefaultParagraphFont" style:family="text">
      <style:text-properties style:font-weight-complex="bold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weight-complex="bold" fo:color="#000000" fo:letter-spacing="-0.0013in"/>
    </style:style>
    <style:style style:name="T234" style:parent-style-name="DefaultParagraphFont" style:family="text">
      <style:text-properties style:font-weight-complex="bold" fo:color="#000000" fo:letter-spacing="-0.0013in"/>
    </style:style>
    <style:style style:name="T235" style:parent-style-name="DefaultParagraphFont" style:family="text">
      <style:text-properties style:font-weight-complex="bold" fo:color="#000000" fo:letter-spacing="-0.0027in"/>
    </style:style>
    <style:style style:name="T236" style:parent-style-name="DefaultParagraphFont" style:family="text">
      <style:text-properties style:font-weight-complex="bold" fo:color="#000000" fo:letter-spacing="-0.0013in"/>
    </style:style>
    <style:style style:name="T237" style:parent-style-name="DefaultParagraphFont" style:family="text">
      <style:text-properties style:font-weight-complex="bold" fo:color="#000000" fo:letter-spacing="-0.0013in"/>
    </style:style>
    <style:style style:name="T238" style:parent-style-name="DefaultParagraphFont" style:family="text">
      <style:text-properties style:font-weight-complex="bold" fo:color="#000000" fo:letter-spacing="-0.0013in"/>
    </style:style>
    <style:style style:name="T239" style:parent-style-name="DefaultParagraphFont" style:family="text">
      <style:text-properties style:font-weight-complex="bold" fo:color="#000000"/>
    </style:style>
    <style:style style:name="T240" style:parent-style-name="DefaultParagraphFont" style:family="text">
      <style:text-properties style:font-weight-complex="bold" fo:color="#000000" fo:letter-spacing="-0.0006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Header" style:family="paragraph">
      <style:paragraph-properties fo:text-align="center" fo:margin-left="0.0187in">
        <style:tab-stops>
          <style:tab-stop style:type="center" style:position="2.8652in"/>
          <style:tab-stop style:type="right" style:position="5.7493in"/>
        </style:tab-stops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Header" style:family="paragraph">
      <style:paragraph-properties fo:text-align="center" fo:margin-left="0.0187in">
        <style:tab-stops>
          <style:tab-stop style:type="center" style:position="2.8652in"/>
          <style:tab-stop style:type="right" style:position="5.7493in"/>
        </style:tab-stops>
      </style:paragraph-properties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Header" style:family="paragraph">
      <style:paragraph-properties fo:text-align="center" fo:margin-left="0.0187in">
        <style:tab-stops>
          <style:tab-stop style:type="center" style:position="2.8652in"/>
          <style:tab-stop style:type="right" style:position="5.7493in"/>
        </style:tab-stops>
      </style:paragraph-properties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right="-0.0868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Header" style:family="paragraph">
      <style:paragraph-properties fo:text-align="center" fo:margin-left="0.0187in">
        <style:tab-stops>
          <style:tab-stop style:type="center" style:position="2.8652in"/>
          <style:tab-stop style:type="right" style:position="5.7493in"/>
        </style:tab-stops>
      </style:paragraph-properties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weight-complex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Heading2" text:outline-level="2">KELMĖS RAJONO SAVIVALDYBĖS<text:s/></text:h>
      <text:p text:style-name="P10">TARYBA</text:p>
      <text:p text:style-name="P11"/>
      <text:p text:style-name="P12">SPRENDIMAS</text:p>
      <text:h text:style-name="Heading2" text:outline-level="2">DĖL<text:s/>KELMĖS<text:s/>RAJONO<text:s/>SAVIVALDYBĖS<text:s/>TARYBOS<text:s/>2018<text:s/>METŲ<text:s/>I<text:s/>PUSMEČIO<text:s/></text:h>
      <text:h text:style-name="Heading2" text:outline-level="2">DARBO PLANO<text:s/>PATVIRTINIMO</text:h>
      <text:p text:style-name="P13"/>
      <text:p text:style-name="P14">2017<text:s/>m.<text:s/>gruodžio 21<text:s/>d. <text:s/>Nr.<text:s/>T-426</text:p>
      <text:p text:style-name="P15">Kelmė</text:p>
      <text:p text:style-name="P16"/>
      <text:p text:style-name="P17"/>
      <text:h text:style-name="P18" text:outline-level="5"><text:span text:style-name="T19">Vadovaudamasi Lietuvos Respubli</text:span><text:span text:style-name="T20">kos vietos savivaldos įstatymo 1</text:span><text:span text:style-name="T21">6 straipsnio 4 dalimi ir vykdydama<text:s/></text:span><text:span text:style-name="T22">Kelmės rajono</text:span><text:span text:style-name="T23"><text:s/>savivaldybės tarybos veiklos reglamento XV skyriaus nuostatas,<text:s/></text:span><text:span text:style-name="T24">Kelmės<text:s/></text:span><text:span text:style-name="T25">rajono savivaldybės taryba <text:s/></text:span><text:span text:style-name="T26">nusprendži</text:span><text:span text:style-name="T27">a</text:span><text:span text:style-name="T28">:</text:span></text:h>
      <text:h text:style-name="P29" text:outline-level="5">Patvirtinti<text:s/>Kelmės<text:s/>rajono<text:s/>savivaldybės<text:s/>tarybos 2018<text:s/>metų<text:s/>I<text:s/>pusmečio<text:s/>darbo planą (pridedama).</text:h>
      <text:p text:style-name="P30">Šis sprendimas gali būti skundžiamas Lietuvos Respublikos administracinių bylų teisenos įstatymo nustatyta tvarka.</text:p>
      <text:p text:style-name="P31"/>
      <text:h text:style-name="P32" text:outline-level="5"/>
      <text:p text:style-name="Normal">Savivaldybės meras<text:tab/><text:tab/><text:tab/><text:tab/><text:tab/>Vaclovas Andrul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"/>
      <text:soft-page-break/>
      <text:p text:style-name="P34">PATVIRTINTA<text:s/></text:p>
      <text:p text:style-name="P35">Kelmės rajono</text:p>
      <text:p text:style-name="P36">savivaldybės tarybos<text:s/></text:p>
      <text:p text:style-name="P37">2017<text:s/>m. gruodžio 21<text:s/>d.</text:p>
      <text:p text:style-name="P38">sprendimu Nr. T-426</text:p>
      <text:p text:style-name="P39"/>
      <text:p text:style-name="P40"/>
      <text:p text:style-name="P41">KELMĖS RAJONO SAVIVALDYBĖS TARYBOS 2018<text:s/>METŲ I PUSMEČIO DARBO PLANAS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</text:p>
            <text:p text:style-name="P53">Nr.</text:p>
          </table:table-cell>
          <table:table-cell table:style-name="TableCell54" table:number-columns-spanned="2">
            <text:p text:style-name="P55">Tarybos posėdžiuose svarstomi klausimai</text:p>
          </table:table-cell>
          <table:covered-table-cell/>
          <table:table-cell table:style-name="TableCell56" table:number-columns-spanned="2">
            <text:p text:style-name="P57">Klausimo rengėjas</text:p>
          </table:table-cell>
          <table:covered-table-cell/>
          <table:table-cell table:style-name="TableCell58">
            <text:p text:style-name="P59">Vykdymo data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2">
            <text:p text:style-name="P64">2</text:p>
          </table:table-cell>
          <table:covered-table-cell/>
          <table:table-cell table:style-name="TableCell65" table:number-columns-spanned="2">
            <text:p text:style-name="P66">3</text:p>
          </table:table-cell>
          <table:covered-table-cell/>
          <table:table-cell table:style-name="TableCell67">
            <text:p text:style-name="P68">4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 table:number-columns-spanned="2">
            <text:p text:style-name="Normal">Dėl Kelmės<text:s/>rajono<text:s/>savivaldybės 2018<text:s/>metų biudžeto patvirtinimo</text:p>
          </table:table-cell>
          <table:covered-table-cell/>
          <table:table-cell table:style-name="TableCell73" table:number-columns-spanned="2">
            <text:p text:style-name="Normal">Savivaldybės tarybos komitetai, Savivaldybės administracijos direktorius,<text:s/></text:p>
            <text:p text:style-name="Normal">Administracijos skyriai<text:s/></text:p>
          </table:table-cell>
          <table:covered-table-cell/>
          <table:table-cell table:style-name="TableCell74">
            <text:p text:style-name="Normal">I ketvirtis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 table:number-columns-spanned="2">
            <text:p text:style-name="Normal">Dėl Kelmės rajono savivaldybės tarybos,<text:s/>mero 2017<text:s/>metų<text:s/>veiklos ataskaitos patvirtinimo</text:p>
          </table:table-cell>
          <table:covered-table-cell/>
          <table:table-cell table:style-name="TableCell79" table:number-columns-spanned="2">
            <text:p text:style-name="Normal">Savivaldybės meras, Savivaldybės tarybos komitetų pirmininkai</text:p>
          </table:table-cell>
          <table:covered-table-cell/>
          <table:table-cell table:style-name="TableCell80">
            <text:p text:style-name="Normal">I ketvirtis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 table:number-columns-spanned="2">
            <text:p text:style-name="Normal">Dėl Kelmės rajono savivaldybės administracijos direktoriaus 2017 metų<text:s/>veiklos ataskaitos patvirtinimo</text:p>
          </table:table-cell>
          <table:covered-table-cell/>
          <table:table-cell table:style-name="TableCell85" table:number-columns-spanned="2">
            <text:p text:style-name="Normal">Savivaldybės administracijos direktorius,<text:s/></text:p>
            <text:p text:style-name="Normal">Administracijos skyriai</text:p>
            <text:p text:style-name="Normal"/>
          </table:table-cell>
          <table:covered-table-cell/>
          <table:table-cell table:style-name="TableCell86">
            <text:p text:style-name="Normal">I ketvirtis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 table:number-columns-spanned="2">
            <text:p text:style-name="Normal">Dėl Kontrolės ir audito tarnybos 2017<text:s/>metų<text:s/>veiklos ataskaitos patvirtinimo</text:p>
          </table:table-cell>
          <table:covered-table-cell/>
          <table:table-cell table:style-name="TableCell91" table:number-columns-spanned="2">
            <text:p text:style-name="Normal">Savivaldybės kontrolierius<text:s/></text:p>
            <text:p text:style-name="Normal"/>
          </table:table-cell>
          <table:covered-table-cell/>
          <table:table-cell table:style-name="TableCell92">
            <text:p text:style-name="Normal">I–II ketvirčiai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 table:number-columns-spanned="2">
            <text:p text:style-name="Normal">Dėl Kelmės rajono savivaldybės strateginio planavimo dokumentų<text:s/>2017 metų<text:s/>ataskaitų<text:s/>patvirtinimo</text:p>
          </table:table-cell>
          <table:covered-table-cell/>
          <table:table-cell table:style-name="TableCell97" table:number-columns-spanned="2">
            <text:p text:style-name="Normal">Savivaldybės meras,</text:p>
            <text:p text:style-name="Normal">Savivaldybės administracijos<text:s/>Strateginio planavimo ir investicijų<text:s/>skyrius</text:p>
          </table:table-cell>
          <table:covered-table-cell/>
          <table:table-cell table:style-name="TableCell98">
            <text:p text:style-name="Normal">II ketvirtis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 table:number-columns-spanned="2">
            <text:p text:style-name="Normal">Dėl Kelmės rajono savivaldybės studijų rėmimo programos 2017<text:s/>metų<text:s/>ataskaitos</text:p>
          </table:table-cell>
          <table:covered-table-cell/>
          <table:table-cell table:style-name="TableCell103" table:number-columns-spanned="2">
            <text:p text:style-name="Normal">Studijų rėmimo programos taryba</text:p>
            <text:p text:style-name="Normal"/>
          </table:table-cell>
          <table:covered-table-cell/>
          <table:table-cell table:style-name="TableCell104">
            <text:p text:style-name="Normal">I ketvirtis</text:p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 table:number-columns-spanned="2">
            <text:p text:style-name="Normal">Dėl Aplinkos apsaugos rėmimo specialiosios programos 2017 metų<text:s/>ataskaitos ir<text:s/>2018 metų<text:s/>sąmatos<text:s/></text:p>
            <text:p text:style-name="Normal"/>
          </table:table-cell>
          <table:covered-table-cell/>
          <table:table-cell table:style-name="TableCell109" table:number-columns-spanned="2">
            <text:p text:style-name="Normal">Savivaldybės tarybos Socialinių klausimų ir sveikatos apsaugos komitetas, Savivaldybės administracijos Turto valdymo skyriaus specialistas</text:p>
          </table:table-cell>
          <table:covered-table-cell/>
          <table:table-cell table:style-name="TableCell110">
            <text:p text:style-name="Normal">I ketvirtis</text:p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 table:number-columns-spanned="2">
            <text:p text:style-name="Normal">Dėl Kontrolės komiteto veiklos programos 2017 metais<text:s/>patvirtinimo</text:p>
          </table:table-cell>
          <table:covered-table-cell/>
          <table:table-cell table:style-name="TableCell115" table:number-columns-spanned="2">
            <text:p text:style-name="Normal">Savivaldybės tarybos Kontrolės komitetas</text:p>
          </table:table-cell>
          <table:covered-table-cell/>
          <table:table-cell table:style-name="TableCell116">
            <text:p text:style-name="Normal">I ketvirtis</text:p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 table:number-columns-spanned="2">
            <text:p text:style-name="Normal">Dėl Smulkių ir vidutinių ūkių plėtros programos<text:s/>lėšų panaudojimo 2017<text:s/>metais ataskaitos</text:p>
          </table:table-cell>
          <table:covered-table-cell/>
          <table:table-cell table:style-name="TableCell121" table:number-columns-spanned="2">
            <text:p text:style-name="Normal">Savivaldybės tarybos narys<text:s/>(komisijos pirmininkas), Savivaldybės tarybos Kaimo reikalų ir verslo komitetas, Savivaldybės administracijos Žemės ūkio ir kaimo plėtros skyrius<text:s/></text:p>
          </table:table-cell>
          <table:covered-table-cell/>
          <table:table-cell table:style-name="TableCell122">
            <text:p text:style-name="Normal">I ketvirtis</text:p>
          </table:table-cell>
        </table:table-row>
        <table:table-row table:style-name="TableRow123">
          <table:table-cell table:style-name="TableCell124" table:number-columns-spanned="2">
            <text:p text:style-name="P125">10.</text:p>
          </table:table-cell>
          <table:covered-table-cell/>
          <table:table-cell table:style-name="TableCell126" table:number-columns-spanned="2">
            <text:p text:style-name="Normal">Dėl Kelmės rajono smulkaus ir vidutinio verslo rėmimo programos lėšų panaudojimo ataskaitos</text:p>
          </table:table-cell>
          <table:covered-table-cell/>
          <table:table-cell table:style-name="TableCell127">
            <text:p text:style-name="Normal">Savivaldybės<text:s/>tarybos Turto valdymo ir komunalinio ūkio komitetas,<text:s/></text:p>
            <text:soft-page-break/>
            <text:p text:style-name="Normal">Savivaldybės administracijos direktorius,<text:s/></text:p>
            <text:p text:style-name="Normal">Savivaldybės administracijos<text:s/>Turto valdymo skyrius<text:s/></text:p>
          </table:table-cell>
          <table:table-cell table:style-name="TableCell128">
            <text:p text:style-name="Normal">I ketvirtis</text:p>
          </table:table-cell>
        </table:table-row>
        <text:soft-page-break/>
        <table:table-row table:style-name="TableRow129">
          <table:table-cell table:style-name="TableCell130" table:number-columns-spanned="2">
            <text:p text:style-name="P131">11.</text:p>
          </table:table-cell>
          <table:covered-table-cell/>
          <table:table-cell table:style-name="TableCell132" table:number-columns-spanned="2">
            <text:p text:style-name="Normal">Savivaldybės įmonių<text:s/>2017<text:s/>metų<text:s/>veiklos ataskaitos<text:s/></text:p>
            <text:p text:style-name="Normal"/>
          </table:table-cell>
          <table:covered-table-cell/>
          <table:table-cell table:style-name="TableCell133">
            <text:p text:style-name="Normal">Savivaldybės tarybos<text:s/>Biudžeto ir investicijų, Kaimo reikalų ir verslo, Savivaldybės turto valdymo ir komunalinio ūkio komitetai,<text:s/></text:p>
            <text:p text:style-name="Normal">Savivaldybės administracijos direktorius,<text:s/></text:p>
            <text:p text:style-name="Normal">Savivaldybės administracijos<text:s/>Turto valdymo skyrius<text:s/></text:p>
          </table:table-cell>
          <table:table-cell table:style-name="TableCell134">
            <text:p text:style-name="Normal">II ketvirtis</text:p>
          </table:table-cell>
        </table:table-row>
        <table:table-row table:style-name="TableRow135">
          <table:table-cell table:style-name="TableCell136" table:number-columns-spanned="2">
            <text:p text:style-name="P137">12.</text:p>
          </table:table-cell>
          <table:covered-table-cell/>
          <table:table-cell table:style-name="TableCell138" table:number-columns-spanned="2">
            <text:p text:style-name="Normal">Rajono tarybos narių susitikimai su gyventojais</text:p>
          </table:table-cell>
          <table:covered-table-cell/>
          <table:table-cell table:style-name="TableCell139">
            <text:p text:style-name="Normal">Savivaldybės meras,<text:s/>Savivaldybės<text:s/>tarybos nariai</text:p>
          </table:table-cell>
          <table:table-cell table:style-name="TableCell140">
            <text:p text:style-name="Normal">I–II ketvirčiai</text:p>
          </table:table-cell>
        </table:table-row>
        <table:table-row table:style-name="TableRow141">
          <table:table-cell table:style-name="TableCell142" table:number-columns-spanned="2">
            <text:p text:style-name="P143">13.</text:p>
          </table:table-cell>
          <table:covered-table-cell/>
          <table:table-cell table:style-name="TableCell144" table:number-columns-spanned="2">
            <text:p text:style-name="Normal">Dėl Kelmės rajono savivaldybės 2017 metų socialinių paslaugų plano patvirtinimo</text:p>
          </table:table-cell>
          <table:covered-table-cell/>
          <table:table-cell table:style-name="TableCell145">
            <text:p text:style-name="Normal">Savivaldybės tarybos<text:s/>Socialinių klausimų ir sveikatos apsaugos komitetas,<text:s/>Savivaldybės administracijos<text:s/>Socialinės paramos skyrius</text:p>
          </table:table-cell>
          <table:table-cell table:style-name="TableCell146">
            <text:p text:style-name="Normal">I ketvirtis</text:p>
          </table:table-cell>
        </table:table-row>
        <table:table-row table:style-name="TableRow147">
          <table:table-cell table:style-name="TableCell148" table:number-columns-spanned="2">
            <text:p text:style-name="P149">14.</text:p>
          </table:table-cell>
          <table:covered-table-cell/>
          <table:table-cell table:style-name="TableCell150" table:number-columns-spanned="2">
            <text:p text:style-name="Normal"><text:span text:style-name="T151">Dėl socialinės globos kainų nustatymo Kelmės rajono savivaldybės finansuojamose globos įstaigose</text:span></text:p>
          </table:table-cell>
          <table:covered-table-cell/>
          <table:table-cell table:style-name="TableCell152">
            <text:p text:style-name="Normal">Savivaldybės tarybos<text:s/>Socialinių klausimų ir sveikatos apsaugos komitetas,<text:s/>Savivaldybės administracijos<text:s/>Socialinės paramos skyrius</text:p>
          </table:table-cell>
          <table:table-cell table:style-name="TableCell153">
            <text:p text:style-name="Normal">I ketvirtis</text:p>
          </table:table-cell>
        </table:table-row>
        <table:table-row table:style-name="TableRow154">
          <table:table-cell table:style-name="TableCell155" table:number-columns-spanned="2">
            <text:p text:style-name="P156">15.</text:p>
          </table:table-cell>
          <table:covered-table-cell/>
          <table:table-cell table:style-name="TableCell157" table:number-columns-spanned="2">
            <text:p text:style-name="Normal">Dėl ilgalaikės paskolos ėmimo</text:p>
            <text:p text:style-name="Normal"/>
          </table:table-cell>
          <table:covered-table-cell/>
          <table:table-cell table:style-name="TableCell158">
            <text:p text:style-name="Normal">Savivaldybės tarybos<text:s/>Biudžeto ir investicijų komitetas,<text:s/>Savivaldybės administracijos<text:s/>Finansų skyrius</text:p>
          </table:table-cell>
          <table:table-cell table:style-name="TableCell159">
            <text:p text:style-name="Normal">I ketvirtis</text:p>
          </table:table-cell>
        </table:table-row>
        <table:table-row table:style-name="TableRow160">
          <table:table-cell table:style-name="TableCell161" table:number-columns-spanned="2">
            <text:p text:style-name="P162">16.</text:p>
          </table:table-cell>
          <table:covered-table-cell/>
          <table:table-cell table:style-name="TableCell163" table:number-columns-spanned="2">
            <text:p text:style-name="Normal">Informacijos dėl Kelių priežiūros ir plėtros<text:s/>programos lėšų panaudojimo 2017<text:s/>metais<text:s/>pateikimas</text:p>
          </table:table-cell>
          <table:covered-table-cell/>
          <table:table-cell table:style-name="TableCell164">
            <text:p text:style-name="Normal">Savivaldybės tarybos<text:s/>Savivaldybės turto valdymo ir komunalinio ūkio, Kaimo reikalų,<text:s/>Kontrolės komitetai,<text:s/>Savivaldybės administracijos<text:s/>Statybos<text:span text:style-name="T165"><text:s/></text:span>ir infrastruktūros<text:s/>skyrius</text:p>
          </table:table-cell>
          <table:table-cell table:style-name="TableCell166">
            <text:p text:style-name="Normal">I ketvirtis</text:p>
          </table:table-cell>
        </table:table-row>
        <table:table-row table:style-name="TableRow167">
          <table:table-cell table:style-name="TableCell168" table:number-columns-spanned="2">
            <text:p text:style-name="P169">17.</text:p>
          </table:table-cell>
          <table:covered-table-cell/>
          <table:table-cell table:style-name="TableCell170" table:number-columns-spanned="2">
            <text:p text:style-name="Normal">Dėl Kelių priežiūros ir plėtros programos lėšų paskirstymo 2018<text:s/>metais<text:s/></text:p>
            <text:p text:style-name="Normal"/>
          </table:table-cell>
          <table:covered-table-cell/>
          <table:table-cell table:style-name="TableCell171">
            <text:p text:style-name="Normal">Savivaldybės tarybos<text:s/>Savivaldybės turto valdymo ir komunalinio ūkio, Kaimo reikalų komitetai,<text:s/></text:p>
            <text:p text:style-name="Normal">Savivaldybės administracijos<text:s/>Statybos<text:span text:style-name="T172"><text:s/></text:span>ir infrastruktūros<text:s/>skyrius</text:p>
          </table:table-cell>
          <table:table-cell table:style-name="TableCell173">
            <text:p text:style-name="Normal">II ketvirtis</text:p>
          </table:table-cell>
        </table:table-row>
        <table:table-row table:style-name="TableRow174">
          <table:table-cell table:style-name="TableCell175" table:number-columns-spanned="2">
            <text:p text:style-name="P176">18.</text:p>
          </table:table-cell>
          <table:covered-table-cell/>
          <table:table-cell table:style-name="TableCell177" table:number-columns-spanned="2">
            <text:p text:style-name="Normal">Dėl Kelių priežiūros ir plėtros programos<text:s/>lėšomis 2018<text:s/>metais<text:s/>finansuojamų objektų sąrašo patvirtinimo</text:p>
          </table:table-cell>
          <table:covered-table-cell/>
          <table:table-cell table:style-name="TableCell178">
            <text:p text:style-name="Normal">Savivaldybės tarybos<text:s/>Savivaldybės turto valdymo ir komunalinio ūkio, Kaimo reikalų komitetai,<text:s/></text:p>
            <text:p text:style-name="Normal">Savivaldybės<text:s/>administracijos<text:s/>Statybos<text:span text:style-name="T179"><text:s/></text:span>ir infrastruktūros<text:s/>skyrius</text:p>
          </table:table-cell>
          <table:table-cell table:style-name="TableCell180">
            <text:p text:style-name="Normal">II ketvirtis</text:p>
          </table:table-cell>
        </table:table-row>
        <table:table-row table:style-name="TableRow181">
          <table:table-cell table:style-name="TableCell182" table:number-columns-spanned="2">
            <text:p text:style-name="P183">19.</text:p>
          </table:table-cell>
          <table:covered-table-cell/>
          <table:table-cell table:style-name="TableCell184" table:number-columns-spanned="2">
            <text:p text:style-name="Normal">Dėl Kelmės rajono savivaldybės neįgaliųjų reikalų komisijos<text:s/><text:soft-page-break/>2017 metų<text:s/>veiklos ataskaitos patvirtinimo</text:p>
          </table:table-cell>
          <table:covered-table-cell/>
          <table:table-cell table:style-name="TableCell185">
            <text:p text:style-name="Normal">Savivaldybės tarybos<text:s/>Neįgaliųjų reikalų komisijos pirmininkas,<text:s/></text:p>
            <text:soft-page-break/>
            <text:p text:style-name="Normal">Savivaldybės administracijos<text:s/>Socialinės paramos skyrius<text:s/></text:p>
          </table:table-cell>
          <table:table-cell table:style-name="TableCell186">
            <text:p text:style-name="Normal">I ketvirtis</text:p>
          </table:table-cell>
        </table:table-row>
        <text:soft-page-break/>
        <table:table-row table:style-name="TableRow187">
          <table:table-cell table:style-name="TableCell188" table:number-columns-spanned="2">
            <text:p text:style-name="P189">20.</text:p>
          </table:table-cell>
          <table:covered-table-cell/>
          <table:table-cell table:style-name="TableCell190" table:number-columns-spanned="2">
            <text:p text:style-name="Normal">Dėl Kelmės rajono savivaldybės vykdomų visuomenės sveikatos priežiūros funkcijų ataskaitos patvirtinimo</text:p>
            <text:p text:style-name="P191"/>
          </table:table-cell>
          <table:covered-table-cell/>
          <table:table-cell table:style-name="TableCell192">
            <text:p text:style-name="Normal">Savivaldybės tarybos<text:s/>Socialinių klausimų ir sveikatos apsaugos komitetas,</text:p>
            <text:p text:style-name="Normal">Bendruomenės sveikatos taryba,<text:s/><text:span text:style-name="T193">Kelmės rajono savivaldybės<text:s/></text:span>visuomenės sveikatos biuras,<text:s/></text:p>
            <text:p text:style-name="Normal">savivaldybės gydytojas</text:p>
          </table:table-cell>
          <table:table-cell table:style-name="TableCell194">
            <text:p text:style-name="Normal">I–II ketvirčiai</text:p>
          </table:table-cell>
        </table:table-row>
        <table:table-row table:style-name="TableRow195">
          <table:table-cell table:style-name="TableCell196" table:number-columns-spanned="2">
            <text:p text:style-name="P197">21.</text:p>
          </table:table-cell>
          <table:covered-table-cell/>
          <table:table-cell table:style-name="TableCell198" table:number-columns-spanned="2">
            <text:p text:style-name="P199">Dėl Kelmės rajono savivaldybės visuomenės sveikatos stebėsenos 2017<text:s/>metų ataskaitos patvirtinimo</text:p>
            <text:p text:style-name="Normal"/>
          </table:table-cell>
          <table:covered-table-cell/>
          <table:table-cell table:style-name="TableCell200">
            <text:p text:style-name="Normal">Savivaldybės tarybos<text:s/>Socialinių klausimų ir sveikatos apsaugos komitetas,</text:p>
            <text:p text:style-name="P201">Kelmės rajono savivaldybės visuomenės sveikatos biuras,</text:p>
            <text:p text:style-name="P202">Bendruomenės sveikatos taryba,<text:s/></text:p>
            <text:p text:style-name="P203">savivaldybės gydytojas</text:p>
          </table:table-cell>
          <table:table-cell table:style-name="TableCell204">
            <text:p text:style-name="Normal">I ketvirtis</text:p>
          </table:table-cell>
        </table:table-row>
        <table:table-row table:style-name="TableRow205">
          <table:table-cell table:style-name="TableCell206" table:number-columns-spanned="2">
            <text:p text:style-name="P207">22.</text:p>
          </table:table-cell>
          <table:covered-table-cell/>
          <table:table-cell table:style-name="TableCell208" table:number-columns-spanned="2">
            <text:p text:style-name="P209">Dėl Kelmės rajono savivaldybės visuomenės sveikatos rėmimo specialiosios 2017–2019 m. programos ir jos įgyvendinimo 2018<text:s/>metais<text:s/>priemonių plano patvirtinimo</text:p>
          </table:table-cell>
          <table:covered-table-cell/>
          <table:table-cell table:style-name="TableCell210">
            <text:p text:style-name="Normal">Savivaldybės tarybos<text:s/>Socialinių klausimų ir sveikatos apsaugos komitetas,</text:p>
            <text:p text:style-name="Normal">Bendruomenės sveikatos taryba,<text:s/></text:p>
            <text:p text:style-name="Normal">savivaldybės gydytojas</text:p>
          </table:table-cell>
          <table:table-cell table:style-name="TableCell211">
            <text:p text:style-name="Normal">I–II ketvirčiai</text:p>
          </table:table-cell>
        </table:table-row>
        <table:table-row table:style-name="TableRow212">
          <table:table-cell table:style-name="TableCell213" table:number-columns-spanned="2">
            <text:p text:style-name="P214">23.</text:p>
          </table:table-cell>
          <table:covered-table-cell/>
          <table:table-cell table:style-name="TableCell215" table:number-columns-spanned="2">
            <text:p text:style-name="Normal">Dėl Kelmės rajono mokyklų tinklo pertvarkos bendrojo plano<text:s/>patikslinimo</text:p>
          </table:table-cell>
          <table:covered-table-cell/>
          <table:table-cell table:style-name="TableCell216">
            <text:p text:style-name="Normal">Savivaldybės tarybos Švietimo, kultūros ir viešosios tvarkos komitetas,<text:s/></text:p>
            <text:p text:style-name="Normal">Savivaldybės administracijos Švietimo, kultūros ir sporto skyrius</text:p>
          </table:table-cell>
          <table:table-cell table:style-name="TableCell217">
            <text:p text:style-name="Normal">I ketvirtis</text:p>
          </table:table-cell>
        </table:table-row>
        <table:table-row table:style-name="TableRow218">
          <table:table-cell table:style-name="TableCell219" table:number-columns-spanned="2">
            <text:p text:style-name="P220">24.</text:p>
          </table:table-cell>
          <table:covered-table-cell/>
          <table:table-cell table:style-name="TableCell221" table:number-columns-spanned="2">
            <text:p text:style-name="Normal">Dėl klasių komplektų skaičiaus nustatymo Kelmės rajono ugdymo įstaigose</text:p>
          </table:table-cell>
          <table:covered-table-cell/>
          <table:table-cell table:style-name="TableCell222">
            <text:p text:style-name="Normal">Savivaldybės tarybos Švietimo, kultūros ir viešosios tvarkos komitetas,<text:s/></text:p>
            <text:p text:style-name="Normal">Savivaldybės administracijos Švietimo, kultūros ir sporto skyrius</text:p>
          </table:table-cell>
          <table:table-cell table:style-name="TableCell223">
            <text:p text:style-name="Normal">I–II ketvirčiai</text:p>
          </table:table-cell>
        </table:table-row>
        <table:table-row table:style-name="TableRow224">
          <table:table-cell table:style-name="TableCell225" table:number-columns-spanned="2">
            <text:p text:style-name="P226">25.</text:p>
          </table:table-cell>
          <table:covered-table-cell/>
          <table:table-cell table:style-name="TableCell227" table:number-columns-spanned="2">
            <text:p text:style-name="Normal"><text:span text:style-name="T228">Dėl turizmo plėtros perspektyvų Kelmės r</text:span><text:span text:style-name="T229">ajono</text:span><text:span text:style-name="T230"><text:s/>savivaldybėje<text:s/></text:span><text:span text:style-name="T231">2018-2020 metais</text:span></text:p>
          </table:table-cell>
          <table:covered-table-cell/>
          <table:table-cell table:style-name="TableCell232">
            <text:p text:style-name="P233">E. Ūksas,<text:s/></text:p>
            <text:p text:style-name="Normal"><text:span text:style-name="T234">Švietimo, kultū</text:span><text:span text:style-name="T235">ros ir viešosios tvarkos<text:s/></text:span><text:span text:style-name="T236">komitetas,<text:s/></text:span></text:p>
            <text:p text:style-name="Normal"><text:span text:style-name="T237">Savivaldybės tarybos<text:s/></text:span><text:span text:style-name="T238">Savivaldybės<text:s/></text:span><text:span text:style-name="T239">turto valdymo ir komu</text:span><text:span text:style-name="T240">nalinio ūkio komitetas</text:span></text:p>
          </table:table-cell>
          <table:table-cell table:style-name="TableCell241">
            <text:p text:style-name="Normal">II ketvirtis</text:p>
          </table:table-cell>
        </table:table-row>
        <table:table-row table:style-name="TableRow242">
          <table:table-cell table:style-name="TableCell243" table:number-columns-spanned="2">
            <text:p text:style-name="P244">26.</text:p>
          </table:table-cell>
          <table:covered-table-cell/>
          <table:table-cell table:style-name="TableCell245" table:number-columns-spanned="2">
            <text:p text:style-name="Normal">Dėl žemės ir žemės nuomos mokesčio<text:s/>nustatymo</text:p>
          </table:table-cell>
          <table:covered-table-cell/>
          <table:table-cell table:style-name="TableCell246">
            <text:p text:style-name="Normal">Savivaldybės tarybos Biudžeto ir investicijų komitetas, Savivaldybės administracijos Finansų skyrius</text:p>
          </table:table-cell>
          <table:table-cell table:style-name="TableCell247">
            <text:p text:style-name="Normal">II ketvirtis</text:p>
          </table:table-cell>
        </table:table-row>
        <table:table-row table:style-name="TableRow248">
          <table:table-cell table:style-name="TableCell249" table:number-columns-spanned="2">
            <text:p text:style-name="P250">27.</text:p>
          </table:table-cell>
          <table:covered-table-cell/>
          <table:table-cell table:style-name="TableCell251" table:number-columns-spanned="2">
            <text:p text:style-name="Normal">Dėl nekilnojamojo turto mokesčio nustatymo</text:p>
          </table:table-cell>
          <table:covered-table-cell/>
          <table:table-cell table:style-name="TableCell252">
            <text:p text:style-name="Normal">Savivaldybės tarybos Biudžeto ir investicijų komitetas, Savivaldybės administracijos Finansų skyrius</text:p>
          </table:table-cell>
          <table:table-cell table:style-name="TableCell253">
            <text:p text:style-name="Normal">II ketvirtis</text:p>
          </table:table-cell>
        </table:table-row>
        <table:table-row table:style-name="TableRow254">
          <table:table-cell table:style-name="TableCell255" table:number-columns-spanned="2">
            <text:p text:style-name="P256">28.</text:p>
          </table:table-cell>
          <table:covered-table-cell/>
          <table:table-cell table:style-name="TableCell257" table:number-columns-spanned="2">
            <text:p text:style-name="Normal"><text:span text:style-name="T258">Dėl Kelmės<text:s/></text:span><text:span text:style-name="T259">rajono savivaldybės tarybos 2018</text:span><text:span text:style-name="T260"><text:s/>m</text:span><text:span text:style-name="T261">etų</text:span><text:span text:style-name="T262"><text:s/></text:span><text:span text:style-name="T263">II</text:span><text:span text:style-name="T264"><text:s/>pusmečio darbo plano patvirtinimo</text:span></text:p>
          </table:table-cell>
          <table:covered-table-cell/>
          <table:table-cell table:style-name="TableCell265">
            <text:p text:style-name="P266">Savivaldybės meras, Savivaldybės tarybos komitetai,<text:s/></text:p>
            <text:p text:style-name="Normal">frakcijos,<text:s/></text:p>
            <text:p text:style-name="Normal">Savivaldybės<text:s/>tarybos nariai</text:p>
          </table:table-cell>
          <table:table-cell table:style-name="TableCell267">
            <text:p text:style-name="Normal">II ketvirtis</text:p>
          </table:table-cell>
        </table:table-row>
        <text:soft-page-break/>
        <table:table-row table:style-name="TableRow268">
          <table:table-cell table:style-name="TableCell269" table:number-columns-spanned="2">
            <text:p text:style-name="P270">29.</text:p>
          </table:table-cell>
          <table:covered-table-cell/>
          <table:table-cell table:style-name="TableCell271" table:number-columns-spanned="2">
            <text:p text:style-name="P272">Dėl Kelmės rajono savivaldybės korupcijos prevencijos 2014–2016 m.<text:s/>programos ir programos įgyvendinimo priemonių plano<text:s/>2017<text:s/>m.<text:s/>ataskaitos<text:s/>patvirtinimo</text:p>
          </table:table-cell>
          <table:covered-table-cell/>
          <table:table-cell table:style-name="TableCell273">
            <text:p text:style-name="P274">Savivaldybės<text:s/>antikorupcijos komisija,<text:s/></text:p>
            <text:p text:style-name="Normal">komisijos<text:s/>pirmininkas</text:p>
            <text:p text:style-name="Normal"/>
          </table:table-cell>
          <table:table-cell table:style-name="TableCell275">
            <text:p text:style-name="Normal">I ketvirtis</text:p>
          </table:table-cell>
        </table:table-row>
      </table:table>
      <text:p text:style-name="P276"/>
      <text:p text:style-name="P277">____________________</text:p>
      <text:p text:style-name="P2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><text:span text:style-name="T4"><text:s/></text:span><text:span text:style-name="T5">2017-12-21 T1-438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2017-12-21 T1-438</meta:initial-creator>
    <dc:creator>adlibuser</dc:creator>
    <meta:creation-date>2018-01-03T09:44:00Z</meta:creation-date>
    <dc:date>2018-01-03T09:44:00Z</dc:date>
    <meta:print-date>2017-12-12T06:44:00Z</meta:print-date>
    <meta:template xlink:href="Normal.dotm" xlink:type="simple"/>
    <meta:editing-cycles>2</meta:editing-cycles>
    <meta:editing-duration>PT0S</meta:editing-duration>
    <meta:document-statistic meta:page-count="5" meta:paragraph-count="72" meta:word-count="943" meta:character-count="7241" meta:row-count="187" meta:non-whitespace-character-count="6370"/>
  </office:meta>
</office:document-meta>
</file>