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margin-right="-0.0993in"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olumn30" style:family="table-column">
      <style:table-column-properties style:column-width="1.45in"/>
    </style:style>
    <style:style style:name="TableColumn31" style:family="table-column">
      <style:table-column-properties style:column-width="0.625in"/>
    </style:style>
    <style:style style:name="TableColumn32" style:family="table-column">
      <style:table-column-properties style:column-width="1in"/>
    </style:style>
    <style:style style:name="TableColumn33" style:family="table-column">
      <style:table-column-properties style:column-width="1.875in"/>
    </style:style>
    <style:style style:name="TableColumn34" style:family="table-column">
      <style:table-column-properties style:column-width="1.875in"/>
    </style:style>
    <style:style style:name="Table29" style:family="table">
      <style:table-properties style:width="6.825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language-asian="lt" style:country-asian="L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Row53" style:family="table-row">
      <style:table-row-properties style:min-row-height="0.25in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right="-0.0993in">
        <style:tab-stops>
          <style:tab-stop style:type="left" style:position="5.5125in"/>
        </style:tab-stops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break-before="page" fo:text-align="justify" fo:text-indent="3.5437in">
        <style:tab-stops>
          <style:tab-stop style:type="left" style:position="3.937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indent="3.5437in"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indent="3.5437in"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indent="3.5437in"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 fo:margin-right="0.1958in" fo:text-indent="0.3937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 fo:margin-right="0.1958in" fo:text-indent="0.3937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right="0.1958in" fo:text-indent="0.5909in">
        <style:tab-stops>
          <style:tab-stop style:type="right" style:position="0.5909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right="0.1958in" fo:text-indent="0.5909in">
        <style:tab-stops>
          <style:tab-stop style:type="right" style:position="0.5909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 fo:margin-right="0.1958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 fo:margin-right="0.1958in">
        <style:tab-stops>
          <style:tab-stop style:type="right" style:position="0.5909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 fo:margin-right="0.1958in">
        <style:tab-stops>
          <style:tab-stop style:type="righ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margin-right="0.1958in" fo:text-indent="0.5909in">
        <style:tab-stops>
          <style:tab-stop style:type="right" style:position="0.5909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 fo:margin-right="0.1958in">
        <style:tab-stops>
          <style:tab-stop style:type="right" style:position="0.5909in"/>
        </style:tab-stops>
      </style:paragraph-properties>
    </style:style>
    <style:style style:name="P79" style:parent-style-name="Normal" style:family="paragraph">
      <style:paragraph-properties fo:text-align="center" fo:margin-right="0.1958in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 fo:margin-right="0.1958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right="0.1958in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 fo:margin-right="0.1958in"/>
    </style:style>
    <style:style style:name="P87" style:parent-style-name="Normal" style:family="paragraph">
      <style:paragraph-properties fo:text-align="center" fo:margin-right="0.1958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justify" fo:margin-right="0.1958in"/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margin-right="0.1958in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 fo:margin-right="0.1958in" fo:text-indent="0.3937in"/>
    </style:style>
    <style:style style:name="P94" style:parent-style-name="Normal" style:family="paragraph">
      <style:paragraph-properties fo:text-align="center" fo:margin-right="0.1958in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center" fo:margin-right="0.1958in" fo:text-indent="0.3937in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margin-right="0.1958in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 fo:margin-right="0.1958in"/>
    </style:style>
    <style:style style:name="P101" style:parent-style-name="Normal" style:family="paragraph">
      <style:paragraph-properties fo:text-align="center" fo:margin-right="0.1958in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center" fo:margin-right="0.1958in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margin-right="0.1958in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margin-right="0.1958in"/>
    </style:style>
    <style:style style:name="P109" style:parent-style-name="Normal" style:family="paragraph">
      <style:paragraph-properties fo:text-align="center" fo:margin-right="0.1958in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center" fo:margin-right="0.1958in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margin-right="0.1958in" fo:text-indent="0.5909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margin-right="0.1958in" fo:text-indent="0.5909in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margin-right="0.1958in" fo:text-indent="0.5909in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margin-right="0.1958in" fo:text-indent="0.5909in"/>
    </style:style>
    <style:style style:name="P119" style:parent-style-name="Normal" style:family="paragraph">
      <style:paragraph-properties fo:text-align="center" fo:margin-right="0.1958in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center" fo:margin-right="0.1958in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margin-right="0.1958in" fo:text-indent="0.5909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 fo:margin-right="0.1958in"/>
    </style:style>
    <style:style style:name="P126" style:parent-style-name="Normal" style:family="paragraph">
      <style:paragraph-properties fo:text-align="center" fo:margin-right="0.1958in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center" fo:margin-right="0.1958in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margin-right="0.1958in"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 fo:margin-right="0.1958in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text-align="center" fo:margin-right="0.1958in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margin-right="0.1958in" fo:text-indent="0.5909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center" fo:margin-right="0.1958in"/>
    </style:style>
    <style:style style:name="P141" style:parent-style-name="Normal" style:family="paragraph">
      <style:paragraph-properties>
        <style:tab-stops>
          <style:tab-stop style:type="left" style:position="4.125in"/>
          <style:tab-stop style:type="left" style:position="4.5284in"/>
          <style:tab-stop style:type="left" style:position="4.627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>
        <style:tab-stops>
          <style:tab-stop style:type="left" style:position="4.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RITARIMO SUDARYTI PAKRUOJO RAJONO SAVIVALDYBĖS (LIETUVOS RESPUBLIKA) IR KOZLOVO SAVIVALDYBĖS (LENKIJOS RESPUBLIKA) BENDRADARBIAVIMO SUTARTĮ<text:s/></text:p>
      <text:p text:style-name="P8"/>
      <text:p text:style-name="P9">2017 m. vasario 23 d. Nr. T-</text:p>
      <text:p text:style-name="P10">Pakruojis</text:p>
      <text:p text:style-name="P11"/>
      <text:p text:style-name="P12"><text:span text:style-name="T13">Vadovaudamasi Lietuvos Respublikos vietos savivaldos įstatymo 16 straipsnio 4 dalimi ir Pakruojo rajono savivaldybės tarybos 2013 m. gruodžio 19 d. sprendimu Nr. T-319 „Dėl Pakruojo rajono savivaldybės vardu sudaromų sutarčių pasirašymo tvarkos aprašo patv</text:span><text:span text:style-name="T14">irtinimo“ patvirtinto Pakruojo rajono savivaldybės vardu sudaromų sutarčių pasirašymo tvarkos aprašo 4.1.2 punktu, Pakruojo rajono savivaldybės taryba <text:s/>n u s p r e n d ž i a:</text:span></text:p>
      <text:p text:style-name="P15"><text:span text:style-name="T16">1</text:span><text:span text:style-name="T17">. Pritarti Pakruojo rajono savivaldybės (Lietuvos Respublika) ir Kozlovo sav</text:span><text:span text:style-name="T18">ivaldybės</text:span><text:span text:style-name="T19"><text:s/>(Lenkijos Respublika) bendradarbiavimo sutarties sudarymui.</text:span></text:p>
      <text:p text:style-name="P20"><text:span text:style-name="T21">2</text:span><text:span text:style-name="T22">. Įgalioti Pakruojo rajono savivaldybės merą pasirašyti Pakruojo rajono savivaldybės (Lietuvos Respublika) ir Kozlovo savivaldybės (Lenkijos Respublika) bendradarbiavimo sutartį (pr</text:span><text:span text:style-name="T23">idedama).</text:span></text:p>
      <text:p text:style-name="P24">Šis sprendimas gali būti skundžiamas Lietuvos Respublikos administracinių bylų teisenos įstatymo nustatyta tvarka.</text:p>
      <text:p text:style-name="P25"/>
      <text:p text:style-name="P26"/>
      <text:p text:style-name="P27">Savivaldybės meras<text:tab/><text:s/>Saulius Gegiecka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</table:table-row>
      </table:table>
      <text:p text:style-name="P56"/>
      <text:p text:style-name="P57"/>
      <text:soft-page-break/>
      <text:p text:style-name="P58"><text:span text:style-name="T59">PRITARTA</text:span></text:p>
      <text:p text:style-name="P60">Pakruojo rajono savivaldybės tarybos</text:p>
      <text:p text:style-name="P61">2017 m. vasario 23 d.<text:s/>sprendimu Nr. T-</text:p>
      <text:p text:style-name="P62"/>
      <text:p text:style-name="Normal"/>
      <text:p text:style-name="P63"><text:span text:style-name="T64">PAKRUOJO RAJONO SAVIVALDYBĖS (LIETUVOS RESPUBLIKA) IR KOZLOVO SAVIVALDYBĖS (LENKIJOS RESPUBLIKA) BENDRADARBIAVIMO SUTARTIS</text:span></text:p>
      <text:p text:style-name="P65"/>
      <text:p text:style-name="P66">2017 m. kovo 11 d.<text:s/></text:p>
      <text:p text:style-name="P67">Pakruojis <text:s/></text:p>
      <text:p text:style-name="P68"/>
      <text:p text:style-name="P69">Pakruojo rajono savivaldybė ir Kozlovo savivaldybė (toliau – Šalys),<text:s/>išreikšdamos norą skatinti susitikimus, siekdamos efektyvaus įvairias savivaldybių veiklos sritis apimančio bendradarbiavimo, remdamosi savivaldybių tarybų sprendimais ir laikydamosi Europos Sąjungos vertybinių nuostatų, susitarė:</text:p>
      <text:p text:style-name="P70"/>
      <text:p text:style-name="P71"><text:span text:style-name="T72">1</text:span><text:span text:style-name="T73"><text:s/>straipsnis</text:span></text:p>
      <text:p text:style-name="P74"/>
      <text:p text:style-name="P75"><text:span text:style-name="T76">Plėtoti<text:s/></text:span><text:span text:style-name="T77">ekonomikos, švietimo, kultūros, sporto, sveikatos priežiūros, poilsio ir turizmo, socialinių paslaugų sektorių ir visuomeninių organizacijų bendradarbiavimą pagal Lietuvos Respublikos ir Lenkijos Respublikos įstatymus</text:span></text:p>
      <text:p text:style-name="P78"/>
      <text:p text:style-name="P79"><text:span text:style-name="T80">2</text:span><text:span text:style-name="T81"><text:s/>straipsnis</text:span></text:p>
      <text:p text:style-name="P82"/>
      <text:p text:style-name="P83"><text:span text:style-name="T84">Skatinti pramonės</text:span><text:span text:style-name="T85">, smulkiojo ir vidutinio verslo įmonių efektyvių bendros gamybinės ir komercinės veiklos formų kūrimą – bendrų įmonių steigimą ir jų ryšių plėtrą, dalyvavimą tarptautinėse parodose ir mugėse, keitimąsi informacija bei kitas bendradarbiavimo formas.</text:span></text:p>
      <text:p text:style-name="P86"/>
      <text:p text:style-name="P87"><text:span text:style-name="T88">3</text:span><text:span text:style-name="T89"><text:s/>straipsnis</text:span></text:p>
      <text:p text:style-name="P90"/>
      <text:p text:style-name="P91"><text:span text:style-name="T92">Remti tiesioginius partnerystės ryšius tarp bendrojo lavinimo įstaigų, organizuoti pedagogų susitikimus ir seminarus, keistis mokytojų ir moksleivių delegacijomis bei mokymo ir metodine literatūra.</text:span></text:p>
      <text:p text:style-name="P93"/>
      <text:p text:style-name="P94"><text:span text:style-name="T95">4</text:span><text:span text:style-name="T96"><text:s/>straipsnis</text:span></text:p>
      <text:p text:style-name="P97"/>
      <text:p text:style-name="P98"><text:span text:style-name="T99">Skatinti įmones ir organizacijas dalyvauti įvairiose programose, sukurti palankias sąlygas bendriems investiciniams projektams įgyvendinti.<text:s/></text:span></text:p>
      <text:p text:style-name="P100"/>
      <text:p text:style-name="P101"><text:span text:style-name="T102">5</text:span><text:span text:style-name="T103"><text:s/>straipsnis</text:span></text:p>
      <text:p text:style-name="P104"/>
      <text:p text:style-name="P105"><text:span text:style-name="T106">Teikti abipusę paramą organizuojant įvairius renginius: parodas, koncertus, konferencijas, sem</text:span><text:span text:style-name="T107">inarus, „apskritojo stalo“ diskusijas, susitikimus ir varžybas, skatinti keitimąsi delegacijomis bei informacija.</text:span></text:p>
      <text:p text:style-name="P108"/>
      <text:p text:style-name="P109"><text:span text:style-name="T110">6</text:span><text:span text:style-name="T111"><text:s/>straipsnis</text:span></text:p>
      <text:p text:style-name="P112"/>
      <text:p text:style-name="P113"><text:span text:style-name="T114">Padėti užmegzti tiesioginius ryšius tarp bibliotekų, muziejų ir kitų kultūros įstaigų, sporto ir jaunimo organizacijų, NV</text:span><text:span text:style-name="T115">O, turizmo organizacijų ir verslininkų.</text:span></text:p>
      <text:p text:style-name="P116"/>
      <text:p text:style-name="P117"/>
      <text:p text:style-name="P118"/>
      <text:p text:style-name="P119"><text:span text:style-name="T120">7</text:span><text:span text:style-name="T121"><text:s/>straipsnis</text:span></text:p>
      <text:p text:style-name="P122"/>
      <text:p text:style-name="P123"><text:span text:style-name="T124">Keistis patirtimi kaimų ir miestų plėtros, architektūros, energetikos, transporto ir ryšių bei kitais klausimais.</text:span></text:p>
      <text:p text:style-name="P125"/>
      <text:p text:style-name="P126"><text:span text:style-name="T127">8</text:span><text:span text:style-name="T128"><text:s/>straipsnis</text:span></text:p>
      <text:p text:style-name="P129"/>
      <text:p text:style-name="P130"><text:span text:style-name="T131">Šalių susitarimu ši bendradarbiavimo sutartis gali būti ke</text:span><text:span text:style-name="T132">ičiama, papildoma, o Šalių įgalioti asmenys gali sudaryti konkrečias bendradarbiavimo sutartis šios sutarties pagrindu.</text:span><text:span text:style-name="T133"><text:line-break/></text:span></text:p>
      <text:p text:style-name="P134"><text:span text:style-name="T135">9</text:span><text:span text:style-name="T136"><text:s/>straipsnis</text:span></text:p>
      <text:p text:style-name="P137"/>
      <text:p text:style-name="P138"><text:span text:style-name="T139">Šis susitarimas sudarytas dviem vienodą teisinę galią turinčiais egzemplioriais lietuvių ir lenkų kalbomis.</text:span></text:p>
      <text:p text:style-name="P140"/>
      <text:p text:style-name="P141"><text:span text:style-name="T142"><text:line-break/> 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line-break/>Lietuvos Respublikos<text:s/></text:span><text:span text:style-name="T150"><text:tab/><text:s text:c="2"/>Lenkijos Respublikos</text:span><text:span text:style-name="T151"><text:line-break/>Pakruojo rajono savivaldybės meras <text:s text:c="42"/>Kozlovo savivaldybės meras</text:span><text:span text:style-name="T152"><text:line-break/></text:span><text:span text:style-name="T153"><text:line-break/><text:s text:c="8"/></text:span><text:span text:style-name="T154"><text:tab/></text:span><text:span text:style-name="T155"><text:tab/></text:span><text:span text:style-name="T156"><text:tab/><text:s text:c="11"/>____________________________</text:span><text:span text:style-name="T157"><text:tab/><text:s text:c="2"/>__________________________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3-05-25T07:27:00Z</meta:creation-date>
    <dc:date>2023-05-25T07:27:00Z</dc:date>
    <meta:print-date>2013-01-24T11:28:00Z</meta:print-date>
    <meta:template xlink:href="Normal.dotm" xlink:type="simple"/>
    <meta:editing-cycles>2</meta:editing-cycles>
    <meta:editing-duration>PT0S</meta:editing-duration>
    <meta:document-statistic meta:page-count="6" meta:paragraph-count="26" meta:word-count="456" meta:character-count="3764" meta:row-count="58" meta:non-whitespace-character-count="3334"/>
  </office:meta>
</office:document-meta>
</file>