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5in" fo:text-indent="-4.5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8pt" style:font-size-asian="8pt" style:font-size-complex="8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text-indent="0.043in"/>
      <style:text-properties fo:font-weight="bold" style:font-weight-asian="bold" fo:text-transform="upperca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fo:line-height="150%"/>
    </style:style>
    <style:style style:name="P16" style:parent-style-name="Normal" style:family="paragraph">
      <style:paragraph-properties style:punctuation-wrap="simple" fo:text-align="justify" style:vertical-align="baseline"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89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89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rial" style:font-name-complex="Arial"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89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895in"/>
      <style:text-properties fo:hyphenate="false"/>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13in" style:font-size-complex="12pt"/>
    </style:style>
    <style:style style:name="P39" style:parent-style-name="Normal" style:family="paragraph">
      <style:paragraph-properties fo:text-align="justify" fo:line-height="150%" fo:text-indent="0.6895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895in"/>
      <style:text-properties fo:hyphenate="false"/>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89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895in"/>
      <style:text-properties fo:hyphenate="false"/>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689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689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689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text:span text:style-name="T9">DĖL ŽEMĖS ŪKIO MINISTRO<text:s/></text:span><text:span text:style-name="T10">2015 M. GRUODŽIO 31 D. ĮSAKYMO NR. 3D-971</text:span><text:span text:style-name="T11"><text:s/>„DĖL LIETUVOS KAIMO PLĖTROS 2014–2020 M. PROGRAMOS PRIEMONĖS „RIZIKOS VALDYMAS“ VEIKLOS SRITIES „PASĖLIŲ, GYVŪNŲ IR AUGALŲ DRAUDIMo įmokos“, SUSIJUSIOS SU ŪKINIŲ GYVŪNŲ DRAUDIMO ĮMOKŲ KOMPENSAVIMU, ĮGYVENDINIMO TAISYKLIŲ PATVIRTINIMO“</text:span></text:p>
      <text:p text:style-name="P12">PAKEITIMO</text:p>
      <text:p text:style-name="Normal"/>
      <text:p text:style-name="P13">2020 m. <text:s/>lapkričio 19 d. Nr. 3D-796</text:p>
      <text:p text:style-name="P14">Vilnius</text:p>
      <text:p text:style-name="P15"/>
      <text:p text:style-name="P16"><text:span text:style-name="T17">P a k e i č i u Lietuvos kaimo plėtros 2014–2020 m. programos priemonės „Rizikos valdymas“ veiklos srities „Pasėlių, gyvūnų ir augalų draudimo įmokos“, susijusios su ūkinių gyvūnų draudimo įmokų kompensavimu, įgyvendinimo taisykles, patvirtintas Lietuvos Respublikos žemės ūkio ministro<text:s/></text:span>2015 m. gruodžio 31 d.<text:s/><text:span text:style-name="T18">įsakymu Nr.<text:s/></text:span>3D-971<text:span text:style-name="T19"><text:s/>„Dėl Lietuvos kaimo plėtros 2014–2020 m. programos priemonės „Rizikos valdymas“ veiklos srities „Pasėlių, gyvūnų ir augalų draudimo įmokos“, susijusios su ūkinių gyvūnų draudimo įmokų kompensavimu, įgyvendinimo taisyklių patvirtinimo“:</text:span></text:p>
      <text:p text:style-name="P20"><text:span text:style-name="T21">1</text:span><text:span text:style-name="T22">. Pakeičiu 1 punktą ir jį išdėstau taip:</text:span></text:p>
      <text:p text:style-name="P23"><text:span text:style-name="T24">„</text:span><text:span text:style-name="T25">1</text:span><text:span text:style-name="T26">. Lietuvos kaimo plėtros 2014–2020 metų programos priemonės „Rizikos valdymas“ veiklos srities „Pasėlių, gyvūnų ir augalų draudimo įmokos“, susijusios su ūkinių gyvūn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text:s/></text:span><text:soft-page-break/><text:span text:style-name="T27">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text:span><text:span text:style-name="T28"><text:s/></text:span><text:span text:style-name="T29">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Lietuvos kaimo plėtros 2014–2020 metų programa, patvirtinta Europos Komisijos 2015 m. vasario 13 d. sprendimu Nr. C(2015)842 (toliau – Programa),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30"><text:span text:style-name="T31">2</text:span><text:span text:style-name="T32">. Pakeičiu 30 punktą ir jį išdėstau taip:</text:span></text:p>
      <text:p text:style-name="P33"><text:span text:style-name="T34">„</text:span><text:span text:style-name="T35">30</text:span><text:span text:style-name="T36">. Paramos paraiška ir susiję dokumentai turi būti pateikti spausdintine forma (surinkti kompiuteriu)</text:span><text:span text:style-name="T37">, elektronine forma</text:span><text:span text:style-name="T38"><text:s/>arba užpildyti ranka. Neaiškiai arba neįskaitomai ranka užpildytos paramos paraiškos ir susiję dokumentai nepriimami.“</text:span></text:p>
      <text:p text:style-name="P39"><text:span text:style-name="T40">3</text:span><text:span text:style-name="T41">. Pakeičiu 31 punktą ir jį išdėstau taip:</text:span></text:p>
      <text:p text:style-name="P42"><text:span text:style-name="T43">„</text:span><text:span text:style-name="T44">31</text:span><text:span text:style-name="T45">. Paramos paraiška pateikiama prieš patiriant draudimo įmokų sumokėjimo draudimo įmonei išlaidas savivaldybės, kurioje įregistruota žemės ūkio valda, administracijai asmeniškai, per įgaliotą asmenį, registruotu paštu,<text:s/></text:span><text:span text:style-name="T46">elektroniniu paštu</text:span><text:span text:style-name="T47">.<text:s/></text:span><text:span text:style-name="T48">Turi būti pateikiamas<text:s/></text:span><text:span text:style-name="T49">vienas originalus paramos paraiškos egzempliorius ir susijusių dokumentų originalai arba kopijos</text:span><text:span text:style-name="T50">. Kiekvienas paramos paraiškos ir susijusių dokumentų lapas turi būti patvirtintas pareiškėjo parašu, siunčiant elektroniniu paštu – pasirašyti saugiu elektroniniu parašu.“</text:span></text:p>
      <text:p text:style-name="P51"><text:span text:style-name="T52">4</text:span><text:span text:style-name="T53">. Pakeičiu 47 punktą ir jį išdėstau taip:</text:span></text:p>
      <text:p text:style-name="P54"><text:span text:style-name="T55">„</text:span><text:span text:style-name="T56">47</text:span><text:span text:style-name="T57">. Taisyklių<text:s/></text:span><text:span text:style-name="T58">46.1–46.3 papunkčiuose<text:s/></text:span><text:span text:style-name="T59">nurodyti dokumentai (toliau – mokėjimo dokumentai) pateikiami savivaldybei asmeniškai, per įgaliotą asmenį, registruotu paštu</text:span><text:span text:style-name="T60">,<text:s/></text:span><text:span text:style-name="T61">elektroniniu<text:s/></text:span><text:soft-page-break/><text:span text:style-name="T62">paštu</text:span><text:span text:style-name="T63">. Turi būti pateikiami mokėjimo dokumentų originalai arba kopijos. Kiekvienas mokėjimo dokumento lapas turi būti patvirtintas paramos gavėjo parašu</text:span><text:span text:style-name="T64">, siunčiant elektroniniu paštu – saugiu elektroniniu parašu.“</text:span></text:p>
      <text:p text:style-name="P65"><text:span text:style-name="T66">5</text:span><text:span text:style-name="T67">. Pripažįstu netekusiu galios 76 punktą.</text:span></text:p>
      <text:p text:style-name="P68"><text:span text:style-name="T69">6</text:span><text:span text:style-name="T70">. Buvusius 77–81 punktus laikau atitinkamai 76–80 punktais.</text:span></text:p>
      <text:p text:style-name="P71"><text:span text:style-name="T72">7</text:span><text:span text:style-name="T73">. Pakeičiu 3 priedo<text:s/></text:span><text:span text:style-name="T74">VI skyriaus „PAREIŠKĖJO DEKLARACIJA“ preambulę<text:s/></text:span><text:span text:style-name="T75">ir ją išdėstau taip:</text:span></text:p>
      <text:p text:style-name="P76"><text:span text:style-name="T77">„Aš, pretenduojantis (-i) gauti paramą pagal priemonės „Rizikos valdymas“ veiklos sritį „Pasėlių, gyvūnų ir augalų draudimo įmokos“, susijusią su ūkinių gyvūnų draudimo įmokų kompensavimu, pasirašydamas (-a) šioje paramos paraiškoje, patvirtinu, kad:“.</text:span></text:p>
      <text:p text:style-name="P78"/>
      <text:p text:style-name="P79"/>
      <text:p text:style-name="P80"/>
      <text:p text:style-name="P81">L. e. žemės ūkio ministro pareigas<text:tab/><text:tab/><text:tab/><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as Makšeckas</meta:initial-creator>
    <dc:creator>adlibuser</dc:creator>
    <meta:creation-date>2020-11-19T20:48:00Z</meta:creation-date>
    <dc:date>2020-11-19T20:48:00Z</dc:date>
    <meta:print-date>2019-03-07T13:31:00Z</meta:print-date>
    <meta:template xlink:href="Normal.dotm" xlink:type="simple"/>
    <meta:editing-cycles>2</meta:editing-cycles>
    <meta:editing-duration>PT0S</meta:editing-duration>
    <meta:document-statistic meta:page-count="3" meta:paragraph-count="19" meta:word-count="751" meta:character-count="5890" meta:row-count="87" meta:non-whitespace-character-count="5158"/>
  </office:meta>
</office:document-meta>
</file>