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text-properties fo:font-weight="bold" style:font-weight-asian="bold" style:font-size-complex="12pt" style:language-asian="ar" style:country-asian="SA" fo:hyphenate="false"/>
    </style:style>
    <style:style style:name="P3" style:parent-style-name="Normal" style:family="paragraph">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3937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fo:text-indent="0.3937in"/>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margin-right="-0.1979in" fo:text-indent="0.5909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347in" style:font-size-complex="12pt" style:language-asian="ar" style:country-asian="SA"/>
    </style:style>
    <style:style style:name="P25" style:parent-style-name="Normal" style:family="paragraph">
      <style:paragraph-properties fo:text-align="justify" fo:margin-right="-0.1979in" fo:text-indent="0.5909in">
        <style:tab-stops>
          <style:tab-stop style:type="left" style:position="0.3937in"/>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right="-0.1979in" fo:text-indent="0.5909in">
        <style:tab-stops>
          <style:tab-stop style:type="left" style:position="0.393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right="-0.1979in" fo:text-indent="0.5909in">
        <style:tab-stops>
          <style:tab-stop style:type="left" style:position="0.393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right="-0.1979in" fo:text-indent="0.5909in">
        <style:tab-stops>
          <style:tab-stop style:type="left" style:position="0.375in"/>
        </style:tab-stops>
      </style:paragraph-properties>
      <style:text-properties fo:hyphenate="false"/>
    </style:style>
    <style:style style:name="T48" style:parent-style-name="DefaultParagraphFont" style:family="text">
      <style:text-properties style:font-weight-complex="bold" style:font-size-complex="12pt" fo:language="en" fo:country="GB" style:language-asian="ar" style:country-asian="SA"/>
    </style:style>
    <style:style style:name="TableColumn50" style:family="table-column">
      <style:table-column-properties style:column-width="3.3187in" style:use-optimal-column-width="false"/>
    </style:style>
    <style:style style:name="TableColumn51" style:family="table-column">
      <style:table-column-properties style:column-width="3.45in" style:use-optimal-column-width="false"/>
    </style:style>
    <style:style style:name="Table49" style:family="table">
      <style:table-properties style:width="6.7687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margin-right="-0.1979in">
        <style:tab-stops>
          <style:tab-stop style:type="left" style:position="3.125in"/>
          <style:tab-stop style:type="left" style:position="6.3986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right="-0.1979in">
        <style:tab-stops>
          <style:tab-stop style:type="left" style:position="3.125in"/>
          <style:tab-stop style:type="left" style:position="6.3986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right="-0.1979in">
        <style:tab-stops>
          <style:tab-stop style:type="left" style:position="3.125in"/>
          <style:tab-stop style:type="left" style:position="6.3986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end" fo:margin-right="-0.1979in">
        <style:tab-stops>
          <style:tab-stop style:type="left" style:position="3.125in"/>
          <style:tab-stop style:type="left" style:position="6.3986in"/>
        </style:tab-stops>
      </style:paragraph-properties>
      <style:text-properties fo:font-size="10pt" style:font-size-asian="10pt" style:language-asian="ar" style:country-asian="SA" fo:hyphenate="false"/>
    </style:style>
    <style:style style:name="P60" style:parent-style-name="Normal" style:family="paragraph">
      <style:paragraph-properties fo:margin-right="-0.1979in">
        <style:tab-stops>
          <style:tab-stop style:type="left" style:position="3.177in"/>
          <style:tab-stop style:type="left" style:position="3.375in"/>
          <style:tab-stop style:type="left" style:position="3.4736in"/>
          <style:tab-stop style:type="left" style:position="6.3986in"/>
        </style:tab-stops>
      </style:paragraph-properties>
      <style:text-properties style:font-size-complex="12pt" style:language-asian="ar" style:country-asian="SA" fo:hyphenate="false"/>
    </style:style>
    <style:style style:name="P61" style:parent-style-name="Normal" style:family="paragraph">
      <style:paragraph-properties fo:margin-right="-0.1979in" fo:text-indent="2.2388in">
        <style:tab-stops>
          <style:tab-stop style:type="left" style:position="3.177in"/>
          <style:tab-stop style:type="left" style:position="3.375in"/>
          <style:tab-stop style:type="left" style:position="3.4736in"/>
          <style:tab-stop style:type="left" style:position="6.3986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right="-0.1965in" fo:text-indent="0.9041in">
        <style:tab-stops>
          <style:tab-stop style:type="left" style:position="6.3986in"/>
        </style:tab-stops>
      </style:paragraph-properties>
      <style:text-properties style:font-size-complex="12pt" fo:language="en" fo:country="GB"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p text:style-name="P7">PAKRUOJO RAJONO SAVIVALDYBĖS TARYBA</text:p>
      <text:p text:style-name="P8"/>
      <text:p text:style-name="P9"><text:span text:style-name="T10">SPRENDIMAS<text:s/></text:span></text:p>
      <text:p text:style-name="P11"><text:span text:style-name="T12">DĖL BUTŲ PIRKIMO PAKRUOJO RAJONO SAVIVALDYBĖS NUOSAVYBĖN<text:s/></text:span></text:p>
      <text:p text:style-name="P13"/>
      <text:p text:style-name="P14">2018 m. rugsėjo 27 d. Nr. T-224</text:p>
      <text:p text:style-name="P15">Pakruojis</text:p>
      <text:p text:style-name="P16"/>
      <text:p text:style-name="P17"><text:span text:style-name="T18">Vadovaudamasi Lietuvos Respublikos vietos savivaldos įstatymo 16 straipsnio 2 dalies 31 punktu, Lietuvos Respublikos paramos būstui įsigyti ar išsinuomoti įstatymo 14 straipsnio 4 dalimi, Lietuvos Respublikos viešųjų pirkimų įstatymo 6 straipsnio 1 dalimi,</text:span><text:span text:style-name="T19"><text:s/>Žemės, esamų pastatų ar kitų nekilnojamųjų daiktų įsigijimo arba nuomos ar teisių į šiuos daiktus įsigijimo tvarkos aprašo, patvirtinto Lietuvos Respublikos Vyriausybės 2017 m. gruodžio 13 d. nutarimu Nr. 1036 „Dėl Žemės, esamų pastatų ar kitų nekilnojamų</text:span><text:span text:style-name="T20">jų daiktų įsigijimo arba nuomos ar teisių į šiuos daiktus įsigijimo tvarkos aprašo patvirtinimo ir Lietuvos Respublikos Vyriausybės 2003 m. birželio 25 d. nutarimo Nr. 841 „Dėl Žemės, esamų pastatų ar kitų nekilnojamųjų daiktų pirkimų arba nuomos ar teisių</text:span><text:span text:style-name="T21"><text:s/>į šiuos daiktus įsigijimų tvarkos aprašo patvirtinimo“ pripažinimo netekusiu galios“, 67 punktu,<text:s/></text:span><text:span text:style-name="T22">atsižvelgdama į Pakruojo rajono savivaldybės tarybos 2017 m. sausio 26 d. sprendimą Nr. T-23 „Dėl Pakruojo rajono savivaldybės socialinių būstų fondo plėtros“</text:span><text:span text:style-name="T23">, Pakruojo rajono savivaldybės socialinio būsto fondo plėtros komisijos siūlymą (Pakruojo rajono savivaldybės socialinio būsto fondo plėtros komisijos 2018 m. rugsėjo 13 d. protokolas), Pakruojo rajono savivaldybės taryba<text:s/></text:span><text:span text:style-name="T24">nusprendžia:</text:span></text:p>
      <text:p text:style-name="P25"><text:span text:style-name="T26">Pirkti Pakruojo raj</text:span><text:span text:style-name="T27">ono savivaldybės nuosavybėn socialinio būsto fondo plėtrai:</text:span></text:p>
      <text:p text:style-name="P28"><text:span text:style-name="T29">1</text:span><text:span text:style-name="T30">. dviejų kambarių butą su rūsiu (nekilnojamojo turto registro Nr.<text:s/></text:span><text:span text:style-name="T31">(informacija neskelbtina)</text:span><text:span text:style-name="T32">, unikalus Nr.<text:s/></text:span><text:span text:style-name="T33">(informacija neskelbtina)</text:span><text:span text:style-name="T34">, bendras plotas 51,41 kv. m), esantį<text:s/></text:span><text:span text:style-name="T35">(informacija neskelbti</text:span><text:span text:style-name="T36">na)</text:span><text:span text:style-name="T37">, Pakruojyje, už 17 700,00 Eur (septyniolika tūkstančių septynis šimtus eurų);</text:span></text:p>
      <text:p text:style-name="P38"><text:span text:style-name="T39">2</text:span><text:span text:style-name="T40">. dviejų kambarių butą su rūsiu (nekilnojamojo turto registro Nr.<text:s/></text:span><text:span text:style-name="T41">(informacija neskelbtina)</text:span><text:span text:style-name="T42">, unikalus Nr.<text:s/></text:span><text:span text:style-name="T43">(informacija neskelbtina)</text:span><text:span text:style-name="T44">, bendras plotas 58,77 kv. m), esantį<text:s/></text:span><text:span text:style-name="T45">(informacija neskelbtina)</text:span><text:span text:style-name="T46">, Pakruojyje, už 17 000,00 Eur (septyniolika tūkstančių eurų).<text:s/></text:span></text:p>
      <text:p text:style-name="P47"><text:span text:style-name="T48">Šis sprendimas gali būti skundžiamas Lietuvos Respublikos administracinių bylų teisenos įstatymo nustatyta tvarka.<text:s/></text:span></text:p>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P55"/>
            <text:p text:style-name="P56"><text:span text:style-name="T57">Savivaldybės meras<text:s/></text:span></text:p>
          </table:table-cell>
          <table:table-cell table:style-name="TableCell58">
            <text:p text:style-name="P59"/>
            <text:p text:style-name="P60"/>
            <text:p text:style-name="P61"><text:span text:style-name="T62">Saulius Gegieckas</text:span></text:p>
          </table:table-cell>
        </table:table-row>
      </table:table>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312in" fo:margin-left="1.1812in" fo:margin-bottom="0.6347in" fo:margin-right="0.5909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1423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lveiga</meta:initial-creator>
    <dc:creator>adlibuser</dc:creator>
    <meta:creation-date>2018-10-02T05:47:00Z</meta:creation-date>
    <dc:date>2018-10-02T05:47:00Z</dc:date>
    <meta:print-date>2018-08-08T08:34:00Z</meta:print-date>
    <meta:template xlink:href="Normal.dotm" xlink:type="simple"/>
    <meta:editing-cycles>2</meta:editing-cycles>
    <meta:editing-duration>PT0S</meta:editing-duration>
    <meta:document-statistic meta:page-count="1" meta:paragraph-count="24" meta:word-count="280" meta:character-count="2179" meta:row-count="60" meta:non-whitespace-character-count="1923"/>
  </office:meta>
</office:document-meta>
</file>