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15%" fo:text-indent="0.5in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<text:s/></text:p>
      <text:p text:style-name="P15">2002 M. VASARIO 26 D. NUTARIMO NR. 280 „DĖL LIETUVOS RESPUBLIKOS STATYBOS ĮSTATYMO NR. I-1240 ĮGYVENDINIMO“ PAKEITIMO</text:p>
      <text:p text:style-name="P16"/>
      <text:p text:style-name="P17">2022 m. kovo 30 d. Nr. 291</text:p>
      <text:p text:style-name="P18">Vilnius</text:p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02 m. vasario 26 d. nutarimą Nr. 280 „Dėl Lietuvos Respublikos statybos įstatymo įgyvendinimo“ ir 2.7 papunktį ir išdėstyti taip:</text:span></text:p>
      <text:p text:style-name="P27"><text:span text:style-name="T28">„</text:span><text:span text:style-name="T29">2.7</text:span><text:span text:style-name="T30">. viešąją įstaigą Inovacijų agentūrą – atlikti Statybos srities gaminių kontaktinio centro funkcijas Lietuvos Respublikoje;“.</text:span></text:p>
      <text:p text:style-name="P31"><text:span text:style-name="T32">2</text:span><text:span text:style-name="T33">. Šis nutarimas įsigalioja 2022 m. kovo 31 d.</text:span></text:p>
      <text:p text:style-name="P34"/>
      <text:p text:style-name="P35"/>
      <text:p text:style-name="P36"/>
      <text:p text:style-name="P37"/>
      <text:p text:style-name="P38"><text:span text:style-name="T39">Ministrė Pirmininkė</text:span><text:span text:style-name="T40"><text:tab/><text:s text:c="16"/>Ingrida Šimonytė</text:span></text:p>
      <text:p text:style-name="P41"/>
      <text:p text:style-name="P42"/>
      <text:p text:style-name="P43"/>
      <text:p text:style-name="P44">Žemės ūkio ministras,</text:p>
      <text:p text:style-name="P45">pavaduojantis aplinkos ministrą<text:s/><text:tab/><text:s text:c="15"/><text:tab/>Kęstutis Navic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31T19:54:00Z</meta:creation-date>
    <dc:date>2022-03-31T19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7" meta:character-count="798" meta:row-count="24" meta:non-whitespace-character-count="697"/>
  </office:meta>
</office:document-meta>
</file>