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style:vertical-align="baseline" fo:text-indent="0.4923in"/>
      <style:text-properties fo:hyphenate="false"/>
    </style:style>
    <style:style style:name="P21" style:parent-style-name="Normal" style:family="paragraph">
      <style:paragraph-properties fo:text-align="justify" fo:text-indent="0.4923in"/>
      <style:text-properties style:font-name-asian="Calibri" fo:color="#000000" style:font-size-complex="12pt"/>
    </style:style>
    <style:style style:name="P22" style:parent-style-name="Normal" style:family="paragraph">
      <style:paragraph-properties fo:text-align="justify" fo:text-indent="0.4923in"/>
      <style:text-properties style:font-name-complex="Tahoma"/>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h text:style-name="P8" text:outline-level="1">SPRENDIMAS</text:h>
      <text:p text:style-name="P9"><text:span text:style-name="T10">DĖL SUTIKIMO PERIMTI JONIŠKIO RAJONO SAVIVALDYBĖS NUOSAVYBĖN VALSTYBĖS TURTĄ</text:span></text:p>
      <text:p text:style-name="P11"/>
      <text:p text:style-name="P12">2024 m. gegužės 30 d. Nr. T-93</text:p>
      <text:p text:style-name="P13">Joniškis</text:p>
      <text:p text:style-name="P14"/>
      <text:p text:style-name="P15">Vadovaudamasi Lietuvos Respublikos vietos savivaldos įstatymo 6 straipsnio 46 punktu, 15 straipsnio 2 dalies 23 punktu, Lietuvos Respublikos paramos būstui įsigyti ar išsinuomoti įstatymo 14 straipsnio 4 dalimi, Lietuvos Respublikos valstybės ir savivaldybių turto valdymo, naudojimo ir disponavimo juo įstatymo 6 straipsnio 2 punktu, 20 straipsnio 1 dalies 5 punktu<text:span text:style-name="T16">,</text:span><text:s/><text:span text:style-name="T17">Valstybės turto perdavimo patikėjimo teise ir savivaldybių nuosavybėn tvarkos aprašo, patvirtinto<text:s/></text:span>Lietuvos Respublikos Vyriausybės 2001 m. sausio 5 d. nutarimu Nr. 16 „Dėl valstybės turto perdavimo patikėjimo teise ir savivaldybių nuosavybėn“, IV skyriaus nuostatomis, Joniškio rajono savivaldybės taryba <text:s/>n u s p r e n d ž i a:</text:p>
      <text:p text:style-name="P18">1. Sutikti perimti Joniškio rajono savivaldybės nuosavybėn savarankiškajai savivaldybių funkcijai – kitai valstybės institucijoms nepriskirtai funkcijai (paramos būstui įsigyti ar išsinuomoti teikimas Lietuvos Respublikos paramos būstui įsigyti ar išsinuomoti įstatymo nustatyta tvarka (socialinio būsto fondo plėtrai), įgyvendinti valstybei nuosavybės teise priklausantį ir šiuo metu viešosios įstaigos Joniškio žemės ūkio mokyklos patikėjimo teise<text:s/><text:soft-page-break/>valdomą valstybės nekilnojamąjį daiktą – pastatą-bendrabutį, unikalus Nr. 4798-7000-9023, esantį Upytės g. 77, Joniškyje<text:span text:style-name="T19">.</text:span></text:p>
      <text:p text:style-name="P20">2. Įgalioti Joniškio rajono savivaldybės merą Joniškio rajono savivaldybės vardu pateikti šio sprendimo 1 punkte nurodyto valstybės turto valdytojui prašymą dėl valstybės nekilnojamojo daikto perdavimo savivaldybės nuosavybėn, Joniškio rajono savivaldybės administracijos direktorių, jo nesant – jo funkcijas atliekantį Joniškio rajono savivaldybės administracijos valstybės tarnautoją, Joniškio rajono savivaldybės vardu pasirašyti turto perdavimo–priėmimo aktą ir atlikti kitus būtinus veiksmus, susijusius su sprendimo įgyvendinimu.</text:p>
      <text:p text:style-name="P21"/>
      <text:p text:style-name="P22"/>
      <text:p text:style-name="Normal"><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indent="-0.4472in"/>
      <style:text-properties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prezidentas" style:display-name="prezidentas" style:family="paragraph" style:parent-style-name="Normal">
      <style:paragraph-properties fo:margin-top="0.0694in" fo:margin-bottom="0.0694in"/>
      <style:text-properties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31T22:57:00Z</meta:creation-date>
    <dc:date>2024-05-31T22:57:00Z</dc:date>
    <meta:print-date>2014-03-04T09:11:00Z</meta:print-date>
    <meta:template xlink:href="Normal.dotm" xlink:type="simple"/>
    <meta:editing-cycles>2</meta:editing-cycles>
    <meta:editing-duration>PT0S</meta:editing-duration>
    <meta:document-statistic meta:page-count="2" meta:paragraph-count="17" meta:word-count="255" meta:character-count="2005" meta:row-count="42" meta:non-whitespace-character-count="1767"/>
  </office:meta>
</office:document-meta>
</file>