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center" style:vertical-align="baseline" fo:line-height="150%"/>
      <style:text-properties fo:font-weight="bold" style:font-weight-asian="bold"/>
    </style:style>
    <style:style style:name="P23" style:parent-style-name="Normal" style:family="paragraph">
      <style:paragraph-properties style:punctuation-wrap="simple" fo:text-align="justify" style:vertical-align="baseline" fo:line-height="150%" fo:text-indent="0.5909in"/>
    </style:style>
    <style:style style:name="P24" style:parent-style-name="Normal" style:family="paragraph">
      <style:paragraph-properties style:punctuation-wrap="simple" fo:text-align="justify" style:vertical-align="baseline" fo:line-height="150%" fo:text-indent="0.5909in"/>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letter-spacing="0.0416in" fo:font-size="10pt" style:font-size-asian="10pt" style:font-size-complex="12pt" style:language-asian="lt" style:country-asian="L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fo:letter-spacing="0.0416in"/>
    </style:style>
    <style:style style:name="P38" style:parent-style-name="Normal" style:family="paragraph">
      <style:paragraph-properties style:punctuation-wrap="simple" fo:text-align="justify" style:vertical-align="baseline" fo:line-height="150%" fo:text-indent="0.5909in"/>
    </style:style>
    <style:style style:name="P39" style:parent-style-name="Normal" style:family="paragraph">
      <style:paragraph-properties style:punctuation-wrap="simple" fo:text-align="center" style:vertical-align="baseline" fo:line-height="150%"/>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style:vertical-align="baseline" fo:line-height="150%" fo:text-indent="0.5909in"/>
    </style:style>
    <style:style style:name="P42" style:parent-style-name="Normal" style:family="paragraph">
      <style:paragraph-properties style:punctuation-wrap="simple" fo:text-align="center" style:vertical-align="baseline" fo:line-height="150%" fo:text-indent="0.5909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vertical-align="baseline" fo:line-height="150%" fo:text-indent="0.5909in"/>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line-height="150%" fo:text-indent="0.5909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FF0000"/>
    </style:style>
    <style:style style:name="T50" style:parent-style-name="DefaultParagraphFont" style:family="text">
      <style:text-properties style:font-size-complex="12pt"/>
    </style:style>
    <style:style style:name="T51" style:parent-style-name="DefaultParagraphFont" style:family="text">
      <style:text-properties fo:color="#00B0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00B05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text-position="super 62.5%"/>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text-position="super 62.5%"/>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text-position="super 62.5%"/>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fo:font-style="italic" style:font-style-asian="italic"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name-asian="Calibri" style:font-size-complex="11pt"/>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asian="Calibri" style:font-size-complex="11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text-position="super 62.5%"/>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text-position="super 62.5%"/>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fo:font-weight="bold" style:font-weight-asian="bold"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fo:font-style="italic" style:font-style-asian="italic"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4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tyle-complex="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punctuation-wrap="simple" style:vertical-align="baseline" fo:line-height="150%"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name="Symbol" style:font-name-asian="Symbol" style:font-name-complex="Symbol"/>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style:punctuation-wrap="simple"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2.5%"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language-asian="lt" style:country-asian="L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center" style:vertical-align="baseline"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punctuation-wrap="simple" fo:text-align="center" style:vertical-align="baseline" fo:line-height="150%" fo:text-indent="0.5909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fo:line-height="150%" fo:text-indent="0.5909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fo:line-height="150%" fo:text-indent="0.5909in"/>
      <style:text-properties style:font-size-complex="12p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P336" style:parent-style-name="Normal" style:family="paragraph">
      <style:paragraph-properties style:punctuation-wrap="simple" fo:text-align="center" style:vertical-align="baseline" fo:line-height="150%" fo:text-indent="0.5909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center" style:vertical-align="baseline" fo:line-height="150%" fo:text-indent="0.5909in"/>
    </style:style>
    <style:style style:name="P401" style:parent-style-name="Normal" style:family="paragraph">
      <style:paragraph-properties style:punctuation-wrap="simple" fo:text-align="center" style:vertical-align="baseline" fo:line-height="150%" fo:text-indent="0.5909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style>
    <style:style style:name="P425" style:parent-style-name="Normal" style:family="paragraph">
      <style:paragraph-properties style:punctuation-wrap="simple" fo:text-align="center" style:vertical-align="baseline" fo:line-height="150%" fo:text-indent="0.5909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909in"/>
    </style:style>
    <style:style style:name="P448" style:parent-style-name="Normal" style:family="paragraph">
      <style:paragraph-properties style:punctuation-wrap="simple" fo:text-align="center" style:vertical-align="baseline" fo:line-height="150%" fo:text-indent="0.5909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909in"/>
    </style:style>
    <style:style style:name="P460" style:parent-style-name="Normal" style:family="paragraph">
      <style:paragraph-properties style:punctuation-wrap="simple" fo:text-align="center" style:vertical-align="baseline" fo:line-height="150%" fo:text-indent="0.5909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909in"/>
    </style:style>
    <style:style style:name="P485" style:parent-style-name="Normal" style:family="paragraph">
      <style:paragraph-properties style:punctuation-wrap="simple" fo:text-align="center" style:vertical-align="baseline" fo:line-height="150%" fo:text-indent="0.5909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fo:line-height="150%" fo:text-indent="0.5909in"/>
      <style:text-properties style:font-size-complex="12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909in"/>
    </style:style>
    <style:style style:name="P498" style:parent-style-name="Normal" style:family="paragraph">
      <style:paragraph-properties style:punctuation-wrap="simple" fo:text-align="center" style:vertical-align="baseline" fo:line-height="150%" fo:text-indent="0.5909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909in"/>
    </style:style>
    <style:style style:name="P531" style:parent-style-name="Normal" style:family="paragraph">
      <style:paragraph-properties style:punctuation-wrap="simple" fo:text-align="justify" style:vertical-align="baseline" fo:line-height="150%" fo:text-indent="0.5909in"/>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909in"/>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909in"/>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fo:text-align="justify" style:vertical-align="baseline" fo:line-height="150%" fo:text-indent="0.5909in"/>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909in"/>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909in"/>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909in"/>
    </style:style>
    <style:style style:name="P557" style:parent-style-name="Normal" style:family="paragraph">
      <style:paragraph-properties style:punctuation-wrap="simple" fo:text-align="justify" style:vertical-align="baseline" fo:line-height="150%"/>
    </style:style>
    <style:style style:name="P558" style:parent-style-name="Normal" style:family="paragraph">
      <style:paragraph-properties style:punctuation-wrap="simple" fo:text-align="justify" style:vertical-align="baseline" fo:line-height="150%"/>
    </style:style>
    <style:style style:name="P559" style:parent-style-name="Normal" style:family="paragraph">
      <style:paragraph-properties style:punctuation-wrap="simple" fo:text-align="justify" style:vertical-align="baseline" fo:line-height="150%"/>
    </style:style>
    <style:style style:name="P5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3 M. BALANDŽIO 7 D. ĮSAKYMO NR. 3D-139<text:s/></text:p>
      <text:p text:style-name="P12">„DĖL SPIRITINIŲ GĖRIMŲ GAMYBOS, TVARKYMO IR PREKINIO PATEIKIMO TECHNINIO REGLAMENTO PATVIRTINIMO“ PAKEITIMO</text:p>
      <text:p text:style-name="P13"/>
      <text:p text:style-name="P14">2019 m. <text:s/>gruodžio 12 d. <text:s/>Nr. 3D-691</text:p>
      <text:p text:style-name="P15">Vilnius</text:p>
      <text:p text:style-name="P16"/>
      <text:p text:style-name="P17"/>
      <text:p text:style-name="P18">1. P a k e i č i u Lietuvos Respublikos žemės ūkio ministro 2003 m. balandžio 7 d. įsakymą Nr. 3D-139 „Dėl Spiritinių gėrimų gamybos, tvarkymo ir prekinio pateikimo techninio reglamento patvirtinimo“ ir jį išdėstau nauja redakcija (Spiritinių gėrimų gamybos, tvarkymo ir prekinio pateikimo techninis reglamentas nauja redakcija nedėstomas):</text:p>
      <text:p text:style-name="P19">„<text:span text:style-name="T20">LIETUVOS RESPUBLIKOS ŽEMĖS ŪKIO MINISTRAS</text:span></text:p>
      <text:p text:style-name="P21">ĮSAKYMAS</text:p>
      <text:p text:style-name="P22">DĖL SPIRITINIŲ GĖRIMŲ GAMYBOS, TVARKYMO, PREKINIO PATEIKIMO IR GEOGRAFINIŲ NUORODŲ APSAUGOS TECHNINIO REGLAMENTO PATVIRTINIMO</text:p>
      <text:p text:style-name="P23"/>
      <text:p text:style-name="P24">Siekdamas reglamentuoti spiritinių gėrimų gamybos ir tvarkymo procesus bei nustatyti prekinio pateikimo ir geografinių nuorodų apsaugos reikalavimus:</text:p>
      <text:p text:style-name="P25">1.<text:s/><text:span text:style-name="T26">T v i r t i n u</text:span><text:span text:style-name="T27"><text:s/></text:span><text:span text:style-name="T28"><text:s/></text:span>Spiritinių gėrimų gamybos, tvarkymo, prekinio pateikimo ir geografinių nuorodų apsaugos techninį reglamentą (pridedama).</text:p>
      <text:p text:style-name="P29">2.<text:s/><text:span text:style-name="T30">N u s t a t a u</text:span>, kad:</text:p>
      <text:p text:style-name="P31">2.1. šiame reglamente pateikiamos nuorodos į 2008 m. sausio 15 d. Europos Parlamento ir Tarybos reglamentą (EB) Nr. 110/2008 dėl spiritinių gėrimų apibrėžimo, apibūdinimo, pateikimo, ženklinimo ir geografinių nuorodų apsaugos bei panaikinantį Tarybos reglamentą (EEB) Nr. 1576/89 (toliau – Reglamentas (EB) Nr. 110/2008) nuo 2021 m. gegužės 25 d. laikomos nuorodomis į 2019 m. balandžio 17 d. Europos Parlamento ir Tarybos reglamentą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text:s/><text:soft-page-break/>Reglamentas (EB) Nr. 110/2008 (toliau – Reglamentas (ES) 2019/787), ir skaitomos pagal Reglamento (ES) 2019/787 IV priede pateiktą atitikties lentelę, išskyrus geografinių nuorodų apsaugos reglamentavimą, dėl kurio nuorodos į Reglamentą (ES) 2019/787 taikomos nuo 2019 m. birželio 8 d.;</text:p>
      <text:p text:style-name="P32">2.2. šio reglamento 122–131 punktai, išskyrus 127.1 papunktį, taikomi nuo 2021 m. gegužės 25 d.;</text:p>
      <text:p text:style-name="P33">2.3. spiritiniai gėrimai, kurie neatitinka Reglamento (ES) 2019/787 reikalavimų, bet atitinka Reglamento (EB) Nr. 110/2008 reikalavimus, ir kurie buvo pagaminti iki 2021 m. gegužės 25 d.,<text:span text:style-name="T34"><text:s/></text:span>gali būti toliau tiekiami rinkai tol, kol pasibaigs jų atsargos, kaip nurodyta Reglamento (ES) 2019/787 50 straipsnio 1 dalyje;</text:p>
      <text:p text:style-name="P35">2.4. spiritiniai gėrimai, kurių apibūdinimas, pateikimas ar ženklinimas neatitinka Reglamento (ES) 2019/787 21 ir 36 straipsnių, bet atitinka Reglamento (EB) Nr. 110/2008 16 ir 23 straipsnius, ir kurie buvo paženklinti iki 2019 m. birželio 8 d., gali būti toliau tiekiami rinkai tol, kol pasibaigs jų atsargos, kaip nurodyta Reglamento (ES) 2019/787 50 straipsnio 2 dalyje.“</text:p>
      <text:p text:style-name="P36">2.<text:s/><text:span text:style-name="T37">Pakeičiu</text:span><text:s/>nurodytu įsakymu patvirtintą Spiritinių gėrimų gamybos, tvarkymo ir prekinio pateikimo techninį reglamentą:</text:p>
      <text:p text:style-name="P38">2.1. Pakeičiu pavadinimą ir jį išdėstau taip:</text:p>
      <text:p text:style-name="P39">„<text:span text:style-name="T40">SPIRITINIŲ GĖRIMŲ GAMYBOS, TVARKYMO, PREKINIO PATEIKIMO IR GEOGRAFINIŲ NUORODŲ APSAUGOS TECHNINIS REGLAMENTAS</text:span>“.</text:p>
      <text:p text:style-name="P41">2.2. Pakeičiu I skyriaus pavadinimą ir jį išdėstau taip:</text:p>
      <text:p text:style-name="P42">„<text:span text:style-name="T43">I</text:span><text:span text:style-name="T44"><text:s/>SKYRIUS</text:span></text:p>
      <text:p text:style-name="P45"><text:span text:style-name="T46">TAIKYMO SRITIS IR VARTOJAMOS SĄVOKOS“.</text:span></text:p>
      <text:p text:style-name="P47">2.3. Pakeičiu 1 punktą ir jį išdėstau taip:</text:p>
      <text:p text:style-name="P48">„1. Šis reglamentas taikomas spiritiniams gėrimams – degtinėms, aromatizuotoms degtinėms, kadagiais aromatizuotiems spiritiniams gėrimams, distiliuotam džinui,<text:span text:style-name="T49"><text:s/></text:span><text:span text:style-name="T50">kartaus skonio spiritiniams gėrimams,<text:s/></text:span>likeriams, kitiems<text:span text:style-name="T51"><text:s/></text:span>spiritiniams gėrimams<text:span text:style-name="T52"><text:s/>–<text:s/></text:span>trauktinėms ir balzamams,<text:span text:style-name="T53"><text:s/></text:span>gaminamiems iš žemės ūkio kilmės etilo alkoholio, taip pat stipriam grūdų gėrimui (toliau – gėrimai arba spiritiniai gėrimai). Reglamentas nustato tokių gėrimų gamybos bei tvarkymo procesų, naudojamų žaliavų bei medžiagų<text:span text:style-name="T54">,</text:span><text:s/>prekinio pateikimo ir geografinių nuorodų apsaugos bendruosius reikalavimus. Reglamento nuostatos privalomos visoms įmonėms, Lietuvos Respublikoje užsiimančioms šiame reglamente apibrėžtų gėrimų gamyba bei jų pardavimu, tačiau gėrimai, teisėtai pagaminti kitose Europos Sąjungos valstybėse narėse ar trečiosiose valstybėse ir kurie atitinka 2008 m. sausio 15 d. Europos Parlamento ir Tarybos reglamento (EB) Nr. 110/2008 dėl spiritinių gėrimų apibrėžimo, apibūdinimo,<text:s/><text:soft-page-break/>pateikimo, ženklinimo ir geografinių nuorodų apsaugos bei panaikinančio Tarybos reglamentą (EEB) Nr. 1576/89 (toliau – Reglamentas (EB) Nr. 110/2008) ir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reikalavimus, gali būti tiekiami Lietuvos Respublikos rinkai be jokių importo, pardavimo ar vartojimo apribojimų, kaip nurodyta atitinkamai Reglamento (EB) Nr. 110/2008 6 straipsnio 2 dalyje ir Reglamento (ES) 2019/787 45 straipsnio 2 dalyje.“<text:s/></text:p>
      <text:p text:style-name="P55">2.4. Pakeičiu<text:span text:style-name="T56"><text:s/>1</text:span><text:span text:style-name="T57">1</text:span><text:span text:style-name="T58"><text:s/>punktą ir jį išdėstau taip:</text:span></text:p>
      <text:p text:style-name="P59">„1<text:span text:style-name="T60">1</text:span>. Vartojamos sąvokos:</text:p>
      <text:p text:style-name="P61">1<text:span text:style-name="T62">1</text:span>.1.<text:s/><text:span text:style-name="T63">Bendrasis dokumentas</text:span><text:s/>– kaip nurodyta Reglamento (ES) 2019/787 23 straipsnio 1 dalies c punkte.</text:p>
      <text:p text:style-name="P64">1<text:span text:style-name="T65">1</text:span>.2.<text:s/><text:span text:style-name="T66">Geografinė nuoroda</text:span><text:s/>– kaip nurodyta Reglamento (ES) 2019/787 3 straipsnio 4 dalyje.<text:span text:style-name="T67"><text:s text:c="2"/></text:span></text:p>
      <text:p text:style-name="P68">1<text:span text:style-name="T69">1</text:span>.3.<text:s/><text:span text:style-name="T70">Geografinės nuorodos registravimo paraiška<text:s/></text:span>– kaip nurodyta Reglamento (ES) 2019/787 23 straipsnyje.</text:p>
      <text:p text:style-name="P71">1<text:span text:style-name="T72">1</text:span>.4.<text:span text:style-name="T73"><text:s/>Produkto specifikacija<text:s/></text:span>– kaip nurodyta Reglamento (ES) 2019/787 3 straipsnio 5 dalyje.</text:p>
      <text:p text:style-name="P74">1<text:span text:style-name="T75">1</text:span>.5.<text:span text:style-name="T76"><text:s/></text:span>Kitos šiame reglamente vartojamos sąvokos apibrėžtos šio reglamento 1 priede išvardytuose teisės aktuose.“</text:p>
      <text:p text:style-name="P77">2.5. Pakeičiu 2 punktą ir jį išdėstau taip:</text:p>
      <text:p text:style-name="P78">„2.<text:s/><text:span text:style-name="T79">Degtinė<text:s/></text:span>–<text:s/><text:span text:style-name="T80">kaip apibrėžta Reglamento (EB) Nr. 110/2008 II priedo 15 dalyje.</text:span><text:span text:style-name="T81"><text:s/></text:span></text:p>
      <text:p text:style-name="P82"><text:span text:style-name="T83">Geografine nuoroda<text:s/></text:span><text:span text:style-name="T84">Originali lietuviška degtinė / Original Lithuanian vodka</text:span><text:span text:style-name="T85"><text:s/>galima ženklinti tik tokią degtinę, kuri yra pagaminta pagal šios geografinės nuorodos produkto specifikaciją, paskelbtą Lietuvos Respublikos žemės ūkio ministerijos (toliau – ministerija) interneto svetainėje.</text:span>“</text:p>
      <text:p text:style-name="P86">2.6. Pakeičiu 2<text:span text:style-name="T87">1</text:span><text:s/>punktą ir jį išdėstau taip:</text:p>
      <text:p text:style-name="P88">„<text:span text:style-name="T89">Aromatizuota degtinė</text:span><text:s/>– kaip apibrėžta Reglamento (EB) Nr. 110/2008 II priedo 31 dalyje.</text:p>
      <text:p text:style-name="P90"><text:span text:style-name="T91">Geografine nuoroda</text:span><text:s/><text:span text:style-name="T92">Originali lietuviška degtinė / Original Lithuanian vodka</text:span><text:s/>galima ženklinti tik tokią aromatizuotą degtinę, kuri yra pagaminta pagal šios geografinės nuorodos produkto specifikaciją,<text:s/><text:span text:style-name="T93">paskelbtą ministerijos interneto svetainėje</text:span>.“</text:p>
      <text:p text:style-name="P94">2.7. Pakeičiu 2<text:span text:style-name="T95">2</text:span><text:s/>punktą ir jį išdėstau taip:</text:p>
      <text:p text:style-name="P96">„2<text:span text:style-name="T97">2</text:span><text:span text:style-name="T98">. Kadagiais aromatizuotas spiritinis gėrimas</text:span><text:s/>– kaip apibrėžta Reglamento (EB) Nr. 110/2008 II priedo 19 dalyje.</text:p>
      <text:p text:style-name="P99"><text:span text:style-name="T100">Distiliuotas džinas<text:s/></text:span><text:span text:style-name="T101">– kaip apibrėžta Reglamento (EB) Nr. 110/2008 II priedo 21 dalyje.</text:span></text:p>
      <text:p text:style-name="P102"><text:span text:style-name="T103">Geografine nuoroda<text:s/></text:span><text:span text:style-name="T104">Vilniaus džinas / Vilnius Gin</text:span><text:span text:style-name="T105"><text:s/>galima ženklinti tik tokį džiną, kuris yra pagamintas pagal šios geografinės nuorodos produkto specifikaciją, paskelbtą ministerijos interneto svetainėje.</text:span>“</text:p>
      <text:p text:style-name="P106"><text:span text:style-name="T107">2.8</text:span><text:span text:style-name="T108">. Pakeičiu<text:s/></text:span><text:span text:style-name="T109">3 punktą ir jį išdėstau taip:<text:s/></text:span></text:p>
      <text:p text:style-name="P110"><text:span text:style-name="T111">„</text:span><text:span text:style-name="T112">3</text:span><text:span text:style-name="T113">.<text:s/></text:span><text:span text:style-name="T114">Likeris<text:s/></text:span><text:span text:style-name="T115">– kaip apibrėžta Reglamento (EB) Nr. 110/2008 II priedo 32 dalyje.</text:span></text:p>
      <text:p text:style-name="P116"><text:span text:style-name="T117">„Krupniku“ gali būti vadinamas tik gelsvai auksinės spalvos, saldus, lengvai deginančio skonio su medaus prieskoniu likeris, kurio etilo alkoholio koncentracija yra ne mažesnė kaip 40 proc. tūrio, gaminamas iš žemės ūkio kilmės grūdinio ne žemesnės nei<text:s/></text:span><text:span text:style-name="T118">ekstra</text:span><text:span text:style-name="T119"><text:s/>rūšies etilo alkoholio, atvirkštinio osmoso būdu paruošto geriamojo vandens, medaus, cukraus ir iš antpilo. Likerio sudėtyje turi būti ne mažiau kaip 170 g/l medaus ir ne mažiau kaip 240 g/l cukraus. Šio likerio gamybai neleidžiama naudoti papildomų kvapiųjų medžiagų.</text:span></text:p>
      <text:p text:style-name="P120"><text:span text:style-name="T121">„Žagarės vyšnių likeriu“ gali būti vadinamas raudonos spalvos, vyšninio atspalvio, būdingo naudojamoms neapdorotoms žaliavoms, saldus, lengvai deginančio skonio, vyšnių aromato likeris, kurio etilo alkoholio koncentracija yra ne mažesnė nei 30 proc. tūrio, gaminamas iš žemės ūkio kilmės grūdinio ne žemesnės kaip<text:s/></text:span><text:span text:style-name="T122">ekstra</text:span><text:span text:style-name="T123"><text:s/>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span></text:p>
      <text:p text:style-name="P124"><text:span text:style-name="T125">„Čepkelių likeriu“ gali būti vadinamas raudonos spalvos, saldžiarūgščio skonio su karčiu prieskoniu, sudėtinio uogų kvapo su išsiskiriančiu spanguolių aromatu likeris, kuriame etilo alkoholio koncentracija ne mažesnė kaip 36 proc. tūrio ir kuris gaminamas iš žemės ūkio kilmės grūdinio ne žemesnės nei<text:s/></text:span><text:span text:style-name="T126">ekstra</text:span><text:span text:style-name="T127"><text:s/>rūšies etilo alkoholio, atvirkštinio osmoso būdu paruošto geriamojo vandens, spanguolių ir mėlynių sulčių, vyno ir putino žievės arba lapų antpilo. Sulčių ekstrakto jame turi būti ne mažiau kaip 15 g/l, cukraus – ne mažiau nei 100 g/l. Šio likerio gamybai neleidžiama naudoti papildomų kvapiųjų medžiagų.“</text:span><text:span text:style-name="T128"><text:s/></text:span></text:p>
      <text:p text:style-name="P129"><text:span text:style-name="T130">2.9</text:span><text:span text:style-name="T131">. Pakeičiu<text:s/></text:span>4 punktą ir jį išdėstau taip:</text:p>
      <text:p text:style-name="P132"><text:span text:style-name="T133">„</text:span><text:span text:style-name="T134">4</text:span><text:span text:style-name="T135">.<text:s/></text:span><text:span text:style-name="T136">Kartaus skonio spiritinis gėrimas</text:span><text:span text:style-name="T137"><text:s/>arba</text:span><text:span text:style-name="T138"><text:s/></text:span><text:span text:style-name="T139">bitter</text:span><text:span text:style-name="T140"><text:s/></text:span><text:span text:style-name="T141"></text:span><text:span text:style-name="T142"><text:s/></text:span><text:span text:style-name="T143">kaip apibrėžta Reglamento (EB) Nr. 110/2008 II priedo 30 dalyje.<text:s/></text:span></text:p>
      <text:p text:style-name="P144"><text:span text:style-name="T145">Geografine nuoroda<text:s/></text:span><text:span text:style-name="T146">Trejos devynerios</text:span><text:s/>galima ženklinti tik tokį kartaus skonio spiritinį gėrimą, kuris yra pagamintas pagal šios geografinės nuorodos produkto specifikaciją,<text:s/><text:span text:style-name="T147">paskelbtą ministerijos interneto svetainėje</text:span>.<text:span text:style-name="T148">“</text:span></text:p>
      <text:p text:style-name="P149"><text:span text:style-name="T150">2.10</text:span><text:span text:style-name="T151">. Pakeičiu<text:s/></text:span><text:span text:style-name="T152">5 punktą ir jį išdėstau taip:<text:s/></text:span></text:p>
      <text:p text:style-name="P153">„5.<text:s/><text:span text:style-name="T154">Stiprus grūdų gėrimas<text:s/></text:span><text:span text:style-name="T155">–</text:span><text:s/><text:span text:style-name="T156">kaip apibrėžta reglamento (EB) Nr. 110/2008 II priedo 3 dalyje</text:span>.<text:s/></text:p>
      <text:p text:style-name="P157"><text:span text:style-name="T158">Geografine nuoroda</text:span><text:s/><text:span text:style-name="T159">Samanė<text:s/></text:span>galima ženklinti tik tokį stiprų grūdų gėrimą, kuris yra pagamintas pagal šios geografinės nuorodos produkto specifikaciją,<text:s/><text:span text:style-name="T160">paskelbtą ministerijos interneto svetainėje</text:span>.<text:span text:style-name="T161">“</text:span></text:p>
      <text:p text:style-name="P162"><text:span text:style-name="T163">2.11</text:span><text:span text:style-name="T164">. Pakeičiu<text:s/></text:span><text:span text:style-name="T165">6 punktą ir jį išdėstau taip:</text:span></text:p>
      <text:p text:style-name="P166"><text:span text:style-name="T167">„</text:span><text:span text:style-name="T168">6</text:span><text:span text:style-name="T169">. „Balzamu“ gali būti vadinamas</text:span><text:span text:style-name="T170"><text:s/></text:span><text:span text:style-name="T171">spiritinis gėrimas, kuriame etilo alkoholio yra ne mažiau kaip 35 proc. tūrio, ekstrakto ne mažiau kaip 50 g/l ir kuris pasižymi savitu, dažniausiai karčiu skoniu, gaunamu aromatizuojant žemės ūkio kilmės grūdinį etilo alkoholį prieskoninių kvapiųjų žaliavų ekstraktais, antpilais, aromatizuotais spiritais. Gaminant balzamus gali būti naudojami kvapiųjų ir prieskoninių augalų eteriniai aliejai,</text:span><text:span text:style-name="T172"><text:s/></text:span><text:span text:style-name="T173">vaisių sultys, brendis, viskis, romas, vynas. Balzamų gamyboje leidžiama naudoti tik reglamento (EB) Nr. 1334/2008 (šio reglamento 1 priedo 17 punktas) 3 straipsnio 2 dalies c punkte nurodytus natūralius kvapiųjų medžiagų pagrindus ir d punkte nurodytus kvapiųjų medžiagų preparatus</text:span><text:span text:style-name="T174">.</text:span><text:span text:style-name="T175">“</text:span></text:p>
      <text:p text:style-name="P176"><text:span text:style-name="T177">2.12</text:span><text:span text:style-name="T178">. Pakeičiu<text:s/></text:span><text:span text:style-name="T179">7 punktą ir jį išdėstau taip:</text:span></text:p>
      <text:p text:style-name="P180"><text:span text:style-name="T181">„</text:span><text:span text:style-name="T182">7</text:span><text:span text:style-name="T183">.<text:s/></text:span><text:span text:style-name="T184">Geografine nuoroda<text:s/></text:span><text:span text:style-name="T185">Trauktinė</text:span><text:span text:style-name="T186"><text:s/>galima ženklinti tik tokį spiritinį gėrimą, kuris yra pagamintas pagal šios geografinės nuorodos produkto specifikaciją,<text:s/></text:span><text:span text:style-name="T187">paskelbtą ministerijos interneto svetainėje</text:span><text:span text:style-name="T188">.</text:span></text:p>
      <text:p text:style-name="P189"><text:span text:style-name="T190">Geografine nuoroda<text:s/></text:span><text:span text:style-name="T191">Trauktinė „Palanga</text:span><text:span text:style-name="T192">“ galima ženklinti tik tokį spiritinį gėrimą, kuris yra pagamintas pagal šios geografinės nuorodos produkto specifikaciją,<text:s/></text:span><text:span text:style-name="T193">paskelbtą ministerijos interneto svetainėje</text:span><text:span text:style-name="T194">.</text:span></text:p>
      <text:p text:style-name="P195"><text:span text:style-name="T196">Geografine nuoroda<text:s/></text:span><text:span text:style-name="T197">Trauktinė „Dainava“</text:span><text:span text:style-name="T198"><text:s/>galima ženklinti tik tokį spiritinį gėrimą, kuris yra pagamintas pagal šios geografinės nuorodos produkto specifikaciją,<text:s/></text:span><text:span text:style-name="T199">paskelbtą ministerijos interneto svetainėje</text:span><text:span text:style-name="T200">.</text:span></text:p>
      <text:p text:style-name="P201"><text:span text:style-name="T202">„Čepkelių trauktine“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žemės ūkio kilmės grūdinio ne žemesnės nei<text:s/></text:span><text:span text:style-name="T203">ekstra</text:span><text:span text:style-name="T204"><text:s/>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Visi „Čepkelių trauktinės“ gamybos technologiniai procesai<text:s/></text:span><text:span text:style-name="T205">(išskyrus vandens įpylimą ir pakavimą)<text:s/></text:span><text:span text:style-name="T206">atliekami Lietuvos Respublikos teritorijoje.</text:span></text:p>
      <text:soft-page-break/>
      <text:p text:style-name="P207"><text:span text:style-name="T208">„Trauktine „Starka“ gali būti vadinama rudos spalvos, lengvai deginančio skonio trauktinė, kurios etilo alkoholio koncentracija yra 40–43 proc. tūrio, o pagrindines skonio savybes suteikia ekstraktas arba antpilas, pagamintas iš įvairių augalinių žaliavų, iš kurių privalomi kriaušių ir obelų lapai, ir kuri gaminama iš žemės ūkio kilmės grūdinio ne žemesnės nei<text:s/></text:span><text:span text:style-name="T209">ekstra</text:span><text:span text:style-name="T210"><text:s/>rūšies etilo alkoholio, specialiai paruošto geriamojo vandens, ne kietesnio kaip 0,36 mmol/l, vyno (ne mažiau kaip 8 proc. tūrio), brendžio (ne mažiau kaip 4 proc. tūrio), cukraus (ne daugiau kaip 100 g/l). Trauktinės gamybai neleidžiama naudoti papildomų kvapiųjų medžiagų. Spalvos intensyvumui sustiprinti gali būti naudojama karamelė. Trauktinės „Starka“ visi gamybos technologiniai procesai<text:s/></text:span><text:span text:style-name="T211">(išskyrus vandens įpylimą ir pakavimą)<text:s/></text:span><text:span text:style-name="T212">atliekami Lietuvos Respublikos teritorijoje</text:span><text:span text:style-name="T213">.“</text:span></text:p>
      <text:p text:style-name="P214"><text:span text:style-name="T215">2.13</text:span><text:span text:style-name="T216">. Pakeičiu<text:s/></text:span><text:span text:style-name="T217">8 punktą ir jį išdėstau taip:</text:span></text:p>
      <text:p text:style-name="P218"><text:span text:style-name="T219">„8. Šiame reglamente vartojamos bendrųjų procesų sąvokos – saldinimas, sumaišymas, derinimas, brandinimas (arba išlaikymas), aromatizavimas, dažymas,</text:span><text:span text:style-name="T220"><text:s/></text:span><text:span text:style-name="T221">pakuotė ir kt.</text:span><text:span text:style-name="T222"><text:s/>–<text:s/></text:span><text:span text:style-name="T223">atitinka jų apibrėžtis šio reglamento 1 priedo 2 punkte nurodytame reglamente.“</text:span></text:p>
      <text:p text:style-name="P224"><text:span text:style-name="T225">2.14</text:span><text:span text:style-name="T226">. Pakeičiu 15.1 papunktį ir jį išdėstau taip:</text:span></text:p>
      <text:p text:style-name="P227">„15.1. žemės ūkio kilmės distiliuotas etilo alkoholis ir žemės ūkio kilmės rektifikuotas etilo alkoholis. Šios žaliavos turi atitikti šio reglamento 1 priedo 2 punkte nurodyto reglamento reikalavimus.<text:s/></text:p>
      <text:p text:style-name="P228"><text:span text:style-name="T229">Iš grūdinių žaliavų pagamintas rektifikuotas etilo alkoholis pagal kokybės rodiklius gali būti priskiriamas<text:s/></text:span><text:span text:style-name="T230">ekstra</text:span><text:span text:style-name="T231"><text:s/>ir<text:s/></text:span><text:span text:style-name="T232">liuks</text:span><text:span text:style-name="T233"><text:s/>rūšims, iš melasos pagamintas rektifikuotas etilo alkoholis pagal kokybės rodiklius</text:span><text:span text:style-name="T234"><text:s/></text:span><text:span text:style-name="T235">gali būti priskiriamas<text:s/></text:span><text:span text:style-name="T236">ekselent</text:span><text:span text:style-name="T237"><text:s/>ir<text:s/></text:span><text:span text:style-name="T238">ypatingai švarus</text:span><text:span text:style-name="T239"><text:s/>rūšims, jei rodikliai atitinka šio reglamento 1 priedo 30 punkte nurodytame reglamente nustatytus reikalavimus.“</text:span></text:p>
      <text:p text:style-name="P240"><text:span text:style-name="T241">2.15</text:span><text:span text:style-name="T242">. Pakeičiu 16.2 papunktį ir jį išdėstau taip:</text:span></text:p>
      <text:p text:style-name="P243"><text:span text:style-name="T244">„</text:span><text:span text:style-name="T245">16.2</text:span><text:span text:style-name="T246">. antpilas<text:s/></text:span><text:span text:style-name="T247">–</text:span><text:span text:style-name="T248"><text:s/></text:span><text:span text:style-name="T249">pusgaminis, gaunamas vieną ar daugiau kartų užpilant augalines žaliavas (kvapiąsias žoleles ir (arba) prieskoninius augalus, ir (arba) vaisius uogas, šviežius arba džiovintus) reikiamos koncentracijos žemės ūkio kilmės etilo alkoholio ir vandens mišiniu, žemės ūkio kilmės distiliato ir vandens mišiniu, spiritiniais gėrimais ar jų deriniais, su cukrumi, medumi ar be jų. Toks procesas vadinamas maceravimu</text:span><text:span text:style-name="T250">;“.</text:span></text:p>
      <text:p text:style-name="P251"><text:span text:style-name="T252">2.16</text:span><text:span text:style-name="T253">. Pakeičiu 16.3 papunktį ir jį išdėstau taip:</text:span></text:p>
      <text:p text:style-name="P254">„16.3. sultys:</text:p>
      <text:p text:style-name="P255">16.3.1. vaisių sultys<text:s/><text:span text:style-name="T256">–</text:span><text:s/>pagal šio reglamento 1 priedo 29 punkte nurodytą techninį reglamentą;</text:p>
      <text:p text:style-name="P257">16.3.2. spirituotos sultys – vaisių sultys, konservuotos etilo alkoholiu;</text:p>
      <text:p text:style-name="P258">16.3.3. fermentuotos spirituotos sultys<text:s/><text:span text:style-name="T259"></text:span><text:s/>pagal šio reglamento 1 priedo 6 punkte nurodytų taisyklių 7 punkto (tose taisyklėse – spirituotas pusgaminis) reikalavimus fermentuotos vaisių sultys, po to konservuotos etilo alkoholiu;</text:p>
      <text:p text:style-name="P260">16.3.4. koncentruotos vaisių sultys<text:s/><text:span text:style-name="T261"></text:span><text:s/>pagal šio reglamento 1 priedo 29 punkte nurodytą techninį reglamentą;“.</text:p>
      <text:p text:style-name="P262"><text:span text:style-name="T263">2.17</text:span><text:span text:style-name="T264">. Pakeičiu 51.1 papunkčio lentelės pastabą ir ją išdėstau taip:</text:span></text:p>
      <text:p text:style-name="P265"><text:span text:style-name="T266">„Aromatizuotose degtinėse, kurios aromatizuotos vaisių sultimis, laikymo metu gali susidaryti nedidelis kiekis sulčių kilmės nuosėdų. Šiuo atveju jusliniai rodikliai „skaidrumas ir spalva“ vertinami „patenkinamai“.“</text:span></text:p>
      <text:p text:style-name="Normal"/>
      <text:p text:style-name="P267"><text:span text:style-name="T268">2.18</text:span><text:span text:style-name="T269">. Pakeičiu 70.1 papunkčio lentelės pastabą ir ją išdėstau taip:</text:span></text:p>
      <text:p text:style-name="P270"><text:span text:style-name="T271">„Gėrimuose, kurių sudėtyje yra medaus, vaisių sulčių ir (arba) vyno, laikymo metu gali susidaryti nedidelis kiekis medaus, sulčių ir</text:span><text:span text:style-name="T272"><text:s/></text:span><text:span text:style-name="T273">(arba) vyno medžiagų kilmės nuosėdų. Šiuo atveju jusliniai rodikliai „skaidrumas ir spalva“ vertinami „patenkinamai“.“</text:span></text:p>
      <text:p text:style-name="P274"><text:span text:style-name="T275">2.19</text:span><text:span text:style-name="T276">. Pakeičiu 95 punktą ir jį išdėstau taip:</text:span></text:p>
      <text:p text:style-name="P277"><text:span text:style-name="T278">„</text:span><text:span text:style-name="T279">95</text:span><text:span text:style-name="T280">. Gėrimai ženklinami pagal Reglamento (EB) Nr. 110/2008 (šio reglamento 1 priedo 2 punktas), Reglamento (ES) 2019/787 (šio reglamento 1 priedo 2</text:span><text:span text:style-name="T281">1</text:span><text:span text:style-name="T282"><text:s/>punktas), Reglamento (ES) Nr. 1169/2011 (šio reglamento 1 priedo 28 punktas), HN 119:2014 (šio reglamento 1 priedo 20 punktas), šio reglamento 96 punkto, kitų Europos Sąjungos ir Lietuvos Respublikos teisės aktų, reglamentuojančių alkoholinių gėrimų ženklinimą, reikalavimus.“</text:span></text:p>
      <text:p text:style-name="P283"><text:span text:style-name="T284">2.20</text:span><text:span text:style-name="T285">. Pakeičiu 96.2 papunktį ir jį išdėstau taip:</text:span></text:p>
      <text:p text:style-name="P286"><text:span text:style-name="T287">„</text:span><text:span text:style-name="T288">96.2</text:span><text:span text:style-name="T289">. sudedamųjų dalių (ingredientų) sąrašas mažėjimo eile pagal jų kiekį (degtinei nebūtina nurodyti tų žaliavų, kurios naudojamos tik tokiais kiekiais, kurie iš esmės nekeičia degtinės juslinių savybių; šiuo atveju gali būti nurodyta tik etilo alkoholio rūšis);“.</text:span></text:p>
      <text:p text:style-name="P290"><text:span text:style-name="T291">2.21</text:span><text:span text:style-name="T292">. Papildau nauju 96.7 papunkčiu:</text:span></text:p>
      <text:p text:style-name="P293"><text:span text:style-name="T294">„</text:span><text:span text:style-name="T295">96.7</text:span><text:span text:style-name="T296">. Apibūdinant, pateikiant ir ženklinant spiritinius gėrimus, turinčius geografines nuorodas, gali būti naudojamas Europos Sąjungos (toliau – ES) saugomų geografinių nuorodų simbolis, patvirtintas pagal Reglamento (ES) Nr. 1151/2012 12 straipsnio 7 dalį.“</text:span></text:p>
      <text:p text:style-name="P297"><text:span text:style-name="T298">2.22</text:span><text:span text:style-name="T299">. Papildau nauju 119</text:span><text:span text:style-name="T300">1</text:span><text:span text:style-name="T301"><text:s/>punktu:</text:span></text:p>
      <text:p text:style-name="P302"><text:span text:style-name="T303">„</text:span><text:span text:style-name="T304">119</text:span><text:span text:style-name="T305">1</text:span><text:span text:style-name="T306">. Žemės ūkio ministerija yra kompetentinga institucija, atsakinga už šio reglamento, Reglamento (EB) Nr. 110/2008 (šio reglamento 1 priedo 2 punktas) ir Reglamento (ES) 2019/787 (šio reglamento 1 priedo 2</text:span><text:span text:style-name="T307">1</text:span><text:span text:style-name="T308"><text:s/>punktas) įgyvendinimą.</text:span></text:p>
      <text:p text:style-name="P309"><text:span text:style-name="T310">Valstybinė maisto ir veterinarijos tarnyba yra kompetentinga institucija, atsakinga už spiritinių gėrimų kontrolę pagal Reglamento (EB) Nr. 110/2008 12 straipsnio 3 dalį ir 24<text:s/></text:span><text:soft-page-break/><text:span text:style-name="T311">straipsnio 1 dalį ir Reglamento (ES) 2019/787 13 straipsnio 6 dalį, 39 straipsnio 1 ir 2 dalis, 40 straipsnį ir 43 straipsnio 1 dalį (šio reglamento 1 priedo 2 ir 2</text:span><text:span text:style-name="T312">1</text:span><text:span text:style-name="T313"><text:s/>punktai).</text:span></text:p>
      <text:p text:style-name="P314"><text:span text:style-name="T315">Ministerija Europos Komisijai praneša Reglamento (ES) 2019/787 taikymui būtiną informaciją, įskaitant paskirtų kompetentingų spiritinių gėrimų kontrolės institucijų pavadinimus ir adresus, kaip nurodyta Reglamento (ES) 2019/787 13 straipsnio 6 dalyje ir 39 straipsnio 3 dalyje.“</text:span></text:p>
      <text:p text:style-name="P316"><text:span text:style-name="T317">2.23</text:span><text:span text:style-name="T318">. Papildau nauju XV skyriumi:</text:span></text:p>
      <text:p text:style-name="P319"><text:span text:style-name="T320">„</text:span><text:span text:style-name="T321">XV</text:span><text:span text:style-name="T322"><text:s/>SKYRIUS</text:span></text:p>
      <text:p text:style-name="P323"><text:span text:style-name="T324">GEOGRAFINĖS NUORODOS</text:span></text:p>
      <text:p text:style-name="P325"><text:span text:style-name="T326">Geografinės nuorodos registravimo paraiškos teikimo reikalavimai</text:span></text:p>
      <text:p text:style-name="P327"/>
      <text:p text:style-name="P328"><text:span text:style-name="T329">121</text:span><text:span text:style-name="T330">. Siekdama įregistruoti spiritinio gėrimo pavadinimą Europos Komisijos tvarkomame Spiritinių gėrimų geografinių nuorodų registre, kaip nurodyta Reglamento (ES) 2019/787 33 straipsnyje, pareiškėjų grupė pateikia ministerijai geografinės nuorodos registravimo paraišką, susijusią su Lietuvoje esančia geografine vietove, kaip nurodyta<text:s/></text:span>Reglamento (EB) Nr. 110/2008 17 straipsnyje ir<text:s/><text:span text:style-name="T331">Reglamento (ES) 2019/787 23 ir 24 straipsniuose.<text:s/></text:span></text:p>
      <text:p text:style-name="P332"><text:span text:style-name="T333">122</text:span><text:span text:style-name="T334">. Paraiška ir visi su ja susiję dokumentai pateikiami spausdintiniu būdu ir (arba) elektroninėje laikmenoje arba siunčiama elektroniniu paštu MS Word ir PDF formatais.</text:span></text:p>
      <text:p text:style-name="P335"/>
      <text:p text:style-name="P336"><text:span text:style-name="T337">Geografinės nuorodos registravimo paraiškos nagrinėjimas nacionaliniu lygiu ir pateikimas Europos Komisijai</text:span></text:p>
      <text:p text:style-name="P338"/>
      <text:p text:style-name="P339"><text:span text:style-name="T340">123</text:span><text:span text:style-name="T341">. Ministerija ne vėliau kaip per 2 mėnesius nuo geografinės nuorodos registravimo paraiškos gavimo datos patikrina, ar paraiška atitinka Reglamento (ES) 2019/787 23 straipsnio reikalavimus, ir pateikia ją vertinti Saugomų nuorodų ekspertų komitetui, kuris sudaromas Lietuvos Respublikos žemės ūkio ministro 2015 m. sausio 7 d. įsakymu Nr. 3D-10 „Dėl žemės ūkio ir maisto produktų saugomų kilmės vietos nuorodų, saugomų geografinių nuorodų ir garantuotų tradicinių gaminių įregistravimo ir kai kurių žemės ūkio ministro įsakymų pripažinimo netekusiais galios“ (toliau – komitetas). Prireikus ministerija gali paprašyti pareiškėjų grupės papildyti arba patikslinti paraiškos dokumentus. Tokiu atveju minėtas 2 mėnesių terminas iš naujo pradedamas skaičiuoti nuo papildomų arba patikslintų dokumentų gavimo dienos.</text:span></text:p>
      <text:p text:style-name="P342"><text:span text:style-name="T343">124</text:span><text:span text:style-name="T344">. Komitetas ne vėliau kaip per 2 mėnesius išnagrinėja geografinės nuorodos registravimo paraišką ir teikia rekomendacinio pobūdžio išvadas ministerijai dėl paraiškos pagrįstumo ir atitikties<text:s/></text:span>Reglamento (ES) 2019/787<text:span text:style-name="T345"><text:s/>reikalavimams.</text:span></text:p>
      <text:p text:style-name="P346"><text:span text:style-name="T347">125</text:span><text:span text:style-name="T348">. Jeigu išvados neigiamos, ministerija per 15 kalendorinių dienų nuo išvadų gavimo dienos grąžina geografinės nuorodos registravimo paraišką pareiškėjų grupei pataisyti arba atmeta ją, nurodydama atmetimo priežastis ir apskundimo galimybes. Ištaisyta ar papildyta paraiška vėl gali būti teikiama ministerijai.</text:span></text:p>
      <text:p text:style-name="P349"><text:span text:style-name="T350">126</text:span><text:span text:style-name="T351">. Jeigu išvados teigiamos, ministerija per 15 kalendorinių dienų apie tai informuoja pareiškėjų grupę ir paraišką skelbia ministerijos<text:s/></text:span><text:span text:style-name="T352">interneto svetainėje</text:span><text:span text:style-name="T353">, tokiu būdu inicijuodama nacionalinę prieštaravimo procedūrą.</text:span></text:p>
      <text:p text:style-name="P354"><text:span text:style-name="T355">127</text:span><text:span text:style-name="T356">. Jeigu per 15 kalendorinių dienų nuo paraiškos paskelbimo iš bet kurio fizinio ar juridinio asmens, turinčio teisėtą interesą ir gyvenančio ar įsisteigusio Lietuvos teritorijoje, ministerijoje:</text:span></text:p>
      <text:p text:style-name="P357"><text:span text:style-name="T358">127.1</text:span><text:span text:style-name="T359">. gaunamas prieštaravimas dėl geografinės nuorodos registravimo paraiškos, ministerija patikrina jį ir per 15 kalendorinių dienų pateikia komitetui, kuris per 2 mėnesius pateikia rekomendacinio pobūdžio išvadas. Gavusi komiteto išvadas, ministerija per 15 kalendorinių dienų išnagrinėja gauto prieštaravimo priimtinumą pagal<text:s/></text:span>Reglamento (ES) 2019/787<text:span text:style-name="T360"><text:s/>28 straipsnyje nurodytus kriterijus ir priima sprendimą dėl tolesnių veiksmų. Ministerija per 15 kalendorinių dienų nuo sprendimo priėmimo informuoja prieštaravimą atsiuntusį asmenį apie prieštaravimo nagrinėjimo rezultatus ir priimtus sprendimus;</text:span></text:p>
      <text:p text:style-name="P361"><text:span text:style-name="T362">127.2</text:span><text:span text:style-name="T363">. prieštaravimas negaunamas arba pagal šio reglamento 127.1 papunktyje nustatytą tvarką buvo priimtas sprendimas prieštaravimą atmesti, priimamas ministerijos kanclerio potvarkis, kuriame nurodoma, kad paraiška atitinka<text:s/></text:span>Reglamento (ES) 2019/787<text:span text:style-name="T364"><text:s/>reikalavimus, ir kuris kartu su aktualia gėrimo produkto specifikacijos redakcija skelbiamas ministerijos<text:s/></text:span><text:span text:style-name="T365">interneto svetainėje</text:span><text:span text:style-name="T366">, nurodant, kad bet kuris teisėtą interesą turintis fizinis ar juridinis asmuo turi galimybę jį apskųsti.</text:span></text:p>
      <text:p text:style-name="P367"><text:span text:style-name="T368">128</text:span><text:span text:style-name="T369">. Jeigu pagal šio reglamento 127.1 papunktyje nustatytą tvarką įvertinusi gautą prieštaravimą ministerija nusprendžia, kad prieštaravimas, gautas iš fizinio arba juridinio asmens, kuris ne trumpiau kaip penkerius metus iki šio reglamento 126 punkte nurodytos paskelbimo dienos teisėtai prekiavo atitinkamais produktais, naudodamas atitinkamus pavadinimus, yra priimtinas, priimamas ministerijos kanclerio potvarkis, kuriame nurodoma, kad paraiška atitinka<text:s/></text:span>Reglamento (ES) 2019/787<text:span text:style-name="T370"><text:s/>reikalavimus, ir pateikiami priimtini prieštaravimai. Šis potvarkis kartu su gėrimo produkto specifikacija skelbiami ministerijos<text:s/></text:span><text:span text:style-name="T371">interneto svetainėje</text:span><text:span text:style-name="T372">, nurodant, kad bet kuris teisėtą interesą turintis fizinis ar juridinis asmuo turi galimybę jį apskųsti.</text:span></text:p>
      <text:p text:style-name="P373"><text:span text:style-name="T374">129</text:span><text:span text:style-name="T375">. Jeigu per 15 kalendorinių dienų nuo ministerijos kanclerio potvarkio, nurodyto šio reglamento 127.2 papunktyje arba 128 punkte, paskelbimo iš bet kurio fizinio ar juridinio asmens, turinčio teisėtą interesą, skundas dėl jo:</text:span></text:p>
      <text:p text:style-name="P376"><text:span text:style-name="T377">129.1</text:span><text:span text:style-name="T378">. negaunamas, ministerija per 15 kalendorinių dienų perduoda Europos Komisijai dokumentus, nurodytus<text:s/></text:span>Reglamento (ES) 2019/787<text:span text:style-name="T379"><text:s/>23 straipsnyje, ir informuoja ją apie priimtinus prieštaravimus, jeigu jie buvo gauti;</text:span></text:p>
      <text:p text:style-name="P380"><text:span text:style-name="T381">129.2</text:span><text:span text:style-name="T382">. gaunamas, ministerija pagal šio reglamento 127.1 papunktyje nustatytą tvarką išnagrinėja jo pagrįstumą:</text:span></text:p>
      <text:p text:style-name="P383"><text:span text:style-name="T384">129.2.1</text:span><text:span text:style-name="T385">. jei skundas pagrįstas, ministerija per 15 kalendorinių dienų nuo sprendimo priėmimo dienos informuoja skundą atsiuntusį asmenį apie skundo tyrimo rezultatus ir priimtus sprendimus, o geografinės nuorodos registravimo paraišką grąžina pareiškėjų grupei papildyti arba patikslinti paraiškos dokumentus ir vėl pateikti ministerijai, kuri ją nagrinėja pagal šio reglamento 127.1 papunktyje nustatytą tvarką;</text:span></text:p>
      <text:p text:style-name="P386"><text:span text:style-name="T387">129.2.2</text:span><text:span text:style-name="T388">. jei skundas atmetamas,</text:span><text:s/>m<text:span text:style-name="T389">inisterija per 15 kalendorinių dienų nuo sprendimo priėmimo informuoja skundą atsiuntusį asmenį apie skundo tyrimo rezultatus ir priimtus sprendimus bei jų apskundimo galimybes, o Europos Komisijai perduoda dokumentus, nurodytus<text:s/></text:span>Reglamento (ES) 2019/787<text:span text:style-name="T390"><text:s/>23 straipsnyje, informuodama ją apie priimtinus prieštaravimus, jeigu jie buvo gauti.</text:span></text:p>
      <text:p text:style-name="P391"><text:span text:style-name="T392">130</text:span><text:span text:style-name="T393">. Ministerija nuolat informuoja Europos Komisiją apie visus nacionalinius teismo procesus, kurie gali turėti įtakos registravimo procedūrai.<text:s/></text:span></text:p>
      <text:p text:style-name="P394"><text:span text:style-name="T395">131</text:span><text:span text:style-name="T396">. Ministerija užtikrina, kad ministerijos<text:s/></text:span><text:span text:style-name="T397">interneto svetainėje</text:span><text:span text:style-name="T398"><text:s/>būtų tinkamai paskelbta gėrimo produkto specifikacijos redakcija, kuria remdamasi Europos Komisija priima sprendimą pagal<text:s/></text:span>Reglamento (ES) 2019/787<text:span text:style-name="T399"><text:s/>26 straipsnį.</text:span></text:p>
      <text:p text:style-name="P400"/>
      <text:p text:style-name="P401"><text:span text:style-name="T402">Prieštaravimas geografinės nuorodos registravimo paraiškai po jos paskelbimo ES oficialiajame leidinyje</text:span></text:p>
      <text:p text:style-name="P403"/>
      <text:p text:style-name="P404"><text:span text:style-name="T405">132</text:span><text:span text:style-name="T406">. Fiziniai ar juridiniai asmenys, turintys teisėtą interesą ir gyvenantys ar įsisteigę Lietuvos Respublikos teritorijoje, gali teikti ministerijai pranešimą apie prieštaravimą ir pagrįstą prieštaravimą dėl kitų valstybių pateiktų geografinių nuorodų registravimo paraiškų per 3 mėnesius nuo jų paskelbimo ES oficialiajame leidinyje. Pranešime apie prieštaravimą pareiškiama, kad paraiška gali pažeisti<text:s/></text:span>Reglamento (ES) 2019/787<text:span text:style-name="T407"><text:s/>nustatytus reikalavimus. Pranešimas apie prieštaravimą, kuriame nėra tokio pareiškimo, nenagrinėjamas.<text:s/></text:span></text:p>
      <text:p text:style-name="P408"><text:span text:style-name="T409">133</text:span><text:span text:style-name="T410">. Ministerija, gavusi šio reglamento 132 punkte nurodytą pagrįstą prieštaravimą, ne vėliau kaip per 3 mėnesius nuo atitinkamos geografinės nuorodos registravimo paraiškos<text:s/></text:span><text:soft-page-break/><text:span text:style-name="T411">paskelbimo ES oficialiajame leidinyje dienos pateikia Europos Komisijai pranešimą apie prieštaravimą, kuriame nurodo, kad geografinės nuorodos registravimo paraiška gali pažeisti<text:s/></text:span>Reglamento (ES) 2019/787<text:span text:style-name="T412"><text:s/>reikalavimus.</text:span></text:p>
      <text:p text:style-name="P413"><text:span text:style-name="T414">134</text:span><text:span text:style-name="T415">. Ministerija pagal šio reglamento 127.1 papunktyje nurodytą tvarką išnagrinėjusi pagrįstą prieštaravimą geografinės nuorodos registravimo paraiškai, gavusi komiteto išvadą ir nustačiusi, kad jis pagal<text:s/></text:span>Reglamento (ES) 2019/787<text:span text:style-name="T416"><text:s/>28 straipsnį yra priimtinas, ne vėliau kaip per 5 mėnesius nuo atitinkamos registravimo paraiškos paskelbimo ES oficialiajame leidinyje dienos pateikia Europos Komisijai pagrįstą prieštaravimo pareiškimą.<text:s/></text:span></text:p>
      <text:p text:style-name="P417"><text:span text:style-name="T418">135</text:span><text:span text:style-name="T419">. Ministerija, gavusi Europos Komisijos raginimą suinteresuotoms šalims pradėti konsultacijas dėl pateikto prieštaravimo, tariasi su kitos valstybės atsakinga institucija ir ne vėliau kaip per 1 mėnesį nuo konsultacijų pabaigos informuoja Europos Komisiją apie konsultacijų rezultatus, pateikdama visą susijusią informaciją, kurios pagrindu priimtas tam tikras sprendimas. Suinteresuoti asmenys ministerijai paprašius turi pateikti konsultacijoms reikalingą informaciją.</text:span></text:p>
      <text:p text:style-name="P420"><text:span text:style-name="T421">136</text:span><text:span text:style-name="T422">. Europos Komisijos priimti geografinės nuorodos registravimo aktai ir sprendimai dėl atmetimo skelbiami ES oficialiajame leidinyje. Registravimo aktu geografinei nuorodai suteikiama<text:s/></text:span>Reglamento (ES) 2019/787<text:span text:style-name="T423"><text:s/>21 straipsnyje nurodyta apsauga.<text:s/></text:span></text:p>
      <text:p text:style-name="P424"/>
      <text:p text:style-name="P425"><text:span text:style-name="T426">Geografinę nuorodą turinčio spiritinio gėrimo produkto specifikacijos pakeitimas</text:span></text:p>
      <text:p text:style-name="P427"/>
      <text:p text:style-name="P428"><text:span text:style-name="T429">137</text:span><text:span text:style-name="T430">. Bet kuri teisėtą interesą turinti pareiškėjų grupė gali teikti ministerijai paraišką iš dalies pakeisti geografinę nuorodą turinčio spiritinio gėrimo produkto specifikaciją. Paraiškoje apibūdinami prašomi pakeitimai ir nurodomos jų priežastys.<text:s/></text:span></text:p>
      <text:p text:style-name="P431"><text:span text:style-name="T432">138</text:span><text:span text:style-name="T433">. Jeigu pagal<text:s/></text:span>Reglamento (ES) 2019/787<text:span text:style-name="T434"><text:s/>31 straipsnio 2 dalies a) punkto ir 3 dalies nuostatas pakeitimai yra ES masto, produkto specifikacijos pakeitimo paraiškai taikomi šio reglamento 121–135 punktų reikalavimai. ES masto pakeitimus tvirtina Europos Komisija. Ministerija savo interneto svetainėje skelbia aktualią produkto specifikaciją.</text:span></text:p>
      <text:p text:style-name="P435"><text:span text:style-name="T436">139</text:span><text:span text:style-name="T437">. Jeigu siūlomi pakeitimai pagal<text:s/></text:span>Reglamento (ES) 2019/787<text:span text:style-name="T438"><text:s/>31 straipsnio 2 dalies b) punkto ir atitinkamas 3 dalies nuostatas laikytini standartiniais, ministerijos kanclerio potvarkiu pripažįstama, kad pakeitimo paraiška atitinka<text:s/></text:span>Reglamento (ES) 2019/787<text:span text:style-name="T439"><text:s/>reikalavimus ir apie tai ministerija viešai paskelbia ministerijos interneto svetainėje, kurioje skelbiama pakeista produkto specifikacija, nurodydama, kad bet kuris teisėtą interesą turintis fizinis ar juridinis asmuo turi galimybę ministerijos kanclerio potvarkį apskųsti. Jeigu per 15<text:s/></text:span><text:soft-page-break/><text:span text:style-name="T440">kalendorinių dienų nuo ministerijos kanclerio potvarkio paskelbimo skundas dėl priimto sprendimo:</text:span></text:p>
      <text:p text:style-name="P441"><text:span text:style-name="T442">139.1</text:span><text:span text:style-name="T443">. negaunamas, apie pakeitimus ir jų priežastis ministerija informuoja Europos Komisiją, o ministerijos interneto svetainėje skelbiama aktuali produkto specifikacija;</text:span></text:p>
      <text:p text:style-name="P444"><text:span text:style-name="T445">139.2</text:span><text:span text:style-name="T446">. gaunamas, ministerija, pagal šio reglamento 127.1 papunktyje nurodytą tvarką gavusi komiteto išvadą, išnagrinėja jo pagrįstumą ir priima sprendimus dėl tolesnių veiksmų. Ministerija informuoja skundą atsiuntusį asmenį apie skundo tyrimo rezultatus ir priimtus sprendimus.</text:span></text:p>
      <text:p text:style-name="P447"/>
      <text:p text:style-name="P448"><text:span text:style-name="T449">Spiritinio gėrimo geografinės nuorodos registracijos panaikinimas</text:span></text:p>
      <text:p text:style-name="P450"/>
      <text:p text:style-name="P451"><text:span text:style-name="T452">140</text:span><text:span text:style-name="T453">. Bet kuris teisėtą interesą turintis Lietuvos fizinis ar juridinis asmuo gali kreiptis į ministeriją su pagrįstu prašymu panaikinti spiritinio gėrimo geografinės nuorodos registraciją.<text:s/></text:span></text:p>
      <text:p text:style-name="P454"><text:span text:style-name="T455">141</text:span><text:span text:style-name="T456">. Ministerija, gavusi prašymą panaikinti geografinės nuorodos registraciją ir nustačiusi jo pagrįstumą,<text:s/></text:span><text:span text:style-name="T457">mutatis mutandis</text:span><text:span text:style-name="T458"><text:s/>vykdo šio reglamento 121–135 punktuose nustatytą procedūrą ir teikia Europos Komisijai prašymą ir susijusius dokumentus dėl registracijos panaikinimo.</text:span></text:p>
      <text:p text:style-name="P459"/>
      <text:p text:style-name="P460"><text:span text:style-name="T461">Atitikties geografinės nuorodos produkto specifikacijai kontrolė</text:span></text:p>
      <text:p text:style-name="P462"/>
      <text:p text:style-name="P463"><text:span text:style-name="T464">142</text:span><text:span text:style-name="T465">. Atitikties spiritinių gėrimų geografinių nuorodų produkto specifikacijoms kontrolę prieš patiekiant produktą rinkai pagal<text:s/></text:span>Reglamento (ES) 2019/787<text:span text:style-name="T466"><text:s/>38 straipsnio 2 dalį atlieka Valstybinė maisto ir veterinarijos tarnyba (toliau – tarnyba).<text:s/></text:span></text:p>
      <text:p text:style-name="P467"><text:span text:style-name="T468">Ministerija viešai skelbia pirmoje pastraipoje nurodytos kompetentingos institucijos pavadinimą ir adresą.</text:span></text:p>
      <text:p text:style-name="P469"><text:span text:style-name="T470">143</text:span><text:span text:style-name="T471">. Tikrinimo procedūras, jų dažnumą, spiritinių gėrimų geografinių nuorodų vartojimo apribojimus ir kitas priemones nustato tarnyba, suderinusi su ministerija. Tikrinimų išlaidas padengia gėrimo, įtraukto į Spiritinių gėrimų geografinių nuorodų registrą, gamintojai. Tarnyba savo interneto svetainėje skelbia aktualų ūkio subjektų, gaminančių spiritinius gėrimus su geografine nuoroda, sąrašą.</text:span></text:p>
      <text:p text:style-name="P472"><text:span text:style-name="T473">144</text:span><text:span text:style-name="T474">. Metinė tarnybos atliktos kontrolės ataskaita, pateikiant duomenis apie geografinę nuorodą turinčių spiritinių gėrimų gamintojus, gamybos apimtis ir kitą susijusią informaciją,<text:s/></text:span>raštu <text:s/>ar el. paštu<text:s/><text:span text:style-name="T475">teikiama ministerijai iki ateinančių metų vasario 1 d.</text:span></text:p>
      <text:p text:style-name="P476"><text:span text:style-name="T477">145</text:span><text:span text:style-name="T478">. Jeigu tarnyba nustato, kad spiritinių gėrimų geografinę nuorodą turintis produktas neatitinka produkto specifikacijos reikalavimų, ji nedelsdama<text:s/></text:span>raštu <text:s/>ar el. paštu<text:s/><text:span text:style-name="T479">informuoja ministeriją apie neatitiktis ir veiksmus, kurių buvo imtasi, siekiant šias neatitiktis pašalinti.</text:span></text:p>
      <text:p text:style-name="P480"><text:span text:style-name="T481">146</text:span><text:span text:style-name="T482">. Ministerija, gavusi iš tarnybos informaciją apie geografinę nuorodą turinčio gėrimo neatitiktį produkto specifikacijos reikalavimams, gali pareikšti oficialų įspėjimą, laikinai sustabdyti geografinės nuorodos naudojimą arba inicijuoti komiteto posėdį, kuriame būtų svarstomas siūlymas Europos Komisijai dėl registracijos panaikinimo pagal<text:s/></text:span>Reglamento (ES) 2019/787<text:span text:style-name="T483"><text:s/>32 straipsnio nuostatas.</text:span></text:p>
      <text:p text:style-name="P484"/>
      <text:p text:style-name="P485"><text:span text:style-name="T486">Spiritinių gėrimų su geografine nuoroda pavadinimų naudojimo rinkoje kontrolė</text:span></text:p>
      <text:p text:style-name="P487"/>
      <text:p text:style-name="P488"><text:span text:style-name="T489">147</text:span><text:span text:style-name="T490">. Spiritinių gėrimų su geografine nuoroda pavadinimų naudojimo kontrolę rinkoje (toliau – pavadinimų naudojimo kontrolė) pagal<text:s/></text:span>Reglamento (ES) 2019/787<text:span text:style-name="T491"><text:s/>39straipsnio 1 ir 2 dalis atlieka tarnyba.</text:span></text:p>
      <text:p text:style-name="P492"><text:span text:style-name="T493">148</text:span><text:span text:style-name="T494">. Pavadinimų naudojimo kontrolės procedūras, jų dažnumą, spiritinių gėrimų geografinės nuorodos vartojimo apribojimus ir kitas priemones pagal<text:s/></text:span>Reglamento (ES) 2019/787<text:span text:style-name="T495"><text:s/>nuostatas nustato tarnyba, suderinusi su ministerija. Metinė atliktos pavadinimų naudojimo kontrolės ataskaita, pateikiant duomenis apie nustatytus pažeidimus ir taikytas priemones,<text:s/></text:span>raštu <text:s/>ar el. paštu<text:s/><text:span text:style-name="T496">teikiama ministerijai iki ateinančių metų vasario 1 d.</text:span></text:p>
      <text:p text:style-name="P497"/>
      <text:p text:style-name="P498"><text:span text:style-name="T499">Kitų valstybių pateiktų skundų nagrinėjimo tvarka</text:span></text:p>
      <text:p text:style-name="P500"/>
      <text:p text:style-name="P501"><text:span text:style-name="T502">149</text:span><text:span text:style-name="T503">. Ministerija, gavusi kitos valstybės atsakingos institucijos skundą dėl Lietuvoje gaminamo spiritinio gėrimo neatitikties geografinės nuorodos produkto specifikacijos reikalavimams, nedelsdama informuoja tarnybą.<text:s/></text:span></text:p>
      <text:p text:style-name="P504"><text:span text:style-name="T505">150</text:span><text:span text:style-name="T506">. Tarnyba atlieka gėrimo atitikties produkto specifikacijai įvertinimą ir apie tikrinimo rezultatus informuoja ministeriją.</text:span></text:p>
      <text:p text:style-name="P507"><text:span text:style-name="T508">151</text:span><text:span text:style-name="T509">. Ministerija rengia komiteto posėdį, kuriame apsvarsto skundo pagrįstumą, ir, remdamasi tarnybos tyrimo rezultatais, numato būtinus veiksmus. Ministerija informuoja skundą atsiuntusią kitos valstybės atsakingą instituciją apie skundo tyrimo rezultatus ir veiksmus, kurių buvo imtasi.“</text:span></text:p>
      <text:p text:style-name="P510"><text:span text:style-name="T511">2.24</text:span><text:span text:style-name="T512">.<text:s/></text:span>Pakeičiu 1 priedo 2 punktą ir jį išdėstau taip:</text:p>
      <text:p text:style-name="P513"><text:span text:style-name="T514">„</text:span><text:span text:style-name="T515">2</text:span><text:span text:style-name="T516">.<text:s/></text:span><text:span text:style-name="T517">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text:span><text:span text:style-name="T518"><text:s/></text:span><text:span text:style-name="T519">2019 m. vasario 27 d. Komisijos reglamentu (ES) 2019/335 (OL 2019 L 60, p. 3).“<text:s/></text:span></text:p>
      <text:p text:style-name="P520"><text:span text:style-name="T521">2.25</text:span><text:span text:style-name="T522">. Papildau 1 priedą nauju 2</text:span><text:span text:style-name="T523">1</text:span><text:span text:style-name="T524"><text:s/>punktu:<text:s/></text:span></text:p>
      <text:p text:style-name="P525"><text:span text:style-name="T526">„</text:span><text:span text:style-name="T527">2</text:span><text:span text:style-name="T528">1</text:span><text:span text:style-name="T529">. 2019 m. balandžio 17 d. Europos Parlamento ir Tarybos reglamentas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OL 2019 L 130, p. 1).“</text:span></text:p>
      <text:p text:style-name="P530">2.26. Pakeičiu 1 priedo 10 punktą ir jį išdėstau taip:<text:s/></text:p>
      <text:p text:style-name="P531">„10. 2000 m. gruodžio 19 d. Komisijos reglamentas (EB) Nr. 2870/2000, nustatantis spiritinių gėrimų analizės Bendrijos etaloninius metodus (OL 2004 m. specialusis leidimas, 3 skyrius, 31 tomas, p. 124) su paskutiniais pakeitimais, padarytais 2016 m. balandžio 22 d.<text:s/><text:span text:style-name="T532">Komisijos įgyvendinimo reglamentu (ES) 2016/635 (OL 2016 L 108, p. 1).“</text:span></text:p>
      <text:p text:style-name="P533">2.27. Pakeičiu 1 priedo 17 punktą ir jį išdėstau taip:<text:s/></text:p>
      <text:p text:style-name="P534">„17.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 text:style-name="T535"><text:s/></text:span>su paskutiniais pakeitimais, padarytais 2018 m. lapkričio 5 d. Komisijos reglamentu (ES) 2018/1649 (OL 2018 L 275, p. 7).<text:span text:style-name="T536">“</text:span></text:p>
      <text:p text:style-name="P537">2.28. Pakeičiu 1 priedo 20 punktą ir jį išdėstau taip:</text:p>
      <text:p text:style-name="P538">„20. Lietuvos higienos norma HN 119:2014 „Maisto produktų ženklinimas“, patvirtinta Lietuvos Respublikos sveikatos apsaugos ministro 2002 m. gruodžio 24 d. įsakymu Nr. 677 „Dėl Lietuvos higienos normos HN 119:2014 „Maisto produktų ženklinimas“ patvirtinimo.“<text:span text:style-name="T539"><text:s/></text:span></text:p>
      <text:p text:style-name="P540">2.29. Pakeičiu 1 priedo 21 punktą ir jį išdėstau taip:<text:s/></text:p>
      <text:p text:style-name="P541">„21. 2008 m. gruodžio 16 d. Europos Parlamento ir Tarybos reglamentas (EB) Nr. 1333/2008 dėl maisto priedų (OL 2008 L 354, p. 16) su paskutiniais pakeitimais, padarytais 2018 m. spalio 8 d.<text:span text:style-name="T542"><text:s/></text:span>Komisijos reglamentu (ES 2018/1497 (OL 2018 L 253, p. 36).<text:span text:style-name="T543">“</text:span></text:p>
      <text:p text:style-name="P544">2.30. Pakeičiu 1 priedo 26 punktą ir jį išdėstau taip:<text:s/></text:p>
      <text:p text:style-name="P545">„26. 2006 m. gruodžio 19 d. Komisijos reglamentas (EB) Nr. 1881/2006, nustatantis didžiausias leistinas tam tikrų teršalų maisto produktuose koncentracijas (OL 2006 L 364, p. 5), su paskutiniais pakeitimais, padarytais 2018 m. vasario 26 d. Komisijos reglamentu (ES) 2018/290 (OL 2018 L 55, p. 27).<text:span text:style-name="T546">“</text:span></text:p>
      <text:p text:style-name="P547">2.31. Pakeičiu 1 priedo 28 punktą ir jį išdėstau taip:<text:s/></text:p>
      <text:p text:style-name="P548">„28. 2011 m. spalio 25 d.<text:s/><text:span text:style-name="T549">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Nr. 608/2004 (OL 2011 L 304, p. 18) su paskutiniais pakeitimais, padarytais 2015 m. lapkričio 25 d. Europos Parlamento ir Tarybos reglamentu (ES) 2015/2283 (OL 2015 L 327, p. 1).“</text:span></text:p>
      <text:p text:style-name="P550"><text:span text:style-name="T551">2.32</text:span><text:span text:style-name="T552">. Papildau 1 priedą nauju 29 punktu:<text:s/></text:span></text:p>
      <text:p text:style-name="P553">„29. Vaisių sulčių ir panašių produktų techninis reglamentas, patvirtintas Lietuvos Respublikos žemės ūkio ministro 2000 m. vasario 29 d. įsakymu Nr. 61 „Dėl Vaisių sulčių ir panašių produktų techninio reglamento patvirtinimo.“</text:p>
      <text:p text:style-name="P554">2.33<text:span text:style-name="T555">. Papildau 1 priedą nauju 30 punktu:<text:s/></text:span></text:p>
      <text:p text:style-name="P556">„30. Žemės ūkio kilmės etilo alkoholio gamybos techninis reglamentas, patvirtintas Lietuvos Respublikos žemės ūkio ministro 2003 m. sausio 27 d. įsakymu Nr. 3D-25 „Dėl Žemės ūkio kilmės etilo alkoholio gamybos techninio reglamento patvirtinimo.“</text:p>
      <text:p text:style-name="P557"/>
      <text:p text:style-name="P558"/>
      <text:p text:style-name="P559"/>
      <text:p text:style-name="P560">Žemės ūkio ministras <text:s text:c="78"/>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3T13:01:00Z</meta:creation-date>
    <dc:date>2019-12-13T13:01:00Z</dc:date>
    <meta:template xlink:href="Normal.dotm" xlink:type="simple"/>
    <meta:editing-cycles>1</meta:editing-cycles>
    <meta:editing-duration>PT0S</meta:editing-duration>
    <meta:document-statistic meta:page-count="15" meta:paragraph-count="183" meta:word-count="4257" meta:character-count="35751" meta:row-count="772" meta:non-whitespace-character-count="31677"/>
  </office:meta>
</office:document-meta>
</file>