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0 M. GRUODŽIO 17 D. SPRENDIMO NR. V-2930 „DĖL<text:s/></text:span><text:span text:style-name="T15">BŪTINŲ SĄLYGŲ PREKYBOS VIETOMS</text:span><text:span text:style-name="T16">“ PAKEITIMO</text:span></text:p>
      <text:p text:style-name="P17"/>
      <text:p text:style-name="P18">2021 m. kovo 18 d. Nr. V-560</text:p>
      <text:p text:style-name="P19">Vilnius</text:p>
      <text:p text:style-name="P20"/>
      <text:p text:style-name="P21"><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930 „</text:span><text:span text:style-name="T26">Dėl <text:s/></text:span><text:span text:style-name="T27">būtinų sąlygų prekyboms vietoms</text:span><text:span text:style-name="T28">“ ir 1.4 papunktį išdėstau taip:</text:span></text:p>
      <text:p text:style-name="P29"><text:span text:style-name="T30">„</text:span><text:span text:style-name="T31">1.4</text:span><text:span text:style-name="T32">. Prie įėjimo į prekybos vietą pateikti informaciją apie leidžiamą pirkėjų skaičių prekybos vietoje, pirkėjų asmens higienos laikymosi (rankų higiena, kosėjimo, čiaudėjimo etiketas ir kt.) ir kaukių dėvėjimo būtinybę arba periodiškai skelbti tokią informaciją per garsiakalbius.</text:span><text:span text:style-name="T33">“</text:span></text:p>
      <text:p text:style-name="Normal"/>
      <text:p text:style-name="Normal"/>
      <text:p text:style-name="Normal"/>
      <text:p text:style-name="Normal"/>
      <text:p text:style-name="Normal">Sveikatos apsaugos ministras,<text:span text:style-name="T34"><text:s/></text:span><text:span text:style-name="T35">valstybės lygio</text:span></text:p>
      <text:p text:style-name="Normal"><text:span text:style-name="T36">ekstremaliosios situacijos valstybės operacijų vadovas<text:s/></text:span><text:span text:style-name="T37"><text:tab/></text:span><text:span text:style-name="T3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4:00Z</meta:creation-date>
    <dc:date>2021-06-30T21:44:00Z</dc:date>
    <meta:print-date>2020-08-18T13:13:00Z</meta:print-date>
    <meta:template xlink:href="Normal.dotm" xlink:type="simple"/>
    <meta:editing-cycles>2</meta:editing-cycles>
    <meta:editing-duration>PT0S</meta:editing-duration>
    <meta:document-statistic meta:page-count="1" meta:paragraph-count="6" meta:word-count="133" meta:character-count="1075" meta:row-count="25" meta:non-whitespace-character-count="948"/>
  </office:meta>
</office:document-meta>
</file>