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style:font-size-complex="12pt" fo:language="ru" fo:country="RU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 style:font-size-complex="12pt" fo:language="ru" fo:country="RU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style:font-size-complex="12pt" fo:language="ru" fo:country="RU"/>
    </style:style>
    <style:style style:name="P12" style:parent-style-name="Normal" style:family="paragraph">
      <style:paragraph-properties fo:text-align="center"/>
      <style:text-properties style:font-name="TimesLT" fo:font-weight="bold" style:font-weight-asian="bold" style:font-size-complex="12pt" fo:language="ru" fo:country="RU"/>
    </style:style>
    <style:style style:name="P13" style:parent-style-name="Normal" style:family="paragraph">
      <style:paragraph-properties fo:text-align="center"/>
      <style:text-properties style:font-name="TimesLT" style:font-size-complex="12pt" fo:language="ru" fo:country="RU"/>
    </style:style>
    <style:style style:name="P14" style:parent-style-name="Normal" style:family="paragraph">
      <style:paragraph-properties fo:text-align="center"/>
      <style:text-properties style:font-name="TimesLT" style:font-size-complex="12pt" fo:language="ru" fo:country="RU"/>
    </style:style>
    <style:style style:name="P15" style:parent-style-name="Normal" style:family="paragraph">
      <style:paragraph-properties fo:text-align="center"/>
      <style:text-properties style:font-name="TimesLT" fo:font-weight="bold" style:font-weight-asian="bold" style:font-size-complex="12pt" fo:language="ru" fo:country="RU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LT" fo:font-weight="bold" style:font-weight-asian="bold" style:font-size-complex="12pt" fo:language="ru" fo:country="RU"/>
    </style:style>
    <style:style style:name="T18" style:parent-style-name="DefaultParagraphFont" style:family="text">
      <style:text-properties style:font-name="TimesLT" fo:font-weight="bold" style:font-weight-asian="bold" style:font-size-complex="12pt" fo:language="ru" fo:country="RU"/>
    </style:style>
    <style:style style:name="T19" style:parent-style-name="DefaultParagraphFont" style:family="text">
      <style:text-properties style:font-name="TimesLT" style:font-size-complex="12pt" fo:language="ru" fo:country="RU"/>
    </style:style>
    <style:style style:name="T20" style:parent-style-name="DefaultParagraphFont" style:family="text">
      <style:text-properties style:font-name="TimesLT" fo:font-weight="bold" style:font-weight-asian="bold" style:font-size-complex="12pt" fo:language="ru" fo:country="RU"/>
    </style:style>
    <style:style style:name="P21" style:parent-style-name="Normal" style:family="paragraph">
      <style:paragraph-properties fo:text-align="center"/>
      <style:text-properties style:font-name="TimesLT" fo:font-weight="bold" style:font-weight-asian="bold" style:font-size-complex="12pt" fo:language="ru" fo:country="RU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name="TimesLT" style:font-size-complex="12pt" fo:language="ru" fo:country="RU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="TimesLT" fo:font-style="italic" style:font-style-asian="italic" style:font-size-complex="12pt" fo:language="ru" fo:country="RU"/>
    </style:style>
    <style:style style:name="T26" style:parent-style-name="DefaultParagraphFont" style:family="text">
      <style:text-properties style:font-name="TimesLT" style:font-size-complex="12pt" fo:language="ru" fo:country="RU"/>
    </style:style>
    <style:style style:name="T27" style:parent-style-name="DefaultParagraphFont" style:family="text">
      <style:text-properties style:font-name="TimesLT" style:font-size-complex="12pt" fo:language="ru" fo:country="RU"/>
    </style:style>
    <style:style style:name="T28" style:parent-style-name="DefaultParagraphFont" style:family="text">
      <style:text-properties style:font-name="TimesLT" style:font-size-complex="12pt" fo:language="ru" fo:country="RU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name="TimesLT" fo:font-style="italic" style:font-style-asian="italic" style:font-size-complex="12pt" fo:language="ru" fo:country="RU"/>
    </style:style>
    <style:style style:name="T31" style:parent-style-name="DefaultParagraphFont" style:family="text">
      <style:text-properties style:font-name="TimesLT" style:font-size-complex="12pt" fo:language="ru" fo:country="RU"/>
    </style:style>
    <style:style style:name="T32" style:parent-style-name="DefaultParagraphFont" style:family="text">
      <style:text-properties style:font-name="TimesLT" style:font-size-complex="12pt" fo:language="ru" fo:country="RU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name="TimesLT" fo:font-weight="bold" style:font-weight-asian="bold" style:font-size-complex="12pt" fo:language="ru" fo:country="RU"/>
    </style:style>
    <style:style style:name="T35" style:parent-style-name="DefaultParagraphFont" style:family="text">
      <style:text-properties style:font-name="TimesLT" style:font-size-complex="12pt" fo:language="ru" fo:country="RU"/>
    </style:style>
    <style:style style:name="T36" style:parent-style-name="DefaultParagraphFont" style:family="text">
      <style:text-properties style:font-name="TimesLT" style:font-size-complex="12pt" fo:language="ru" fo:country="RU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name="TimesLT" fo:color="#000000" fo:letter-spacing="0.0027in" fo:language="ru" fo:country="RU"/>
    </style:style>
    <style:style style:name="T39" style:parent-style-name="DefaultParagraphFont" style:family="text">
      <style:text-properties style:font-name="TimesLT" fo:color="#000000" style:font-size-complex="12pt" fo:language="ru" fo:country="RU"/>
    </style:style>
    <style:style style:name="T40" style:parent-style-name="DefaultParagraphFont" style:family="text">
      <style:text-properties style:font-name="TimesLT" fo:color="#000000" fo:letter-spacing="0.0027in" fo:language="ru" fo:country="RU"/>
    </style:style>
    <style:style style:name="T41" style:parent-style-name="DefaultParagraphFont" style:family="text">
      <style:text-properties style:font-name="TimesLT" fo:color="#000000" fo:letter-spacing="0.0027in" fo:language="ru" fo:country="RU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name="TimesLT" fo:color="#000000" fo:letter-spacing="-0.0006in" fo:language="ru" fo:country="RU"/>
    </style:style>
    <style:style style:name="T44" style:parent-style-name="DefaultParagraphFont" style:family="text">
      <style:text-properties style:font-name="TimesLT" fo:color="#000000" style:font-size-complex="12pt" fo:language="ru" fo:country="RU"/>
    </style:style>
    <style:style style:name="T45" style:parent-style-name="DefaultParagraphFont" style:family="text">
      <style:text-properties style:font-name="TimesLT" fo:color="#000000" fo:letter-spacing="-0.0006in" fo:language="ru" fo:country="RU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name="TimesLT" fo:color="#000000" fo:letter-spacing="-0.0006in" fo:language="ru" fo:country="RU"/>
    </style:style>
    <style:style style:name="T48" style:parent-style-name="DefaultParagraphFont" style:family="text">
      <style:text-properties style:font-name="TimesLT" fo:color="#000000" style:font-size-complex="12pt" fo:language="ru" fo:country="RU"/>
    </style:style>
    <style:style style:name="T49" style:parent-style-name="DefaultParagraphFont" style:family="text">
      <style:text-properties style:font-name="TimesLT" fo:color="#000000" fo:letter-spacing="-0.0006in" fo:language="ru" fo:country="RU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name="TimesLT" fo:color="#000000" fo:letter-spacing="0.0013in" fo:language="ru" fo:country="RU"/>
    </style:style>
    <style:style style:name="T52" style:parent-style-name="DefaultParagraphFont" style:family="text">
      <style:text-properties style:font-name="TimesLT" fo:color="#000000" style:font-size-complex="12pt" fo:language="ru" fo:country="RU"/>
    </style:style>
    <style:style style:name="T53" style:parent-style-name="DefaultParagraphFont" style:family="text">
      <style:text-properties style:font-name="TimesLT" fo:color="#000000" fo:letter-spacing="0.0013in" fo:language="ru" fo:country="RU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name="TimesLT" fo:color="#000000" fo:letter-spacing="0.0048in" fo:language="ru" fo:country="RU"/>
    </style:style>
    <style:style style:name="T56" style:parent-style-name="DefaultParagraphFont" style:family="text">
      <style:text-properties style:font-name="TimesLT" fo:color="#000000" fo:letter-spacing="0.0048in" fo:font-size="3pt" style:font-size-asian="3pt" fo:language="ru" fo:country="RU"/>
    </style:style>
    <style:style style:name="T57" style:parent-style-name="DefaultParagraphFont" style:family="text">
      <style:text-properties style:font-name="TimesLT" fo:color="#000000" fo:letter-spacing="-0.0034in" fo:language="ru" fo:country="RU"/>
    </style:style>
    <style:style style:name="T58" style:parent-style-name="DefaultParagraphFont" style:family="text">
      <style:text-properties style:font-name="TimesLT" fo:color="#000000" style:font-size-complex="12pt" fo:language="ru" fo:country="RU"/>
    </style:style>
    <style:style style:name="T59" style:parent-style-name="DefaultParagraphFont" style:family="text">
      <style:text-properties style:font-name="TimesLT" fo:color="#000000" fo:letter-spacing="-0.0034in" fo:language="ru" fo:country="RU"/>
    </style:style>
    <style:style style:name="T60" style:parent-style-name="DefaultParagraphFont" style:family="text">
      <style:text-properties style:font-name="TimesLT" fo:color="#000000" fo:letter-spacing="0.0013in" fo:language="ru" fo:country="RU"/>
    </style:style>
    <style:style style:name="T61" style:parent-style-name="DefaultParagraphFont" style:family="text">
      <style:text-properties style:font-name="TimesLT" fo:color="#000000" fo:letter-spacing="0.0013in" fo:language="ru" fo:country="RU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name="TimesLT" fo:color="#000000" fo:letter-spacing="-0.0006in" fo:language="ru" fo:country="RU"/>
    </style:style>
    <style:style style:name="T64" style:parent-style-name="DefaultParagraphFont" style:family="text">
      <style:text-properties style:font-name="TimesLT" fo:color="#000000" style:font-size-complex="12pt" fo:language="ru" fo:country="RU"/>
    </style:style>
    <style:style style:name="T65" style:parent-style-name="DefaultParagraphFont" style:family="text">
      <style:text-properties style:font-name="TimesLT" fo:color="#000000" fo:letter-spacing="-0.0006in" fo:language="ru" fo:country="RU"/>
    </style:style>
    <style:style style:name="T66" style:parent-style-name="DefaultParagraphFont" style:family="text">
      <style:text-properties style:font-name="TimesLT" fo:color="#000000" fo:letter-spacing="-0.0034in" fo:language="ru" fo:country="RU"/>
    </style:style>
    <style:style style:name="T67" style:parent-style-name="DefaultParagraphFont" style:family="text">
      <style:text-properties style:font-name="TimesLT" fo:color="#000000" fo:letter-spacing="0.0013in" fo:language="ru" fo:country="RU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name="TimesLT" fo:color="#000000" fo:letter-spacing="-0.0006in" fo:language="ru" fo:country="RU"/>
    </style:style>
    <style:style style:name="T70" style:parent-style-name="DefaultParagraphFont" style:family="text">
      <style:text-properties style:font-name="TimesLT" fo:color="#000000" style:font-size-complex="12pt" fo:language="ru" fo:country="RU"/>
    </style:style>
    <style:style style:name="T71" style:parent-style-name="DefaultParagraphFont" style:family="text">
      <style:text-properties style:font-name="TimesLT" fo:color="#000000" fo:letter-spacing="-0.0006in" fo:language="ru" fo:country="RU"/>
    </style:style>
    <style:style style:name="T72" style:parent-style-name="DefaultParagraphFont" style:family="text">
      <style:text-properties style:font-name="TimesLT" fo:color="#000000" fo:letter-spacing="-0.0034in" fo:language="ru" fo:country="RU"/>
    </style:style>
    <style:style style:name="T73" style:parent-style-name="DefaultParagraphFont" style:family="text">
      <style:text-properties style:font-name="TimesLT" fo:color="#000000" fo:letter-spacing="0.0013in" fo:language="ru" fo:country="RU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name="TimesLT" fo:color="#000000" fo:letter-spacing="0.0006in" fo:language="ru" fo:country="RU"/>
    </style:style>
    <style:style style:name="T76" style:parent-style-name="DefaultParagraphFont" style:family="text">
      <style:text-properties style:font-name="TimesLT" fo:color="#000000" fo:letter-spacing="0.0006in" fo:language="ru" fo:country="RU"/>
    </style:style>
    <style:style style:name="T77" style:parent-style-name="DefaultParagraphFont" style:family="text">
      <style:text-properties style:font-name="TimesLT" fo:color="#000000" style:font-size-complex="12pt" fo:language="ru" fo:country="RU"/>
    </style:style>
    <style:style style:name="T78" style:parent-style-name="DefaultParagraphFont" style:family="text">
      <style:text-properties style:font-name="TimesLT" fo:color="#000000" fo:letter-spacing="0.0006in" fo:language="ru" fo:country="RU"/>
    </style:style>
    <style:style style:name="T79" style:parent-style-name="DefaultParagraphFont" style:family="text">
      <style:text-properties style:font-name="TimesLT" fo:color="#000000" fo:letter-spacing="-0.0034in" fo:language="ru" fo:country="RU"/>
    </style:style>
    <style:style style:name="T80" style:parent-style-name="DefaultParagraphFont" style:family="text">
      <style:text-properties style:font-name="TimesLT" fo:color="#000000" fo:letter-spacing="0.0013in" fo:language="ru" fo:country="RU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name="TimesLT" fo:color="#000000" fo:letter-spacing="-0.0027in" fo:language="ru" fo:country="RU"/>
    </style:style>
    <style:style style:name="T83" style:parent-style-name="DefaultParagraphFont" style:family="text">
      <style:text-properties style:font-name="TimesLT" fo:color="#000000" fo:letter-spacing="0.0013in" fo:language="ru" fo:country="RU"/>
    </style:style>
    <style:style style:name="T84" style:parent-style-name="DefaultParagraphFont" style:family="text">
      <style:text-properties style:font-name="TimesLT" fo:color="#000000" fo:letter-spacing="-0.0027in" fo:language="ru" fo:country="RU"/>
    </style:style>
    <style:style style:name="T85" style:parent-style-name="DefaultParagraphFont" style:family="text">
      <style:text-properties style:font-name="TimesLT" fo:color="#000000" fo:letter-spacing="-0.0027in" fo:language="ru" fo:country="RU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name="TimesLT" fo:color="#000000" fo:language="ru" fo:country="RU"/>
    </style:style>
    <style:style style:name="T88" style:parent-style-name="DefaultParagraphFont" style:family="text">
      <style:text-properties style:font-name="TimesLT" fo:color="#000000" style:font-size-complex="12pt" fo:language="ru" fo:country="RU"/>
    </style:style>
    <style:style style:name="T89" style:parent-style-name="DefaultParagraphFont" style:family="text">
      <style:text-properties style:font-name="TimesLT" fo:color="#000000" fo:language="ru" fo:country="RU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name="TimesLT" fo:color="#000000" fo:language="ru" fo:country="RU"/>
    </style:style>
    <style:style style:name="T92" style:parent-style-name="DefaultParagraphFont" style:family="text">
      <style:text-properties style:font-name="TimesLT" fo:color="#000000" style:font-size-complex="12pt" fo:language="ru" fo:country="RU"/>
    </style:style>
    <style:style style:name="T93" style:parent-style-name="DefaultParagraphFont" style:family="text">
      <style:text-properties style:font-name="TimesLT" fo:color="#000000" fo:language="ru" fo:country="RU"/>
    </style:style>
    <style:style style:name="T94" style:parent-style-name="DefaultParagraphFont" style:family="text">
      <style:text-properties style:font-name="TimesLT" fo:color="#000000" fo:language="ru" fo:country="RU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name="TimesLT" fo:color="#000000" fo:letter-spacing="0.0006in" fo:language="ru" fo:country="RU"/>
    </style:style>
    <style:style style:name="T97" style:parent-style-name="DefaultParagraphFont" style:family="text">
      <style:text-properties style:font-name="TimesLT" fo:color="#000000" style:font-size-complex="12pt" fo:language="ru" fo:country="RU"/>
    </style:style>
    <style:style style:name="T98" style:parent-style-name="DefaultParagraphFont" style:family="text">
      <style:text-properties style:font-name="TimesLT" fo:color="#000000" fo:letter-spacing="0.0006in" fo:language="ru" fo:country="RU"/>
    </style:style>
    <style:style style:name="T99" style:parent-style-name="DefaultParagraphFont" style:family="text">
      <style:text-properties style:font-name="TimesLT" fo:color="#000000" fo:language="ru" fo:country="RU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name="TimesLT" fo:color="#000000" fo:letter-spacing="0.0034in" fo:language="ru" fo:country="RU"/>
    </style:style>
    <style:style style:name="T102" style:parent-style-name="DefaultParagraphFont" style:family="text">
      <style:text-properties style:font-name="TimesLT" fo:color="#000000" style:font-size-complex="12pt" fo:language="ru" fo:country="RU"/>
    </style:style>
    <style:style style:name="T103" style:parent-style-name="DefaultParagraphFont" style:family="text">
      <style:text-properties style:font-name="TimesLT" fo:color="#000000" style:font-size-complex="12pt" fo:language="ru" fo:country="RU"/>
    </style:style>
    <style:style style:name="T104" style:parent-style-name="DefaultParagraphFont" style:family="text">
      <style:text-properties style:font-name="TimesLT" fo:color="#000000" fo:letter-spacing="0.0034in" fo:language="ru" fo:country="RU"/>
    </style:style>
    <style:style style:name="T105" style:parent-style-name="DefaultParagraphFont" style:family="text">
      <style:text-properties style:font-name="TimesLT" fo:color="#000000" fo:language="ru" fo:country="RU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style:font-name="TimesLT" fo:color="#000000" fo:letter-spacing="0.002in" fo:language="ru" fo:country="RU"/>
    </style:style>
    <style:style style:name="T108" style:parent-style-name="DefaultParagraphFont" style:family="text">
      <style:text-properties style:font-name="TimesLT" fo:color="#000000" fo:letter-spacing="0.002in" fo:font-size="3pt" style:font-size-asian="3pt" fo:language="ru" fo:country="RU"/>
    </style:style>
    <style:style style:name="T109" style:parent-style-name="DefaultParagraphFont" style:family="text">
      <style:text-properties style:font-name="TimesLT" fo:color="#000000" fo:letter-spacing="-0.0013in" fo:language="ru" fo:country="RU"/>
    </style:style>
    <style:style style:name="T110" style:parent-style-name="DefaultParagraphFont" style:family="text">
      <style:text-properties style:font-name="TimesLT" fo:color="#000000" style:font-size-complex="12pt" fo:language="ru" fo:country="RU"/>
    </style:style>
    <style:style style:name="T111" style:parent-style-name="DefaultParagraphFont" style:family="text">
      <style:text-properties style:font-name="TimesLT" fo:color="#000000" fo:letter-spacing="-0.0013in" fo:language="ru" fo:country="RU"/>
    </style:style>
    <style:style style:name="T112" style:parent-style-name="DefaultParagraphFont" style:family="text">
      <style:text-properties style:font-name="TimesLT" fo:color="#000000" fo:language="ru" fo:country="RU"/>
    </style:style>
    <style:style style:name="T113" style:parent-style-name="DefaultParagraphFont" style:family="text">
      <style:text-properties style:font-name="TimesLT" fo:color="#000000" fo:language="ru" fo:country="RU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style:font-name="TimesLT" fo:color="#000000" fo:language="ru" fo:country="RU"/>
    </style:style>
    <style:style style:name="T116" style:parent-style-name="DefaultParagraphFont" style:family="text">
      <style:text-properties style:font-name="TimesLT" fo:color="#000000" style:font-size-complex="12pt" fo:language="ru" fo:country="RU"/>
    </style:style>
    <style:style style:name="T117" style:parent-style-name="DefaultParagraphFont" style:family="text">
      <style:text-properties style:font-name="TimesLT" fo:color="#000000" fo:language="ru" fo:country="RU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name="TimesLT" fo:color="#000000" fo:language="ru" fo:country="RU"/>
    </style:style>
    <style:style style:name="T120" style:parent-style-name="DefaultParagraphFont" style:family="text">
      <style:text-properties style:font-name="TimesLT" fo:color="#000000" style:font-size-complex="12pt" fo:language="ru" fo:country="RU"/>
    </style:style>
    <style:style style:name="T121" style:parent-style-name="DefaultParagraphFont" style:family="text">
      <style:text-properties style:font-name="TimesLT" fo:color="#000000" style:font-size-complex="12pt" fo:language="ru" fo:country="RU"/>
    </style:style>
    <style:style style:name="T122" style:parent-style-name="DefaultParagraphFont" style:family="text">
      <style:text-properties style:font-name="TimesLT" fo:color="#000000" fo:language="ru" fo:country="RU"/>
    </style:style>
    <style:style style:name="P123" style:parent-style-name="Normal" style:family="paragraph">
      <style:paragraph-properties fo:text-align="justify" fo:line-height="150%" fo:text-indent="0.5909in"/>
      <style:text-properties style:font-name="TimesLT" fo:color="#000000" fo:letter-spacing="-0.002in" fo:language="ru" fo:country="RU"/>
    </style:style>
    <style:style style:name="P124" style:parent-style-name="Normal" style:family="paragraph">
      <style:paragraph-properties fo:text-align="justify" fo:line-height="150%" fo:text-indent="0.5909in"/>
      <style:text-properties style:font-name="TimesLT" fo:color="#000000" fo:letter-spacing="-0.002in" fo:language="ru" fo:country="RU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name="TimesLT" fo:color="#000000" fo:letter-spacing="-0.002in" fo:language="ru" fo:country="RU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50%" fo:text-indent="0.5in"/>
      <style:text-properties style:font-name="TimesLT" fo:color="#000000" fo:letter-spacing="-0.0041in" fo:language="ru" fo:country="RU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name="TimesLT" fo:color="#000000" style:font-size-complex="12pt" fo:language="ru" fo:country="RU"/>
    </style:style>
    <style:style style:name="T132" style:parent-style-name="DefaultParagraphFont" style:family="text">
      <style:text-properties style:font-name="TimesLT" fo:color="#000000" fo:letter-spacing="-0.0041in" fo:language="ru" fo:country="RU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name="TimesLT" fo:color="#000000" style:font-size-complex="12pt" fo:language="ru" fo:country="RU"/>
    </style:style>
    <style:style style:name="T135" style:parent-style-name="DefaultParagraphFont" style:family="text">
      <style:text-properties style:font-name="TimesLT" fo:color="#000000" fo:letter-spacing="-0.0041in" fo:language="ru" fo:country="RU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name="TimesLT" fo:color="#000000" style:font-size-complex="12pt" fo:language="ru" fo:country="RU"/>
    </style:style>
    <style:style style:name="T138" style:parent-style-name="DefaultParagraphFont" style:family="text">
      <style:text-properties style:font-name="TimesLT" fo:color="#000000" style:font-size-complex="12pt" fo:language="ru" fo:country="RU"/>
    </style:style>
    <style:style style:name="T139" style:parent-style-name="DefaultParagraphFont" style:family="text">
      <style:text-properties style:font-name="TimesLT" fo:color="#000000" fo:letter-spacing="-0.0041in" fo:language="ru" fo:country="RU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name="TimesLT" fo:color="#000000" style:font-size-complex="12pt" fo:language="ru" fo:country="RU"/>
    </style:style>
    <style:style style:name="T142" style:parent-style-name="DefaultParagraphFont" style:family="text">
      <style:text-properties style:font-name="TimesLT" fo:color="#000000" fo:letter-spacing="-0.0041in" fo:language="ru" fo:country="RU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name="TimesLT" fo:color="#000000" style:font-size-complex="12pt" fo:language="ru" fo:country="RU"/>
    </style:style>
    <style:style style:name="T145" style:parent-style-name="DefaultParagraphFont" style:family="text">
      <style:text-properties style:font-name="TimesLT" fo:color="#000000" style:font-size-complex="12pt" fo:language="ru" fo:country="RU"/>
    </style:style>
    <style:style style:name="T146" style:parent-style-name="DefaultParagraphFont" style:family="text">
      <style:text-properties style:font-name="TimesLT" fo:color="#000000" fo:letter-spacing="-0.0041in" fo:language="ru" fo:country="RU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name="TimesLT" fo:color="#000000" style:font-size-complex="12pt" fo:language="ru" fo:country="RU"/>
    </style:style>
    <style:style style:name="T149" style:parent-style-name="DefaultParagraphFont" style:family="text">
      <style:text-properties style:font-name="TimesLT" fo:color="#000000" fo:letter-spacing="-0.0041in" fo:language="ru" fo:country="RU"/>
    </style:style>
    <style:style style:name="T150" style:parent-style-name="DefaultParagraphFont" style:family="text">
      <style:text-properties style:font-name="TimesLT" fo:color="#000000" fo:letter-spacing="-0.0041in" fo:language="ru" fo:country="RU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name="TimesLT" fo:color="#000000" style:font-size-complex="12pt" fo:language="ru" fo:country="RU"/>
    </style:style>
    <style:style style:name="T153" style:parent-style-name="DefaultParagraphFont" style:family="text">
      <style:text-properties style:font-name="TimesLT" fo:color="#333333" style:font-size-complex="12pt" fo:background-color="#FFFFFF" fo:language="ru" fo:country="RU"/>
    </style:style>
    <style:style style:name="T154" style:parent-style-name="DefaultParagraphFont" style:family="text">
      <style:text-properties style:font-name="TimesLT" fo:color="#000000" fo:letter-spacing="-0.0041in" fo:language="ru" fo:country="RU"/>
    </style:style>
    <style:style style:name="T155" style:parent-style-name="DefaultParagraphFont" style:family="text">
      <style:text-properties style:font-name="TimesLT" fo:color="#333333" style:font-size-complex="12pt" fo:background-color="#FFFFFF" fo:language="ru" fo:country="RU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name="TimesLT" fo:color="#000000" style:font-size-complex="12pt" fo:language="ru" fo:country="RU"/>
    </style:style>
    <style:style style:name="T158" style:parent-style-name="DefaultParagraphFont" style:family="text">
      <style:text-properties style:font-name="TimesLT" fo:color="#000000" style:font-size-complex="12pt" fo:language="ru" fo:country="RU"/>
    </style:style>
    <style:style style:name="T159" style:parent-style-name="DefaultParagraphFont" style:family="text">
      <style:text-properties style:font-name="TimesLT" fo:color="#000000" fo:letter-spacing="-0.0041in" fo:language="ru" fo:country="RU"/>
    </style:style>
    <style:style style:name="T160" style:parent-style-name="DefaultParagraphFont" style:family="text">
      <style:text-properties style:font-name="TimesLT" fo:color="#333333" style:font-size-complex="12pt" fo:background-color="#FFFFFF" fo:language="ru" fo:country="RU"/>
    </style:style>
    <style:style style:name="T161" style:parent-style-name="DefaultParagraphFont" style:family="text">
      <style:text-properties style:font-name="TimesLT" style:font-size-complex="12pt" fo:background-color="#FFFFFF" fo:language="ru" fo:country="RU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name="TimesLT" fo:color="#000000" style:font-size-complex="12pt" fo:language="ru" fo:country="RU"/>
    </style:style>
    <style:style style:name="T164" style:parent-style-name="DefaultParagraphFont" style:family="text">
      <style:text-properties style:font-name="TimesLT" fo:color="#000000" style:font-size-complex="12pt" fo:language="ru" fo:country="RU"/>
    </style:style>
    <style:style style:name="T165" style:parent-style-name="DefaultParagraphFont" style:family="text">
      <style:text-properties style:font-name="TimesLT" fo:color="#333333" style:font-size-complex="12pt" fo:background-color="#FFFFFF" fo:language="ru" fo:country="RU"/>
    </style:style>
    <style:style style:name="T166" style:parent-style-name="DefaultParagraphFont" style:family="text">
      <style:text-properties style:font-name="TimesLT" fo:color="#000000" style:font-size-complex="12pt" fo:language="ru" fo:country="RU"/>
    </style:style>
    <style:style style:name="T167" style:parent-style-name="DefaultParagraphFont" style:family="text">
      <style:text-properties style:font-name="TimesLT" fo:color="#000000" fo:letter-spacing="-0.0041in" fo:language="ru" fo:country="RU"/>
    </style:style>
    <style:style style:name="T168" style:parent-style-name="DefaultParagraphFont" style:family="text">
      <style:text-properties style:font-name="TimesLT" fo:color="#000000" style:font-size-complex="12pt" fo:language="ru" fo:country="RU"/>
    </style:style>
    <style:style style:name="P169" style:parent-style-name="Normal" style:family="paragraph">
      <style:paragraph-properties fo:text-align="justify" fo:line-height="150%" fo:text-indent="0.5in"/>
      <style:text-properties style:font-name="TimesLT" fo:color="#000000" style:font-size-complex="12pt" fo:language="ru" fo:country="RU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name="TimesLT" fo:color="#000000" style:font-size-complex="12pt" fo:language="ru" fo:country="RU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name="TimesLT" fo:color="#000000" style:font-size-complex="12pt" fo:language="ru" fo:country="RU"/>
    </style:style>
    <style:style style:name="T174" style:parent-style-name="DefaultParagraphFont" style:family="text">
      <style:text-properties style:font-name="TimesLT" fo:color="#000000" style:font-size-complex="12pt" fo:language="ru" fo:country="RU"/>
    </style:style>
    <style:style style:name="T175" style:parent-style-name="DefaultParagraphFont" style:family="text">
      <style:text-properties fo:color="#000000" style:font-size-complex="12pt" fo:language="ru" fo:country="RU"/>
    </style:style>
    <style:style style:name="P176" style:parent-style-name="Normal" style:family="paragraph">
      <style:paragraph-properties fo:text-align="justify" fo:line-height="150%" fo:text-indent="0.5in"/>
      <style:text-properties style:font-name="TimesLT" fo:color="#000000" style:font-size-complex="12pt" fo:language="ru" fo:country="RU"/>
    </style:style>
    <style:style style:name="P177" style:parent-style-name="Normal" style:family="paragraph">
      <style:paragraph-properties fo:text-align="justify" fo:line-height="150%" fo:text-indent="0.5in"/>
      <style:text-properties style:font-name="TimesLT" fo:color="#000000" style:font-size-complex="12pt" fo:language="ru" fo:country="RU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name="TimesLT" fo:color="#000000" style:font-size-complex="12pt" fo:language="ru" fo:country="RU"/>
    </style:style>
    <style:style style:name="T180" style:parent-style-name="DefaultParagraphFont" style:family="text">
      <style:text-properties style:font-name="TimesLT" fo:color="#000000" style:font-size-complex="12pt" fo:language="ru" fo:country="RU"/>
    </style:style>
    <style:style style:name="T181" style:parent-style-name="DefaultParagraphFont" style:family="text">
      <style:text-properties style:font-name="TimesLT" fo:color="#000000" fo:letter-spacing="0.0027in" style:font-size-complex="12pt" fo:background-color="#FFFFFF" fo:language="ru" fo:country="RU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name="TimesLT" fo:color="#000000" style:font-size-complex="12pt" fo:language="ru" fo:country="RU"/>
    </style:style>
    <style:style style:name="T184" style:parent-style-name="DefaultParagraphFont" style:family="text">
      <style:text-properties fo:color="#000000" style:font-size-complex="12pt" fo:language="ru" fo:country="RU"/>
    </style:style>
    <style:style style:name="T185" style:parent-style-name="DefaultParagraphFont" style:family="text">
      <style:text-properties style:font-name="TimesLT" fo:color="#000000" style:font-size-complex="12pt" fo:language="ru" fo:country="RU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name="TimesLT" fo:color="#000000" style:font-size-complex="12pt" fo:language="ru" fo:country="RU"/>
    </style:style>
    <style:style style:name="T188" style:parent-style-name="DefaultParagraphFont" style:family="text">
      <style:text-properties style:font-name="TimesLT" fo:color="#000000" style:font-size-complex="12pt" fo:language="ru" fo:country="RU"/>
    </style:style>
    <style:style style:name="T189" style:parent-style-name="DefaultParagraphFont" style:family="text">
      <style:text-properties fo:color="#000000" style:font-size-complex="12pt" fo:language="ru" fo:country="RU"/>
    </style:style>
    <style:style style:name="T190" style:parent-style-name="DefaultParagraphFont" style:family="text">
      <style:text-properties style:font-name="TimesLT" fo:color="#000000" style:font-size-complex="12pt" fo:language="ru" fo:country="RU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name="TimesLT" fo:color="#000000" style:font-size-complex="12pt" fo:language="ru" fo:country="RU"/>
    </style:style>
    <style:style style:name="T193" style:parent-style-name="DefaultParagraphFont" style:family="text">
      <style:text-properties fo:color="#000000" style:font-size-complex="12pt" fo:language="ru" fo:country="RU"/>
    </style:style>
    <style:style style:name="T194" style:parent-style-name="DefaultParagraphFont" style:family="text">
      <style:text-properties style:font-name="TimesLT" fo:color="#000000" style:font-size-complex="12pt" fo:language="ru" fo:country="RU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name="TimesLT" fo:color="#000000" style:font-size-complex="12pt" fo:language="ru" fo:country="RU"/>
    </style:style>
    <style:style style:name="T197" style:parent-style-name="DefaultParagraphFont" style:family="text">
      <style:text-properties fo:color="#000000" style:font-size-complex="12pt" fo:language="ru" fo:country="RU"/>
    </style:style>
    <style:style style:name="T198" style:parent-style-name="DefaultParagraphFont" style:family="text">
      <style:text-properties style:font-name="TimesLT" fo:color="#000000" style:font-size-complex="12pt" fo:language="ru" fo:country="RU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name="TimesLT" fo:color="#000000" style:font-size-complex="12pt" fo:language="ru" fo:country="RU"/>
    </style:style>
    <style:style style:name="T201" style:parent-style-name="DefaultParagraphFont" style:family="text">
      <style:text-properties style:font-name="TimesLT" fo:color="#000000" fo:letter-spacing="0.0027in" fo:font-size="13.5pt" style:font-size-asian="13.5pt" style:font-size-complex="13.5pt" fo:background-color="#FFFFFF" fo:language="ru" fo:country="RU"/>
    </style:style>
    <style:style style:name="T202" style:parent-style-name="DefaultParagraphFont" style:family="text">
      <style:text-properties style:font-name="TimesLT" fo:color="#000000" fo:letter-spacing="0.0027in" style:font-size-complex="12pt" fo:background-color="#FFFFFF" fo:language="ru" fo:country="RU"/>
    </style:style>
    <style:style style:name="T203" style:parent-style-name="DefaultParagraphFont" style:family="text">
      <style:text-properties style:font-name="TimesLT" fo:color="#000000" style:font-size-complex="12pt" fo:language="ru" fo:country="RU"/>
    </style:style>
    <style:style style:name="T204" style:parent-style-name="DefaultParagraphFont" style:family="text">
      <style:text-properties style:font-name="TimesLT" fo:color="#000000" fo:letter-spacing="0.0027in" style:font-size-complex="12pt" fo:background-color="#FFFFFF" fo:language="ru" fo:country="RU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name="TimesLT" fo:color="#000000" style:font-size-complex="12pt" fo:language="ru" fo:country="RU"/>
    </style:style>
    <style:style style:name="T207" style:parent-style-name="DefaultParagraphFont" style:family="text">
      <style:text-properties style:font-name="TimesLT" fo:color="#000000" fo:letter-spacing="0.0027in" fo:font-size="13.5pt" style:font-size-asian="13.5pt" style:font-size-complex="13.5pt" fo:background-color="#FFFFFF" fo:language="ru" fo:country="RU"/>
    </style:style>
    <style:style style:name="T208" style:parent-style-name="DefaultParagraphFont" style:family="text">
      <style:text-properties style:font-name="TimesLT" fo:color="#000000" fo:letter-spacing="0.0027in" style:font-size-complex="12pt" fo:background-color="#FFFFFF" fo:language="ru" fo:country="RU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name="TimesLT" fo:color="#000000" style:font-size-complex="12pt" fo:language="ru" fo:country="RU"/>
    </style:style>
    <style:style style:name="T211" style:parent-style-name="DefaultParagraphFont" style:family="text">
      <style:text-properties style:font-name="TimesLT" fo:color="#000000" fo:letter-spacing="0.0027in" fo:font-size="13.5pt" style:font-size-asian="13.5pt" style:font-size-complex="13.5pt" fo:background-color="#FFFFFF" fo:language="ru" fo:country="RU"/>
    </style:style>
    <style:style style:name="T212" style:parent-style-name="DefaultParagraphFont" style:family="text">
      <style:text-properties style:font-name="TimesLT" fo:color="#000000" fo:letter-spacing="0.0027in" style:font-size-complex="12pt" fo:background-color="#FFFFFF" fo:language="ru" fo:country="RU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color="#000000" style:font-size-complex="12pt" fo:language="ru" fo:country="RU"/>
    </style:style>
    <style:style style:name="T215" style:parent-style-name="DefaultParagraphFont" style:family="text">
      <style:text-properties fo:color="#000000" style:font-size-complex="12pt" fo:language="ru" fo:country="RU"/>
    </style:style>
    <style:style style:name="T216" style:parent-style-name="DefaultParagraphFont" style:family="text">
      <style:text-properties style:font-name="TimesLT" fo:color="#000000" fo:letter-spacing="0.0027in" style:font-size-complex="12pt" fo:background-color="#FFFFFF" fo:language="ru" fo:country="RU"/>
    </style:style>
    <style:style style:name="T217" style:parent-style-name="DefaultParagraphFont" style:family="text">
      <style:text-properties fo:color="#000000" style:font-size-complex="12pt" fo:language="ru" fo:country="RU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color="#000000" style:font-size-complex="12pt" fo:language="ru" fo:country="RU"/>
    </style:style>
    <style:style style:name="T220" style:parent-style-name="DefaultParagraphFont" style:family="text">
      <style:text-properties style:font-name="TimesLT" fo:color="#000000" fo:letter-spacing="0.0027in" style:font-size-complex="12pt" fo:background-color="#FFFFFF" fo:language="ru" fo:country="RU"/>
    </style:style>
    <style:style style:name="T221" style:parent-style-name="DefaultParagraphFont" style:family="text">
      <style:text-properties fo:color="#000000" style:font-size-complex="12pt" fo:language="ru" fo:country="RU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fo:color="#000000" style:font-size-complex="12pt" fo:language="ru" fo:country="RU"/>
    </style:style>
    <style:style style:name="T224" style:parent-style-name="DefaultParagraphFont" style:family="text">
      <style:text-properties style:font-name="TimesLT" fo:color="#000000" fo:letter-spacing="0.0027in" style:font-size-complex="12pt" fo:background-color="#FFFFFF" fo:language="ru" fo:country="RU"/>
    </style:style>
    <style:style style:name="T225" style:parent-style-name="DefaultParagraphFont" style:family="text">
      <style:text-properties fo:color="#000000" style:font-size-complex="12pt" fo:language="ru" fo:country="RU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color="#000000" style:font-size-complex="12pt" fo:language="ru" fo:country="RU"/>
    </style:style>
    <style:style style:name="T228" style:parent-style-name="DefaultParagraphFont" style:family="text">
      <style:text-properties fo:color="#000000" style:font-size-complex="12pt" fo:language="ru" fo:country="RU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fo:color="#000000" style:font-size-complex="12pt" fo:language="ru" fo:country="RU"/>
    </style:style>
    <style:style style:name="P231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32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color="#000000" style:font-size-complex="12pt" fo:language="ru" fo:country="RU"/>
    </style:style>
    <style:style style:name="T235" style:parent-style-name="DefaultParagraphFont" style:family="text">
      <style:text-properties fo:color="#000000" style:font-size-complex="12pt" fo:language="ru" fo:country="RU"/>
    </style:style>
    <style:style style:name="T236" style:parent-style-name="DefaultParagraphFont" style:family="text">
      <style:text-properties style:font-name="Arial" style:font-name-complex="Arial" fo:color="#4D5156" fo:font-size="10.5pt" style:font-size-asian="10.5pt" style:font-size-complex="10.5pt" fo:background-color="#FFFFFF" fo:language="ru" fo:country="RU"/>
    </style:style>
    <style:style style:name="P237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38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39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40" style:parent-style-name="Normal" style:family="paragraph">
      <style:paragraph-properties fo:line-height="150%" fo:text-indent="0.5in"/>
    </style:style>
    <style:style style:name="T241" style:parent-style-name="DefaultParagraphFont" style:family="text">
      <style:text-properties fo:color="#000000" style:font-size-complex="12pt" fo:language="ru" fo:country="RU"/>
    </style:style>
    <style:style style:name="T242" style:parent-style-name="DefaultParagraphFont" style:family="text">
      <style:text-properties style:font-size-complex="12pt" fo:language="ru" fo:country="RU"/>
    </style:style>
    <style:style style:name="T243" style:parent-style-name="DefaultParagraphFont" style:family="text">
      <style:text-properties fo:color="#000000" style:font-size-complex="12pt" fo:language="ru" fo:country="RU"/>
    </style:style>
    <style:style style:name="T244" style:parent-style-name="DefaultParagraphFont" style:family="text">
      <style:text-properties fo:color="#000000" style:font-size-complex="12pt" fo:language="ru" fo:country="RU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fo:color="#000000" style:font-size-complex="12pt" fo:language="ru" fo:country="RU"/>
    </style:style>
    <style:style style:name="T247" style:parent-style-name="DefaultParagraphFont" style:family="text">
      <style:text-properties fo:color="#000000" fo:language="ru" fo:country="RU"/>
    </style:style>
    <style:style style:name="T248" style:parent-style-name="DefaultParagraphFont" style:family="text">
      <style:text-properties fo:color="#000000" style:font-size-complex="12pt" fo:language="ru" fo:country="RU"/>
    </style:style>
    <style:style style:name="P249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50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51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color="#000000" style:font-size-complex="12pt" fo:language="ru" fo:country="RU"/>
    </style:style>
    <style:style style:name="T254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T255" style:parent-style-name="DefaultParagraphFont" style:family="text">
      <style:text-properties fo:color="#000000" style:font-size-complex="12pt" fo:language="ru" fo:country="RU"/>
    </style:style>
    <style:style style:name="P256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57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58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59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60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61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62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63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64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65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66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67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68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69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70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71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72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73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74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75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76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fo:color="#000000" style:font-size-complex="12pt" fo:language="ru" fo:country="RU"/>
    </style:style>
    <style:style style:name="T279" style:parent-style-name="DefaultParagraphFont" style:family="text">
      <style:text-properties fo:color="#000000" style:font-size-complex="12pt" fo:language="ru" fo:country="RU"/>
    </style:style>
    <style:style style:name="T280" style:parent-style-name="DefaultParagraphFont" style:family="text">
      <style:text-properties style:font-name="Arial" style:font-name-complex="Arial" fo:color="#4D5156" fo:font-size="10.5pt" style:font-size-asian="10.5pt" style:font-size-complex="10.5pt" fo:background-color="#FFFFFF" fo:language="ru" fo:country="RU"/>
    </style:style>
    <style:style style:name="P281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82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83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84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85" style:parent-style-name="Normal" style:family="paragraph">
      <style:paragraph-properties fo:text-align="justify" fo:line-height="150%" fo:text-indent="0.5in"/>
      <style:text-properties fo:color="#000000" style:font-size-complex="12pt" fo:language="ru" fo:country="RU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fo:font-weight="bold" style:font-weight-asian="bold" style:font-size-complex="12pt" fo:language="ru" fo:country="RU"/>
    </style:style>
    <style:style style:name="T288" style:parent-style-name="DefaultParagraphFont" style:family="text">
      <style:text-properties style:font-size-complex="12pt" fo:language="ru" fo:country="RU"/>
    </style:style>
    <style:style style:name="T289" style:parent-style-name="DefaultParagraphFont" style:family="text">
      <style:text-properties style:font-size-complex="12pt" fo:language="ru" fo:country="RU"/>
    </style:style>
    <style:style style:name="T290" style:parent-style-name="DefaultParagraphFont" style:family="text">
      <style:text-properties style:font-size-complex="12pt" fo:background-color="#FFFFFF" fo:language="ru" fo:country="RU"/>
    </style:style>
    <style:style style:name="T291" style:parent-style-name="DefaultParagraphFont" style:family="text">
      <style:text-properties style:font-size-complex="12pt" fo:language="ru" fo:country="RU"/>
    </style:style>
    <style:style style:name="T292" style:parent-style-name="DefaultParagraphFont" style:family="text">
      <style:text-properties style:font-size-complex="12pt" fo:background-color="#FFFFFF" fo:language="ru" fo:country="RU"/>
    </style:style>
    <style:style style:name="T293" style:parent-style-name="DefaultParagraphFont" style:family="text">
      <style:text-properties style:font-size-complex="12pt" fo:background-color="#FFFFFF" fo:language="ru" fo:country="RU"/>
    </style:style>
    <style:style style:name="T294" style:parent-style-name="DefaultParagraphFont" style:family="text">
      <style:text-properties style:font-size-complex="12pt" fo:background-color="#FFFFFF" fo:language="ru" fo:country="RU"/>
    </style:style>
    <style:style style:name="P295" style:parent-style-name="Normal" style:family="paragraph">
      <style:paragraph-properties fo:line-height="150%"/>
      <style:text-properties fo:language="ru" fo:country="RU"/>
    </style:style>
    <style:style style:name="P296" style:parent-style-name="Normal" style:family="paragraph">
      <style:paragraph-properties fo:line-height="150%"/>
      <style:text-properties fo:language="ru" fo:country="RU"/>
    </style:style>
    <style:style style:name="P297" style:parent-style-name="Normal" style:family="paragraph">
      <style:paragraph-properties fo:line-height="150%"/>
      <style:text-properties fo:language="ru" fo:country="RU"/>
    </style:style>
    <style:style style:name="P298" style:parent-style-name="Normal" style:family="paragraph">
      <style:paragraph-properties fo:text-align="justify" fo:line-height="150%"/>
    </style:style>
    <style:style style:name="T299" style:parent-style-name="DefaultParagraphFont" style:family="text">
      <style:text-properties style:font-size-complex="12pt" fo:background-color="#FFFFFF" fo:language="ru" fo:country="RU"/>
    </style:style>
    <style:style style:name="T300" style:parent-style-name="DefaultParagraphFont" style:family="text">
      <style:text-properties style:font-size-complex="12pt" fo:background-color="#FFFFFF" fo:language="ru" fo:country="RU"/>
    </style:style>
    <style:style style:name="T301" style:parent-style-name="DefaultParagraphFont" style:family="text">
      <style:text-properties style:font-size-complex="12pt" fo:background-color="#FFFFFF" fo:language="ru" fo:country="RU"/>
    </style:style>
    <style:style style:name="T302" style:parent-style-name="DefaultParagraphFont" style:family="text">
      <style:text-properties style:font-size-complex="12pt" fo:background-color="#FFFFFF" fo:language="ru" fo:country="RU"/>
    </style:style>
    <style:style style:name="T303" style:parent-style-name="DefaultParagraphFont" style:family="text">
      <style:text-properties style:font-size-complex="12pt" fo:background-color="#FFFFFF" fo:language="ru" fo:country="RU"/>
    </style:style>
    <style:style style:name="T304" style:parent-style-name="DefaultParagraphFont" style:family="text">
      <style:text-properties style:font-size-complex="12pt" fo:background-color="#FFFFFF" fo:language="ru" fo:country="RU"/>
    </style:style>
    <style:style style:name="T305" style:parent-style-name="DefaultParagraphFont" style:family="text">
      <style:text-properties style:font-size-complex="12pt" fo:background-color="#FFFFFF" fo:language="ru" fo:country="RU"/>
    </style:style>
  </office:automatic-styles>
  <office:body>
    <office:text text:use-soft-page-breaks="true">
      <text:p text:style-name="P1"/>
      <text:p text:style-name="P9"/>
      <text:p text:style-name="P10">РЕЗОЛЮЦИЯ</text:p>
      <text:p text:style-name="P11">СЕЙМА ЛИТОВСКОЙ РЕСПУБЛИКИ</text:p>
      <text:p text:style-name="P12"/>
      <text:p text:style-name="P13">от 24 сентября 2020 г. № XIII-3303</text:p>
      <text:p text:style-name="P14">Вильнюс</text:p>
      <text:p text:style-name="P15"/>
      <text:p text:style-name="P16"><text:span text:style-name="T17">О САНКЦИЯХ В ОТНОШЕНИИ БЕЛОРУССКИХ ДОЛЖНОСТНЫХ ЛИЦ, ОТВЕТСТВЕННЫХ ИЛИ ПРИНИМАВШИХ УЧАСТИЕ В ФАЛЬСИФИКАЦИИ РЕЗУЛЬТАТОВ ВЫБОРОВ ПРЕЗИДЕНТА РЕСПУБЛИКИ БЕЛАРУСЬ, НАСИЛИИ И<text:s/></text:span><text:span text:style-name="T18">РЕПРЕССИЯХ ПРОТИВ УЧАСТНИКОВ МИРНЫХ ПРОТЕСТОВ</text:span><text:span text:style-name="T19"><text:s/></text:span><text:span text:style-name="T20">И ДРУГИХ НАРУШЕНИЯХ ПРАВ ЧЕЛОВЕКА</text:span></text:p>
      <text:p text:style-name="P21"/>
      <text:p text:style-name="P22"><text:span text:style-name="T23">Сейм Литовской Республики,</text:span></text:p>
      <text:p text:style-name="P24"><text:span text:style-name="T25">напоминая</text:span><text:span text:style-name="T26"><text:s/>о своей резолюции «О ситуации в Республике Беларусь после сфальсифицированных выборов Президента» от 18 августа 2020 г. № XIII-3281, в к</text:span><text:span text:style-name="T27">оторой изложена позиция Сейма и предложения по действиям Литвы и международного сообщества как реакции на сложившуюся ситуацию в Беларуси, в том числе и призыв ввести санкции в отношении должностных лиц белорусского режима, ответственных или принимавших уч</text:span><text:span text:style-name="T28">астие в фальсификации результатов выборов Президента Республики Беларусь, насилии и репрессиях против участников мирных протестов и других нарушениях прав человека;</text:span></text:p>
      <text:p text:style-name="P29"><text:span text:style-name="T30">подчеркивая</text:span><text:span text:style-name="T31">, что обнародованный Литвой список из тридцати должностных лиц белорусского режи</text:span><text:span text:style-name="T32">ма, которым запрещен въезд в Литву, не является окончательным и должен постоянно пополняться,</text:span></text:p>
      <text:p text:style-name="P33"><text:span text:style-name="T34">призывает</text:span><text:span text:style-name="T35"><text:s/>Правительство Литовской Республики, исходя из предусмотренных в статье 133 Закона Литовской Республики о правовом положении иностранных лиц оснований, в</text:span><text:span text:style-name="T36">ключить в национальный Список иностранных лиц, которым запрещен въезд в Литовскую Республику, следующих лиц:</text:span></text:p>
      <text:p text:style-name="P37"><text:span text:style-name="T38">Равков Андрей Алексеевич (</text:span><text:span text:style-name="T39">Раўкоў Андрэй Аляксёевіч)</text:span><text:span text:style-name="T40">, Государственный секретарь Совета безопасности Республики Беларусь (1 января 2020 г. – 3 сентяб</text:span><text:span text:style-name="T41">ря 2020 г.);</text:span></text:p>
      <text:p text:style-name="P42"><text:span text:style-name="T43">Аземша Сергей Яковлевич (</text:span><text:span text:style-name="T44">Аземша Сяргей Якаўлевіч)</text:span><text:span text:style-name="T45">, заместитель председателя Следственного комитета Республики Беларусь;</text:span></text:p>
      <text:p text:style-name="P46"><text:span text:style-name="T47">Смаль Андрей Федорович<text:s/></text:span><text:span text:style-name="T48">(Смаль Андрэй Фёдаравіч)</text:span><text:span text:style-name="T49">, заместитель председателя Следственного комитета Республики Беларусь;</text:span></text:p>
      <text:p text:style-name="P50"><text:span text:style-name="T51">Хренин Виктор Геннадьевич<text:s/></text:span><text:span text:style-name="T52">(Хрэнін Віктар Генадзьевіч)</text:span><text:span text:style-name="T53">, министр обороны Республики Беларусь;</text:span></text:p>
      <text:soft-page-break/>
      <text:p text:style-name="P54"><text:span text:style-name="T55">Вольфович Александр</text:span><text:span text:style-name="T56"><text:s/></text:span><text:span text:style-name="T57">Григорьевич<text:s/></text:span><text:span text:style-name="T58">(Валыфовіч Аляксандр Рыгоравіч)</text:span><text:span text:style-name="T59">, первый заместитель<text:s/></text:span><text:span text:style-name="T60">министра обороны Республики Беларусь, начальник Генерального штаба вооруженных с</text:span><text:span text:style-name="T61">ил Республики Беларусь;</text:span></text:p>
      <text:p text:style-name="P62"><text:span text:style-name="T63">Потапенко Сергей Владимирович<text:s/></text:span><text:span text:style-name="T64">(Патапенка Сяргей Уладзіміравіч)</text:span><text:span text:style-name="T65">,<text:s/></text:span><text:span text:style-name="T66">первый заместитель<text:s/></text:span><text:span text:style-name="T67">министра обороны Республики Беларусь;</text:span></text:p>
      <text:p text:style-name="P68"><text:span text:style-name="T69">Симоненко Сергей Дмитриевич<text:s/></text:span><text:span text:style-name="T70">(Сіманенка Сяргей Дмітрыевіч)</text:span><text:span text:style-name="T71">,<text:s/></text:span><text:span text:style-name="T72">заместитель<text:s/></text:span><text:span text:style-name="T73">министра обороны Республики Беларусь;</text:span></text:p>
      <text:p text:style-name="P74"><text:span text:style-name="T75">Бу</text:span><text:span text:style-name="T76">рдыко Андрей Валерьянович<text:s/></text:span><text:span text:style-name="T77">(Бурдьіка Андрэй Валяр'янавіч)</text:span><text:span text:style-name="T78">,<text:s/></text:span><text:span text:style-name="T79">заместитель<text:s/></text:span><text:span text:style-name="T80">министра обороны Республики Беларусь;</text:span></text:p>
      <text:p text:style-name="P81"><text:span text:style-name="T82">Муравейко Павел Николаевич, заместитель начальника Генерального штаба<text:s/></text:span><text:span text:style-name="T83">вооруженных сил Республики Беларусь</text:span><text:span text:style-name="T84">, начальник Главного оперативного управлени</text:span><text:span text:style-name="T85">я;</text:span></text:p>
      <text:p text:style-name="P86"><text:span text:style-name="T87">Голуб Игорь Владимирович<text:s/></text:span><text:span text:style-name="T88">(Голуб Ігар Уладзіміравіч)</text:span><text:span text:style-name="T89">, командующий военно-воздушными силами и войсками противовоздушной обороны Республики Беларусь;</text:span></text:p>
      <text:p text:style-name="P90"><text:span text:style-name="T91">Трус Серrей Николаевич<text:s/></text:span><text:span text:style-name="T92">(Tpyc Сяргей Мікалаевіч)</text:span><text:span text:style-name="T93">, первый заместитель командующего военно-воздушными силами<text:s/></text:span><text:span text:style-name="T94">и войсками противовоздушной обороны Республики Беларусь;</text:span></text:p>
      <text:p text:style-name="P95"><text:span text:style-name="T96">Гурцевич Андрей Николаевич<text:s/></text:span><text:span text:style-name="T97">(Гурцевіч Андрэй Мікалаевіч)</text:span><text:span text:style-name="T98">,<text:s/></text:span><text:span text:style-name="T99">заместитель командующего военно-воздушными силами и войсками противовоздушной обороны Республики Беларусь;</text:span></text:p>
      <text:p text:style-name="P100"><text:span text:style-name="T101">Карев Александр Михайлович<text:s/></text:span><text:span text:style-name="T102">(Карэў<text:s/></text:span><text:span text:style-name="T103">Аляксандр Міхайлавіч)</text:span><text:span text:style-name="T104">,</text:span><text:span text:style-name="T105"><text:s/>заместитель командующего военно-воздушными силами и войсками противовоздушной обороны Республики Беларусь;</text:span></text:p>
      <text:p text:style-name="P106"><text:span text:style-name="T107">Булавко Анатолий</text:span><text:span text:style-name="T108"><text:s/></text:span><text:span text:style-name="T109">Анатольевич<text:s/></text:span><text:span text:style-name="T110">(Булаўка Анатоль Анатольевіч)</text:span><text:span text:style-name="T111">,<text:s/></text:span><text:span text:style-name="T112">заместитель командующего военно-воздушными силами и войсками проти</text:span><text:span text:style-name="T113">вовоздушной обороны Республики Беларусь;</text:span></text:p>
      <text:p text:style-name="P114"><text:span text:style-name="T115">Сойко Виктор Владимирович<text:s/></text:span><text:span text:style-name="T116">(Сойка Віктар Уладзіміравіч)</text:span><text:span text:style-name="T117">, заместитель командующего военно-воздушными силами и войсками противовоздушной обороны Республики Беларусь;</text:span></text:p>
      <text:p text:style-name="P118"><text:span text:style-name="T119">Пейганович Юрий Михайлович<text:s/></text:span><text:span text:style-name="T120">(Пейгановіч Юрый Мікайлав</text:span><text:span text:style-name="T121">іч)</text:span><text:span text:style-name="T122">, заместитель командующего военно-воздушными силами и войсками противовоздушной обороны Республики Беларусь;</text:span></text:p>
      <text:p text:style-name="P123">Пашков Игорь Михайлович, начальник Штаба МВД Республики Беларусь;</text:p>
      <text:p text:style-name="P124">Валько Михаил Васильeвич, заместитель начальника Штаба МВД Республики Беларусь, начальник Оперативного управления;</text:p>
      <text:soft-page-break/>
      <text:p text:style-name="P125"><text:span text:style-name="T126">Васюкович Василий Владимирович,<text:s/></text:span><text:span text:style-name="T127">заместитель начальника Штаба МВД Республики Беларусь, начальник Контрольно-инспекторского управления</text:span><text:span text:style-name="T128">;</text:span></text:p>
      <text:p text:style-name="P129">Бурмистров Игорь Павлович, первый заместитель командующего внутренними войсками МВД<text:s/>Республики Беларусь, начальник Штаба;</text:p>
      <text:p text:style-name="P130"><text:span text:style-name="T131">Атабеков Хазалбек Бахтибекович,<text:s/></text:span><text:span text:style-name="T132">заместитель командующего внутренними войсками МВД Республики Беларусь;</text:span></text:p>
      <text:p text:style-name="P133"><text:span text:style-name="T134">Татарко Игорь Федорович,<text:s/></text:span><text:span text:style-name="T135">заместитель командующего внутренними войсками МВД Республики Беларусь;</text:span></text:p>
      <text:p text:style-name="P136"><text:span text:style-name="T137">Коклин Юрий Геннадь</text:span><text:span text:style-name="T138">евич, помощник<text:s/></text:span><text:span text:style-name="T139">командующего внутренними войсками МВД Республики Беларусь, секретарь Военного совета;</text:span></text:p>
      <text:p text:style-name="P140"><text:span text:style-name="T141">Загорский Андрей Михайлович, помощник<text:s/></text:span><text:span text:style-name="T142">командующего внутренними войсками МВД Республики Беларусь;</text:span></text:p>
      <text:p text:style-name="P143"><text:span text:style-name="T144">Мельник Роман Иванович, начальник Главного управления охра</text:span><text:span text:style-name="T145">ны правопорядка и профилактики милиции общественной безопасности<text:s/></text:span><text:span text:style-name="T146">МВД Республики Беларусь;</text:span></text:p>
      <text:p text:style-name="P147"><text:span text:style-name="T148">Курьян Дмитрий Александрович, заместитель начальника Главного управления охраны правопорядка и профилактики милиции общественной безопасности<text:s/></text:span><text:span text:style-name="T149">МВД Республики Беларусь,</text:span><text:span text:style-name="T150"><text:s/>начальник Управления охраны правопорядка МВД;</text:span></text:p>
      <text:p text:style-name="P151"><text:span text:style-name="T152">Жилинский Александр Николаевич,<text:s/></text:span><text:span text:style-name="T153">заместитель начальника<text:s/></text:span><text:span text:style-name="T154">Управления охраны правопорядка<text:s/></text:span><text:span text:style-name="T155">Главного управления охраны правопорядка и профилактики милиции общественной безопасности МВД Республики Беларусь;</text:span></text:p>
      <text:p text:style-name="P156"><text:span text:style-name="T157">Cтанилеви</text:span><text:span text:style-name="T158">ч Владимир Вячеславович, начальник Отдела по массовым мероприятиям<text:s/></text:span><text:span text:style-name="T159">Управления охраны правопорядка<text:s/></text:span><text:span text:style-name="T160">Главного управления охраны правопорядка и профилактики милиции общественной безопасности МВД Республики Беларусь</text:span><text:span text:style-name="T161">;</text:span></text:p>
      <text:p text:style-name="P162"><text:span text:style-name="T163">Каразей Олег Георгиевич, заместитель начальн</text:span><text:span text:style-name="T164">ика<text:s/></text:span><text:span text:style-name="T165">Главного</text:span><text:span text:style-name="T166"><text:s/>управления охраны правопорядка и профилактики милиции общественной безопасности<text:s/></text:span><text:span text:style-name="T167">МВД Республики Беларусь,<text:s/></text:span><text:span text:style-name="T168">начальник Управления профилактики;</text:span></text:p>
      <text:p text:style-name="P169">Маткин Олег Владимирович, начальник Департамента исполнения наказаний МВД Республики Беларусь;</text:p>
      <text:p text:style-name="P170"><text:span text:style-name="T171">Мыслицкий Иван Брониславович, первый заместитель начальника Департамента исполнения наказаний МВД Республики Беларусь, начальник Управления оперативно-режимной работы;</text:span></text:p>
      <text:p text:style-name="P172"><text:span text:style-name="T173">Мандрик Владислав Алексеевич, заместитель начальника Департамента исполнения наказаний М</text:span><text:span text:style-name="T174">ВД Республики Беларусь,<text:s/></text:span><text:span text:style-name="T175">начальник Управления организации исправительного процесса МВД;</text:span></text:p>
      <text:soft-page-break/>
      <text:p text:style-name="P176">Беляков Олег Николаевич, заместитель начальника Департамента исполнения наказаний МВД Республики Беларусь, начальник Управления идеологической работы и кадрового обеспечения;</text:p>
      <text:p text:style-name="P177">Дайлида Андрей Николаевич, заместитель начальника Департамента исполнения наказаний МВД Республики Беларусь, начальник Управления тылового обеспечения;<text:s/></text:p>
      <text:p text:style-name="P178"><text:span text:style-name="T179">Лащиновский Олег Николаевич, заместитель начальника Департамента исполнения наказаний МВД Республ</text:span><text:span text:style-name="T180">ики Беларусь,<text:s/></text:span><text:span text:style-name="T181">начальник Управления организации производства и трудового использования спецконтингента;</text:span></text:p>
      <text:p text:style-name="P182"><text:span text:style-name="T183">Гореликов Николай Иванович, командир Отряда милиции особого назначения (ОМОН) УВД Могилевского<text:s/></text:span><text:span text:style-name="T184">облисполкома<text:s/></text:span><text:span text:style-name="T185">Республики Беларусь;<text:s/></text:span></text:p>
      <text:p text:style-name="P186"><text:span text:style-name="T187">Михович Максим, команди</text:span><text:span text:style-name="T188">р Отряда милиции особого назначения (ОМОН) УВД Брестского<text:s/></text:span><text:span text:style-name="T189">облисполкома<text:s/></text:span><text:span text:style-name="T190">Республики Беларусь;<text:s/></text:span></text:p>
      <text:p text:style-name="P191"><text:span text:style-name="T192">Кравцевич Виктор Казимирович, командир Отряда милиции особого назначения (ОМОН) УВД Гродненского<text:s/></text:span><text:span text:style-name="T193">облисполкома<text:s/></text:span><text:span text:style-name="T194">Республики Беларусь;</text:span></text:p>
      <text:p text:style-name="P195"><text:span text:style-name="T196">Журавский Леонид, командир Отряда милиции особого назначения (ОМОН) УВД Витебского<text:s/></text:span><text:span text:style-name="T197">облисполкома<text:s/></text:span><text:span text:style-name="T198">Республики Беларусь;<text:s/></text:span></text:p>
      <text:p text:style-name="P199"><text:span text:style-name="T200">Подвойский Игорь Леонидович, заместитель начальника</text:span><text:span text:style-name="T201"><text:s/></text:span><text:span text:style-name="T202">УВД Мингорисполкома<text:s/></text:span><text:span text:style-name="T203">Республики Беларусь</text:span><text:span text:style-name="T204">, начальник милиции общественной безопасности;</text:span></text:p>
      <text:p text:style-name="P205"><text:span text:style-name="T206">Козлов Виталий Анатольевич, заместитель начальника</text:span><text:span text:style-name="T207"><text:s/></text:span><text:span text:style-name="T208">УВД Минского облисполкома, начальник милиции общественной безопасности;</text:span></text:p>
      <text:p text:style-name="P209"><text:span text:style-name="T210">Кисель Александр Михайлович, заместитель начальника</text:span><text:span text:style-name="T211"><text:s/></text:span><text:span text:style-name="T212">УВД Брестского облисполкома, начальник милиции общественной безопасности;</text:span></text:p>
      <text:p text:style-name="P213"><text:span text:style-name="T214">Василье</text:span><text:span text:style-name="T215">в Анатолий Анатольевич, заместитель начальника<text:s/></text:span><text:span text:style-name="T216">УВД</text:span><text:span text:style-name="T217"><text:s/>Могилевского облисполкома Республики Беларусь, начальник милиции общественной безопасности;<text:s/></text:span></text:p>
      <text:p text:style-name="P218"><text:span text:style-name="T219">Осипович Валентин Петрович, заместитель начальника<text:s/></text:span><text:span text:style-name="T220">УВД</text:span><text:span text:style-name="T221"><text:s/>Гродненского облисполкома Республики Беларусь, начальник милиции общественной безопасности;</text:span></text:p>
      <text:p text:style-name="P222"><text:span text:style-name="T223">Шахович Алексей Иванович, заместитель начальника<text:s/></text:span><text:span text:style-name="T224">УВД</text:span><text:span text:style-name="T225"><text:s/>Витебского облисполкома Республики Беларусь, начальник милиции общественной безопасности;</text:span></text:p>
      <text:p text:style-name="P226"><text:span text:style-name="T227">Рыженков Максим Влад</text:span><text:span text:style-name="T228">имирович (Рьzжанкоў Максім Уладзіміравіч), первый заместитель главы администрации Президента Республики Беларусь;</text:span></text:p>
      <text:p text:style-name="P229"><text:span text:style-name="T230">Чуприс Ольга Ивановна (Чупрыс Вольга Іванаўна), заместитель главы администрации Президента Республики Беларусь;</text:span></text:p>
      <text:p text:style-name="P231">Крутой Дмитрий Николаевич (Крутой Дзмітрый Мікалаевіч), заместитель главы администрации Президента Республики Беларусь;<text:s/></text:p>
      <text:soft-page-break/>
      <text:p text:style-name="P232">Кунцевич Андрей Михайлович (Кунцэвіч Андрэй Міхайлавіч), заместитель главы администрации Президента Республики Беларусь;</text:p>
      <text:p text:style-name="P233"><text:span text:style-name="T234">Селиванов Николай Иванович (Селіванаў Міка</text:span><text:span text:style-name="T235">лай Іванавіч), первый заместитель управляющего делами Президента Республики Беларусь;</text:span><text:span text:style-name="T236"><text:s/></text:span></text:p>
      <text:p text:style-name="P237">Богдан Геннадий Андреевич (Богдан Генадзь Андрэевіч), заместитель управляющего делами Президента Республики Беларусь;</text:p>
      <text:p text:style-name="P238">Свиридов Андрей Григорьевич (Свірыдаў Андрэй Рьігоравіч), заместитель управляющего делами Президента Республики Беларусь;</text:p>
      <text:p text:style-name="P239">Протас Сергей Александрович (Протас Сяргей Аляксандравіч), директор государственного учреждения «Национальный пресс-центр Республики Беларусь» («Белпрессцентр»);</text:p>
      <text:p text:style-name="P240"><text:span text:style-name="T241">Дыско</text:span><text:span text:style-name="T242"><text:s/></text:span><text:span text:style-name="T243">Геннадий Иосифови</text:span><text:span text:style-name="T244">ч (Дыско Генадзій Iосіфавіч), заместитель Генерального прокурора Республики Беларусь;</text:span></text:p>
      <text:p text:style-name="P245"><text:span text:style-name="T246">Лашин Александр Михайлович (</text:span><text:span text:style-name="T247">Лашын Аляксандр Міхайлавіч</text:span><text:span text:style-name="T248">), заместитель Генерального прокурора Республики Беларусь;</text:span></text:p>
      <text:p text:style-name="P249">Стук Алексей Константинович (Стук Аляксей Канстанцінавіч), заместитель Генерального прокурора Республики Беларусь;</text:p>
      <text:p text:style-name="P250">Гора Дмитрий Юрьевич (Гара Дзмітрый Юр'евіч), заместитель Генерального прокурора Республики Беларусь;</text:p>
      <text:p text:style-name="P251">Хмарук Сергей Константинович (Хмарук Сяргей Канстанцінавіч), прокурор Минской области Республики<text:s/>Беларусь;</text:p>
      <text:p text:style-name="P252"><text:span text:style-name="T253">Сукало Валентин Олегович (Сукала Валянцін</text:span><text:span text:style-name="T254"><text:s/></text:span><text:span text:style-name="T255">Алегавіц), председатель Верховного Суда Республики Беларусь;</text:span></text:p>
      <text:p text:style-name="P256">Калинкович Валерий Леонидович (Калинковіч Валерый Леанідавіч), первый заместитель председателя Верховного Суда Республики Беларусь;</text:p>
      <text:p text:style-name="P257">Кондратьев<text:s/>Сергей Вадимович (Кандрацьеў Сяргей Вадзімавіч), первый заместитель председателя Верховного Суда Республики Беларусь, председатель судебной коллегии по уголовным делам;</text:p>
      <text:p text:style-name="P258">Забара Андрей Александрович (Забара Андрэй Аляксандравіч), заместитель председателя Верховного Суда Республики Беларусь;<text:s/></text:p>
      <text:p text:style-name="P259">Шкурдюк Жанна Борисовна (Шкурдзюк Жанна Барысаўна), заместитель председателя Верховного Суда Республики Беларусь;</text:p>
      <text:p text:style-name="P260">Кобец Юрий Викторович (Кобец Юрый Віктаравіч), заместитель председателя Верховного Суда Республики Беларусь;</text:p>
      <text:soft-page-break/>
      <text:p text:style-name="P261">Миклашевич Петр Петрович (Міклашэвіч Пётр Пятровіч), председатель Конституционного Суда Республики Беларусь;</text:p>
      <text:p text:style-name="P262">Карпович Наталья Александровна (Карповіч Наталля Аляксандраўна), заместитель председателя Конституционного Суда Республики Беларусь;</text:p>
      <text:p text:style-name="P263">Бодак Алла<text:s/>Николаевна (Бодак Ала Мікалаеўна), судья Конституционного Суда Республики Беларусь;</text:p>
      <text:p text:style-name="P264">Бойко Татьяна Семеновна (Бойка Таццяна Сямёнаўна), судья Конституционного Суда Республики Беларусь;</text:p>
      <text:p text:style-name="P265">Воронович Тадеуш Валентинович (Варановіч Тадэвуш Валянцінавіч), судья Конституционного Суда Республики Беларусь;</text:p>
      <text:p text:style-name="P266">Данилюк Станислав Евгеньевич (Данілюк Станіслаў Яўгенавіч), судья Конституционного Суда Республики Беларусь;</text:p>
      <text:p text:style-name="P267">Козырева Лилия Григорьевна (Козырава Лілія Рыгораўна), судья Конституционного Суда Республики Беларусь;</text:p>
      <text:p text:style-name="P268">Рябцев Виктор Николаевич (Рабцаў Віктар Мікалаевіч), судья Конституционного Суда Республики Беларусь;</text:p>
      <text:p text:style-name="P269">Рябцев Леонид Михайлович (Рабцаў Леанід Міхайлавіч), судья Конституционного Суда Республики Беларусь;</text:p>
      <text:p text:style-name="P270">Сергеева Ольга Геннадьевна (Сяргеева Вольга Генадзьеўна), судья Конституционного Суда Республики Беларусь;</text:p>
      <text:p text:style-name="P271">Тиковенко Анатолий Герасимович (Цікавенка Анатолій Герасімавіч), судья Конституционного Суда Республики Беларусь;</text:p>
      <text:p text:style-name="P272">Чигринов Сергей Петрович (Чыгрьшаў Сяргей Пятровіч), судья Конституционного Суда Республики Беларусь;</text:p>
      <text:p text:style-name="P273">Андрейченко Владимир Павлович (Андрэйчанка Уладзімір Паўлавіч), председатель Палаты представителей Национального собрания Республики Беларусь;</text:p>
      <text:p text:style-name="P274">Мицкевич Валерий Вацлавович (Міцкевіч Валерый Вацлававіч), заместитель председателя Палаты представителей Национального собрания Республики Беларусь;</text:p>
      <text:p text:style-name="P275">Белоконев Олег Алексеевич (Белаконеў Алег Аляксеевіч), председатель Постоянной комиссии Палаты представителей Национального собрания Республики Беларусь по национальной безопасности;</text:p>
      <text:p text:style-name="P276">Давыдько Геннадий Брониславович (Давыдзька Генадзь Браніслававіч), председатель Постоянной комиссии Палаты представителей Национального собрания Республики Беларусь по правам человека, национальным отношениям и средствам массовой информации;</text:p>
      <text:soft-page-break/>
      <text:p text:style-name="P277"><text:span text:style-name="T278">Любецкая Светлана Анатольевна (Любецк</text:span><text:span text:style-name="T279">ая Святлана Анатольеўна), председатель Постоянной комиссии Палаты представителей Национального собрания Республики Беларусь по законодательству;</text:span><text:span text:style-name="T280"><text:s/></text:span></text:p>
      <text:p text:style-name="P281">Савиных Андрей Владимирович (Савіных Андрэй Уладзіміравіч), председатель Постоянной комиссии Палаты представителей Национального собрания Республики Беларусь по международным делам;</text:p>
      <text:p text:style-name="P282">Кочанова Наталья Ивановна (Качанава Наталля Іванаўна), председатель Совета Республики Национального собрания Республики Беларусь;<text:s/></text:p>
      <text:p text:style-name="P283">Исаченко Анатолий Михайлович (Ісачанка Анатоль Міхайлавіч), заместитель председателя Совета Республики Национального собрания Республики Беларусь;</text:p>
      <text:p text:style-name="P284">Рачков Сергей Анатольевич (Рачкоў Сяргей Анатольевіч), председатель Постоянной комиссии Совета Республики Национального собрания Республики Беларусь по международным делам и национальной безопасности;</text:p>
      <text:p text:style-name="P285">Сивец Сергей Михайлович (Сівец Сяргей Міхайлавіч), председатель Постоянной комиссии Совета Республики Национального собрания Республики Беларусь по законодательству и государственному строительству;</text:p>
      <text:p text:style-name="P286"><text:span text:style-name="T287">обращается</text:span><text:span text:style-name="T288"><text:s/>к руков</text:span><text:span text:style-name="T289">одителям</text:span><text:span text:style-name="T290"><text:s/></text:span><text:span text:style-name="T291">Литовской Республики, государств-членов Европейского Союза и НАТО, национальным парламентам и правительствам, руководителям органов Европейского Союза, НАТО и международных организаций<text:s/></text:span><text:span text:style-name="T292">с призывом незамедлительно ввести санкции в отношении белорусс</text:span><text:span text:style-name="T293">ких должностных лиц, ответственных за насилие и репрессии, фальсификацию результатов выборов и другие нарушения прав и основных свобод человека, а также участвовавших в них, а в случае продолжения насилия со стороны режима– постоянно расширять и углублять<text:s/></text:span><text:span text:style-name="T294">санкции.</text:span></text:p>
      <text:p text:style-name="P295"/>
      <text:p text:style-name="P296"/>
      <text:p text:style-name="P297"/>
      <text:p text:style-name="P298"><text:span text:style-name="T299">Председатель Сейма<text:s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Викторас Пранцкети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9-30T07:09:00Z</meta:creation-date>
    <dc:date>2020-09-30T07:09:00Z</dc:date>
    <meta:print-date>2020-09-25T11:17:00Z</meta:print-date>
    <meta:template xlink:href="Normal.dotm" xlink:type="simple"/>
    <meta:editing-cycles>2</meta:editing-cycles>
    <meta:editing-duration>PT0S</meta:editing-duration>
    <meta:document-statistic meta:page-count="7" meta:paragraph-count="102" meta:word-count="1739" meta:character-count="13674" meta:row-count="334" meta:non-whitespace-character-count="12037"/>
  </office:meta>
</office:document-meta>
</file>