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indent="0.4923in"/>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03 M. LIEPOS 3 D. ĮSAKYMO NR. 1K-184 „DĖL LIETUVOS RESPUBLIKOS VALSTYBĖS IR SAVIVALDYBIŲ BIUDŽETŲ PAJAMŲ IR IŠLAIDŲ KLASIFIKACIJOS PATVIRTINIMO“ PAKEITIMO</text:span></text:p>
      <text:p text:style-name="P16"/>
      <text:p text:style-name="P17">2021 m. rugpjūčio 25 d. Nr.<text:s/>1K-289</text:p>
      <text:p text:style-name="P18">Vilnius</text:p>
      <text:p text:style-name="P19"/>
      <text:p text:style-name="P20"><text:span text:style-name="T21">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2"><text:span text:style-name="T23">1</text:span><text:span text:style-name="T24">.</text:span><text:span text:style-name="T25"><text:tab/>Papildau II skyrių „Valstybės ir savivaldybių biudžetų išlaidų ekonominė klasifikacija“ 2.6.6 papunkčiu:</text:span></text:p>
      <text:p text:style-name="P26"><text:span text:style-name="T27">„</text:span><text:span text:style-name="T28">2.6.6</text:span><text:span text:style-name="T29">. Neperdirbto plastiko atliekų nuosavi ištekliai</text:span></text:p>
      <text:p text:style-name="P30"><text:span text:style-name="T31">2.6.6.1</text:span><text:span text:style-name="T32">. Neperdirbto plastiko atliekų nuosavi ištekliai</text:span></text:p>
      <text:p text:style-name="P33"><text:span text:style-name="T34">2.6.6.1.1</text:span><text:span text:style-name="T35">. Neperdirbto plastiko atliekų nuosavi ištekliai</text:span></text:p>
      <text:p text:style-name="P36"><text:span text:style-name="T37">2.6.6.1.1.1</text:span><text:span text:style-name="T38">. Neperdirbto plastiko atliekų nuosavi ištekliai“.</text:span></text:p>
      <text:p text:style-name="P39"><text:span text:style-name="T40">2</text:span><text:span text:style-name="T41">.</text:span><text:span text:style-name="T42"><text:tab/>Pakeičiu 1 priedo „Lietuvos Respublikos valstybės ir savivaldybių biudžetų pajamų ir išlaidų klasifikacijos paaiškinimai“ II skyriaus „Valstybės ir savivaldybių biudžetų išlaidų ekonominė klasifikacija“ 2.6 papunktį ir jį išdėstau taip:</text:span></text:p>
      <text:p text:style-name="P43"><text:span text:style-name="T44">„</text:span><text:span text:style-name="T45">2.6</text:span><text:span text:style-name="T46">. Įmokos į Europos Sąjungos biudžetą, t. y. Europos Komisijos nustatytais terminais pervedamos į Europos Sąjungos biudžetą privalomos įmokėti sumos.</text:span></text:p>
      <text:p text:style-name="P47"><text:span text:style-name="T48">Šią kategoriją sudaro tradicinių nuosavų išteklių (2.6.1), pridėtinės vertės mokesčio nuosavų išteklių (2.6.2), bendrųjų nacionalinių pajamų nuosavų išteklių (2.6.3) mokamos sumos, biudžeto disbalansų korekcijos Jungtinės Karalystės naudai sumos (2.6.4), su nuosavais ištekliais susijusios baudos, delspinigiai ir neigiamos palūkanos (2.6.5), neperdirbto plastiko atliekų nuosavų išteklių sumos (2.6.6).“</text:span></text:p>
      <text:p text:style-name="P49"><text:span text:style-name="T50">3</text:span><text:span text:style-name="T51">.</text:span><text:span text:style-name="T52"><text:tab/>Pripažįstu netekusiu galios 2 priedą „Valstybės valdžios institucijų ir įstaigų valdymo išlaidos ir valstybės valdžios institucijų, kurios turi išskirti valdymo išlaidas, sąrašas“.</text:span></text:p>
      <text:p text:style-name="P53"/>
      <text:p text:style-name="P54"/>
      <text:p text:style-name="Normal"><text:span text:style-name="T55">Finansų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1-08-25T19:35:00Z</meta:creation-date>
    <dc:date>2021-08-25T19:35:00Z</dc:date>
    <meta:print-date>2008-12-29T11:20:00Z</meta:print-date>
    <meta:template xlink:href="Normal.dotm" xlink:type="simple"/>
    <meta:editing-cycles>2</meta:editing-cycles>
    <meta:editing-duration>PT0S</meta:editing-duration>
    <meta:document-statistic meta:page-count="1" meta:paragraph-count="20" meta:word-count="280" meta:character-count="1963" meta:row-count="68" meta:non-whitespace-character-count="1703"/>
  </office:meta>
</office:document-meta>
</file>