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rial" style:font-name-asian="MS Mincho" fo:text-transform="uppercase" fo:color="#000000" style:font-size-complex="11pt"/>
    </style:style>
    <style:style style:name="P4" style:parent-style-name="Normal" style:family="paragraph">
      <style:paragraph-properties fo:text-align="center"/>
      <style:text-properties style:font-name-asian="MS Mincho" fo:text-transform="uppercase" fo:color="#000000" fo:font-size="8pt" style:font-size-asian="8pt" style:font-size-complex="8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justify" fo:text-indent="0.5909in"/>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08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08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208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text-indent="3.7409in" style:page-number="1"/>
      <style:text-properties fo:text-transform="uppercase" fo:color="#000000" style:font-size-complex="12pt"/>
    </style:style>
    <style:style style:name="P46" style:parent-style-name="Normal" style:family="paragraph">
      <style:paragraph-properties fo:text-indent="3.7409in"/>
      <style:text-properties fo:color="#000000" style:font-size-complex="12pt"/>
    </style:style>
    <style:style style:name="P47" style:parent-style-name="Normal" style:family="paragraph">
      <style:paragraph-properties fo:text-indent="3.7409in"/>
      <style:text-properties fo:color="#000000" style:font-size-complex="12pt"/>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font-weight="bold" style:font-weight-asian="bold" style:font-weight-complex="bold" fo:text-transform="uppercase"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font-weight="bold" style:font-weight-asian="bold" style:font-weight-complex="bold" fo:text-transform="uppercase" fo:color="#000000"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fo:language="pt" fo:country="BR"/>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fo:text-indent="0.5in"/>
      <style:text-properties fo:font-weight="bold" style:font-weight-asian="bold" style:font-weight-complex="bold"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fo:line-height="115%">
        <style:tab-stops>
          <style:tab-stop style:type="left" style:position="0.5in"/>
        </style:tab-stops>
      </style:paragraph-properties>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T103" style:parent-style-name="DefaultParagraphFont" style:family="text">
      <style:text-properties fo:font-weight="bold" style:font-weight-asian="bold" fo:text-transform="uppercase" fo:color="#000000" style:font-size-complex="12pt"/>
    </style:style>
    <style:style style:name="P104" style:parent-style-name="Normal" style:family="paragraph">
      <style:paragraph-properties fo:text-align="center" fo:line-height="115%">
        <style:tab-stops>
          <style:tab-stop style:type="left" style:position="0.5in"/>
        </style:tab-stops>
      </style:paragraph-properties>
      <style:text-properties fo:font-weight="bold" style:font-weight-asian="bold" fo:text-transform="uppercase"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in"/>
      <style:text-properties fo:color="#000000"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18" style:parent-style-name="Normal" style:family="paragraph">
      <style:paragraph-properties fo:text-align="justify" fo:margin-right="-0.0201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201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right="-0.0201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right="-0.0201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right="-0.0201in" fo:text-indent="0.5in"/>
      <style:text-properties fo:color="#000000" style:font-size-complex="12pt" style:language-asian="lt" style:country-asian="LT"/>
    </style:style>
    <style:style style:name="P131" style:parent-style-name="Normal" style:family="paragraph">
      <style:paragraph-properties fo:text-align="center" fo:line-height="115%">
        <style:tab-stops>
          <style:tab-stop style:type="left" style:position="0.5in"/>
        </style:tab-stops>
      </style:paragraph-properties>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fo:line-height="115%">
        <style:tab-stops>
          <style:tab-stop style:type="left" style:position="0.5in"/>
        </style:tab-stops>
      </style:paragraph-properties>
      <style:text-properties fo:font-weight="bold" style:font-weight-asian="bold" fo:text-transform="uppercase"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style:text-properties fo:font-weight="bold" style:font-weight-asian="bold" style:font-weight-complex="bold"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style:text-properties fo:font-weight="bold" style:font-weight-asian="bold" style:font-weight-complex="bold"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center"/>
      <style:text-properties fo:font-weight="bold" style:font-weight-asian="bold" style:font-weight-complex="bold"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tab-stops>
          <style:tab-stop style:type="left" style:position="2.2291in"/>
        </style:tab-stops>
      </style:paragraph-properties>
    </style:style>
    <style:style style:name="P234" style:parent-style-name="Normal" style:master-page-name="MPF2" style:family="paragraph">
      <style:paragraph-properties fo:break-before="page" fo:text-indent="5.5125in" style:page-number="1">
        <style:tab-stops>
          <style:tab-stop style:type="left" style:position="2.2291in"/>
        </style:tab-stops>
      </style:paragraph-properties>
    </style:style>
    <style:style style:name="T236" style:parent-style-name="DefaultParagraphFont" style:family="text">
      <style:text-properties fo:text-transform="uppercase" fo:color="#000000" style:font-size-complex="12pt"/>
    </style:style>
    <style:style style:name="T237" style:parent-style-name="DefaultParagraphFont" style:family="text">
      <style:text-properties fo:text-transform="uppercase"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tab-stops>
          <style:tab-stop style:type="left" style:position="2.2291in"/>
        </style:tab-stops>
      </style:paragraph-properties>
      <style:text-properties fo:text-transform="uppercase" fo:color="#000000" style:font-size-complex="12pt"/>
    </style:style>
    <style:style style:name="P240" style:parent-style-name="Normal" style:family="paragraph">
      <style:paragraph-properties fo:text-align="center"/>
      <style:text-properties fo:color="#000000" style:font-size-complex="12pt" style:text-underline-type="single" style:text-underline-style="solid" style:text-underline-width="auto" style:text-underline-mode="continuous"/>
    </style:style>
    <style:style style:name="P241" style:parent-style-name="Normal" style:family="paragraph">
      <style:paragraph-properties fo:text-align="center">
        <style:tab-stops>
          <style:tab-stop style:type="left" style:position="1.6979in"/>
        </style:tab-stops>
      </style:paragraph-properties>
    </style:style>
    <style:style style:name="T242" style:parent-style-name="DefaultParagraphFont" style:family="text">
      <style:text-properties fo:text-transform="uppercase"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tab-stops>
          <style:tab-stop style:type="left" style:position="1.6979in"/>
        </style:tab-stops>
      </style:paragraph-properties>
      <style:text-properties fo:color="#000000" style:font-size-complex="12pt"/>
    </style:style>
    <style:style style:name="P245" style:parent-style-name="Normal" style:family="paragraph">
      <style:paragraph-properties>
        <style:tab-stops>
          <style:tab-stop style:type="left" style:position="1.6979in"/>
        </style:tab-stops>
      </style:paragraph-properties>
      <style:text-properties fo:color="#000000" style:font-size-complex="12pt"/>
    </style:style>
    <style:style style:name="P246" style:parent-style-name="Normal" style:family="paragraph">
      <style:paragraph-properties>
        <style:tab-stops>
          <style:tab-stop style:type="left" style:position="1.6979in"/>
        </style:tab-stops>
      </style:paragraph-properties>
      <style:text-properties fo:color="#000000" style:font-size-complex="12pt"/>
    </style:style>
    <style:style style:name="P247" style:parent-style-name="Normal" style:family="paragraph">
      <style:paragraph-properties>
        <style:tab-stops>
          <style:tab-stop style:type="left" style:position="1.6979in"/>
        </style:tab-stops>
      </style:paragraph-properties>
      <style:text-properties fo:color="#000000" style:font-size-complex="12pt"/>
    </style:style>
    <style:style style:name="P248" style:parent-style-name="Normal" style:family="paragraph">
      <style:paragraph-properties>
        <style:tab-stops>
          <style:tab-stop style:type="left" style:position="1.6979in"/>
        </style:tab-stops>
      </style:paragraph-properties>
      <style:text-properties fo:color="#000000" style:font-size-complex="12pt"/>
    </style:style>
    <style:style style:name="P249" style:parent-style-name="Normal" style:family="paragraph">
      <style:paragraph-properties>
        <style:tab-stops>
          <style:tab-stop style:type="left" style:position="1.6979in"/>
        </style:tab-stops>
      </style:paragraph-properties>
      <style:text-properties fo:color="#000000" style:font-size-complex="12pt"/>
    </style:style>
    <style:style style:name="P250" style:parent-style-name="Normal" style:family="paragraph">
      <style:paragraph-properties>
        <style:tab-stops>
          <style:tab-stop style:type="left" style:position="1.6979in"/>
        </style:tab-stops>
      </style:paragraph-properties>
      <style:text-properties fo:color="#000000" style:font-size-complex="12pt"/>
    </style:style>
    <style:style style:name="P251" style:parent-style-name="Normal" style:family="paragraph">
      <style:paragraph-properties fo:text-align="center">
        <style:tab-stops>
          <style:tab-stop style:type="left" style:position="1.6979in"/>
        </style:tab-stops>
      </style:paragraph-properties>
      <style:text-properties fo:font-weight="bold" style:font-weight-asian="bold" fo:color="#000000" style:font-size-complex="12pt"/>
    </style:style>
    <style:style style:name="P252" style:parent-style-name="Normal" style:family="paragraph">
      <style:paragraph-properties fo:text-align="center">
        <style:tab-stops>
          <style:tab-stop style:type="left" style:position="1.6979in"/>
        </style:tab-stops>
      </style:paragraph-properties>
      <style:text-properties fo:font-weight="bold" style:font-weight-asian="bold" fo:color="#000000" style:font-size-complex="12pt"/>
    </style:style>
    <style:style style:name="P253" style:parent-style-name="Normal" style:family="paragraph">
      <style:paragraph-properties fo:text-align="center">
        <style:tab-stops>
          <style:tab-stop style:type="left" style:position="1.6979in"/>
        </style:tab-stops>
      </style:paragraph-properties>
      <style:text-properties fo:font-weight="bold" style:font-weight-asian="bold" fo:color="#000000" style:font-size-complex="12pt"/>
    </style:style>
    <style:style style:name="P254" style:parent-style-name="Normal" style:family="paragraph">
      <style:paragraph-properties fo:text-align="center">
        <style:tab-stops>
          <style:tab-stop style:type="left" style:position="1.6979in"/>
        </style:tab-stops>
      </style:paragraph-properties>
      <style:text-properties fo:color="#000000" style:font-size-complex="12pt" style:text-underline-type="single" style:text-underline-style="solid" style:text-underline-width="auto" style:text-underline-mode="continuous"/>
    </style:style>
    <style:style style:name="P255" style:parent-style-name="Normal" style:family="paragraph">
      <style:paragraph-properties fo:text-align="center"/>
      <style:text-properties fo:color="#000000" style:font-size-complex="12pt"/>
    </style:style>
    <style:style style:name="P256" style:parent-style-name="Normal" style:family="paragraph">
      <style:paragraph-properties fo:text-align="center"/>
      <style:text-properties fo:color="#000000" style:font-size-complex="12pt"/>
    </style:style>
    <style:style style:name="P257" style:parent-style-name="Normal" style:family="paragraph">
      <style:text-properties fo:color="#000000" style:font-size-complex="12pt"/>
    </style:style>
    <style:style style:name="P258" style:parent-style-name="Normal" style:family="paragraph">
      <style:paragraph-properties fo:text-indent="2.7562in"/>
      <style:text-properties fo:color="#000000" style:font-size-complex="12pt"/>
    </style:style>
    <style:style style:name="P259" style:parent-style-name="Normal" style:family="paragraph">
      <style:text-properties fo:color="#000000" style:font-size-complex="12pt"/>
    </style:style>
    <style:style style:name="P260" style:parent-style-name="Normal" style:family="paragraph">
      <style:text-properties fo:color="#000000" style:font-size-complex="12pt"/>
    </style:style>
    <style:style style:name="P261" style:parent-style-name="Normal" style:family="paragraph">
      <style:paragraph-properties fo:text-indent="2.8847in">
        <style:tab-stops>
          <style:tab-stop style:type="left" style:position="2.8958in"/>
        </style:tab-stops>
      </style:paragraph-properties>
      <style:text-properties fo:color="#000000" style:font-size-complex="12pt"/>
    </style:style>
    <style:style style:name="P262" style:parent-style-name="Normal" style:family="paragraph">
      <style:paragraph-properties fo:text-align="justify" fo:line-height="115%">
        <style:tab-stops>
          <style:tab-stop style:type="left" style:position="2.8958in"/>
        </style:tab-stops>
      </style:paragraph-properties>
      <style:text-properties fo:color="#000000" style:font-size-complex="12pt"/>
    </style:style>
    <style:style style:name="P263" style:parent-style-name="Normal" style:family="paragraph">
      <style:paragraph-properties fo:text-align="justify" fo:line-height="115%">
        <style:tab-stops>
          <style:tab-stop style:type="left" style:position="2.8958in"/>
        </style:tab-stops>
      </style:paragraph-properties>
      <style:text-properties fo:color="#000000" style:font-size-complex="12pt"/>
    </style:style>
    <style:style style:name="P264" style:parent-style-name="Normal" style:family="paragraph">
      <style:paragraph-properties fo:line-height="115%" fo:text-indent="4.1347in">
        <style:tab-stops>
          <style:tab-stop style:type="left" style:position="2.8958in"/>
        </style:tab-stops>
      </style:paragraph-properties>
      <style:text-properties fo:color="#000000" style:font-size-complex="12pt"/>
    </style:style>
    <style:style style:name="P265" style:parent-style-name="Normal" style:family="paragraph">
      <style:paragraph-properties fo:text-align="justify" fo:line-height="115%">
        <style:tab-stops>
          <style:tab-stop style:type="left" style:position="2.8958in"/>
        </style:tab-stops>
      </style:paragraph-properties>
      <style:text-properties fo:color="#000000" style:font-size-complex="12pt"/>
    </style:style>
    <style:style style:name="P266" style:parent-style-name="Normal" style:family="paragraph">
      <style:paragraph-properties fo:text-align="justify" fo:line-height="115%" fo:text-indent="2.4972in">
        <style:tab-stops>
          <style:tab-stop style:type="left" style:position="2.8958in"/>
        </style:tab-stops>
      </style:paragraph-properties>
      <style:text-properties fo:color="#000000" style:font-size-complex="12pt"/>
    </style:style>
    <style:style style:name="P267" style:parent-style-name="Normal" style:family="paragraph">
      <style:paragraph-properties fo:text-align="justify" fo:line-height="115%">
        <style:tab-stops>
          <style:tab-stop style:type="left" style:position="2.8958in"/>
        </style:tab-stops>
      </style:paragraph-properties>
      <style:text-properties fo:color="#000000" style:font-size-complex="12pt"/>
    </style:style>
    <style:style style:name="P268" style:parent-style-name="Normal" style:family="paragraph">
      <style:paragraph-properties fo:text-indent="1.8541in">
        <style:tab-stops>
          <style:tab-stop style:type="left" style:position="1.8541in"/>
        </style:tab-stops>
      </style:paragraph-properties>
      <style:text-properties fo:text-transform="uppercase" fo:color="#000000" style:font-size-complex="12pt"/>
    </style:style>
    <style:style style:name="P269" style:parent-style-name="Normal" style:family="paragraph">
      <style:paragraph-properties>
        <style:tab-stops>
          <style:tab-stop style:type="left" style:position="1.8541in"/>
        </style:tab-stops>
      </style:paragraph-properties>
      <style:text-properties fo:text-transform="uppercase" fo:color="#000000" style:font-size-complex="12pt"/>
    </style:style>
    <style:style style:name="P270" style:parent-style-name="Normal" style:family="paragraph">
      <style:paragraph-properties>
        <style:tab-stops>
          <style:tab-stop style:type="left" style:position="1.8541in"/>
        </style:tab-stops>
      </style:paragraph-properties>
      <style:text-properties fo:color="#000000" style:font-size-complex="12pt"/>
    </style:style>
    <style:style style:name="P271" style:parent-style-name="Normal" style:family="paragraph">
      <style:paragraph-properties>
        <style:tab-stops>
          <style:tab-stop style:type="left" style:position="1.8541in"/>
        </style:tab-stops>
      </style:paragraph-properties>
      <style:text-properties fo:color="#000000" style:font-size-complex="12pt"/>
    </style:style>
    <style:style style:name="P272" style:parent-style-name="Normal" style:family="paragraph">
      <style:paragraph-properties>
        <style:tab-stops>
          <style:tab-stop style:type="left" style:position="1.8541in"/>
        </style:tab-stops>
      </style:paragraph-properties>
      <style:text-properties fo:color="#000000" style:font-size-complex="12pt"/>
    </style:style>
    <style:style style:name="P273" style:parent-style-name="Normal" style:family="paragraph">
      <style:paragraph-properties>
        <style:tab-stops>
          <style:tab-stop style:type="left" style:position="1.8541in"/>
        </style:tab-stops>
      </style:paragraph-properties>
      <style:text-properties fo:color="#000000" style:font-size-complex="12pt"/>
    </style:style>
    <style:style style:name="P274" style:parent-style-name="Normal" style:family="paragraph">
      <style:paragraph-properties>
        <style:tab-stops>
          <style:tab-stop style:type="left" style:position="1.8541in"/>
        </style:tab-stops>
      </style:paragraph-properties>
      <style:text-properties fo:color="#000000" style:font-size-complex="12pt"/>
    </style:style>
    <style:style style:name="P275" style:parent-style-name="Normal" style:family="paragraph">
      <style:paragraph-properties>
        <style:tab-stops>
          <style:tab-stop style:type="left" style:position="1.8541in"/>
        </style:tab-stops>
      </style:paragraph-properties>
      <style:text-properties fo:color="#000000" style:font-size-complex="12pt"/>
    </style:style>
    <style:style style:name="P276" style:parent-style-name="Normal" style:family="paragraph">
      <style:paragraph-properties>
        <style:tab-stops>
          <style:tab-stop style:type="left" style:position="1.8541in"/>
        </style:tab-stops>
      </style:paragraph-properties>
      <style:text-properties fo:color="#000000" style:font-size-complex="12pt"/>
    </style:style>
    <style:style style:name="P277" style:parent-style-name="Normal" style:family="paragraph">
      <style:paragraph-properties fo:text-indent="0.2152in">
        <style:tab-stops>
          <style:tab-stop style:type="left" style:position="4.4062in"/>
        </style:tab-stops>
      </style:paragraph-properties>
      <style:text-properties fo:color="#000000" style:font-size-complex="12pt"/>
    </style:style>
    <style:style style:name="P278" style:parent-style-name="Normal" style:family="paragraph">
      <style:paragraph-properties fo:text-indent="0.043in"/>
      <style:text-properties fo:color="#000000" style:font-size-complex="12pt"/>
    </style:style>
    <style:style style:name="P279" style:parent-style-name="Normal" style:family="paragraph">
      <style:paragraph-properties>
        <style:tab-stops>
          <style:tab-stop style:type="left" style:position="4.406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2"/>
      <text:h text:style-name="P5" text:outline-level="2">RADVILIŠKIO RAJONO SAVIVALDYBĖS TARYBA</text:h>
      <text:p text:style-name="P6"/>
      <text:p text:style-name="P7">SPRENDIMAS</text:p>
      <text:p text:style-name="P8"><text:span text:style-name="T9">DĖL<text:s/></text:span><text:span text:style-name="T10">LAIKINO APNAKVINDINIMO</text:span><text:span text:style-name="T11"><text:s/>PASLAUGOS TEIKIMO TVARKOS APRAŠO PATVIRTINIMO</text:span></text:p>
      <text:p text:style-name="P12"/>
      <text:p text:style-name="P13">2022 m. spalio 27 d. Nr. T-835</text:p>
      <text:p text:style-name="P14">Radviliškis</text:p>
      <text:p text:style-name="P15"/>
      <text:p text:style-name="P16"/>
      <text:p text:style-name="P17"><text:span text:style-name="T18">Vadovaudamasi Lietuvos Respublikos vietos savivaldos įstatymo 18 straipsnio 1 dalimi, Lietuvos Respublikos socialinių paslaugų įstatymo 13 straipsnio 2 ir 4 punktais, Socialinių paslaugų katalogu, Radviliškio rajono savivaldybės taryba:</text:span></text:p>
      <text:p text:style-name="P19"><text:span text:style-name="T20">1</text:span><text:span text:style-name="T21">.<text:s/></text:span><text:span text:style-name="T22">Nusprendžia:</text:span></text:p>
      <text:p text:style-name="P23"><text:span text:style-name="T24">1.1</text:span><text:span text:style-name="T25">. patvirtint</text:span><text:span text:style-name="T26">i</text:span><text:span text:style-name="T27"><text:s/></text:span><text:span text:style-name="T28">Laikino apnakvindinimo</text:span><text:span text:style-name="T29"><text:s/>paslaugos teikimo tvarkos aprašą (pridedama).</text:span></text:p>
      <text:p text:style-name="P30"><text:span text:style-name="T31">1.2</text:span><text:span text:style-name="T32">. pripažinti netekusia galios Nakvynės paslaugų teikimo ir finansavimo tvarką, patvirtintą Radviliškio rajono savivaldybės tarybos 2007 m. lapkričio 29 d. sprendimu Nr. T-242 „Dėl nakvynės paslaugų teikimo ir finansavimo tvarkos patvirtinimo“.</text:span></text:p>
      <text:p text:style-name="P33"><text:span text:style-name="T34">2</text:span><text:span text:style-name="T35">.<text:s/></text:span><text:span text:style-name="T36">Nurodo</text:span><text:span text:style-name="T37">, kad šis sprendimas gali būti skundžiamas Lietuvos Respublikos administracinių bylų teisenos įstatymo nustatyta tvarka.</text:span></text:p>
      <text:p text:style-name="P38"/>
      <text:p text:style-name="P39"/>
      <text:p text:style-name="P40"/>
      <text:soft-page-break/>
      <text:p text:style-name="P41"><text:span text:style-name="T42">Savivaldybės meras</text:span><text:span text:style-name="T43"><text:tab/>Vytautas Simelis</text:span></text:p>
      <text:soft-page-break/>
      <text:p text:style-name="P44">PATVIRTINTA</text:p>
      <text:p text:style-name="P46">Radviliškio rajono savivaldybės tarybos</text:p>
      <text:p text:style-name="P47">2022-10-27 sprendimu Nr. T-835</text:p>
      <text:p text:style-name="P48"/>
      <text:p text:style-name="P49"/>
      <text:p text:style-name="P50"><text:span text:style-name="T51">LAIKINO APNAKVINDINIMO</text:span><text:span text:style-name="T52"><text:s/>PASLAUGos TEIK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aikino apnakvindinimo paslaugos teikimo tvarkos aprašas (toliau – Tvarkos aprašas) reglamentuoja R</text:span><text:span text:style-name="T62">adviliškio rajono savivaldybės teritorijoje teikiamos laikino apnakvindinimo paslaugos kreipimosi, skyrimo, teikimo tvarką ir šios paslaugos finansavimą.</text:span></text:p>
      <text:p text:style-name="P63"><text:span text:style-name="T64">2</text:span><text:span text:style-name="T65">. T</text:span><text:span text:style-name="T66">varkos aprašas parengtas vadovaujantis Lietuvos Respublikos socialinių paslaugų įstatymu, Socialinių paslaugų katalogu, pavirtintu Lietuvos Respublikos socialinės apsaugos ir darbo ministro 2006 m. balandžio 5 d. įsakymu Nr. A1-93 „Dėl socialinių paslaugų katalogo patvirtinimo“ (toliau – Socialinių paslaugų katalogas).</text:span></text:p>
      <text:p text:style-name="P67"><text:span text:style-name="T68">3</text:span><text:span text:style-name="T69">. Laikino apnakvindinimo paslaugų teikimo tikslas –<text:s/></text:span><text:span text:style-name="T70">nakvynės ir būtinųjų paslaugų (asmens higienos, buitinių) suteikimas asmenims, kurie yra benamiai, smurtautojai, piktnaudžiauja alkoholiu, narkotinėmis, psichotropinėmis ar toksinėmis medžiagomis, susidarius krizinei situacijai ir pan., jei, nesuteikus šių paslaugų, kyla grėsmė jų sveikatai ar gyvybei.</text:span></text:p>
      <text:p text:style-name="P71"><text:span text:style-name="T72">4</text:span><text:span text:style-name="T73">. Tvarkos apraše vartojamos sąvokos atitinka teisės aktuose, reglamentuojančiuose socialines paslaugas, apibrėžtas sąvokas.</text:span></text:p>
      <text:p text:style-name="P74"><text:span text:style-name="T75">5</text:span><text:span text:style-name="T76">.<text:s/></text:span><text:span text:style-name="T77">Laikino apnakvindinimo paslaugas administruoja Radviliškio rajono savivaldybės administracijos Socialinės paramos skyrius (toliau – Skyrius),<text:s/></text:span><text:span text:style-name="T78">kurio nuostatuose yra numatyta paslaugų planavimo ir organizavimo veikla. Vadovaudamasis Akredituotos socialinės priežiūros kokybės kontrolės Radviliškio rajono savivaldybėje tvarkos aprašu, patvirtintu Radviliškio rajono savivaldybės administracijos direktoriaus</text:span><text:span text:style-name="T79"><text:s/>2020 m. rugsėjo 29 d. įsakymu Nr.A-1213 (8.2)<text:s/></text:span><text:span text:style-name="T80">„Dėl<text:s/></text:span><text:span text:style-name="T81">akredituotos socialinės priežiūros kokybės kontrolės Radviliškio rajono savivaldybėje tvarkos</text:span><text:span text:style-name="T82"><text:s/></text:span><text:span text:style-name="T83">aprašo patvirtinimo“, S</text:span><text:span text:style-name="T84">kyrius vykdo teikiamų paslaugų kontrolę.</text:span></text:p>
      <text:p text:style-name="P85"><text:span text:style-name="T86">6</text:span><text:span text:style-name="T87">. Laikino apnakvindinimo paslaugas teikia Radviliškio rajono savivaldybėje socialinės priežiūros paslaugą (laikino apnakvindinimo paslaugą) <text:s/>kreditavusi įstaiga.</text:span></text:p>
      <text:p text:style-name="P88"/>
      <text:p text:style-name="P89"><text:span text:style-name="T90">II</text:span><text:span text:style-name="T91">.<text:s/></text:span><text:span text:style-name="T92">LAIKINO APNAKVINDINIMO PASLAUGOS GAVĖJAI</text:span></text:p>
      <text:p text:style-name="P93"/>
      <text:p text:style-name="P94"><text:span text:style-name="T95">7</text:span><text:span text:style-name="T96">. Laikino apnakvindinimo paslauga skiriama</text:span><text:span text:style-name="T97"><text:s/>asmenims, deklaravusiems gyvenamąją vietą ar įtrauktiems į gyvenamosios vietos nedeklaravusių asmenų apskaitą ir faktiškai gyvenantiems Radviliškio rajono savivaldybėje</text:span><text:span text:style-name="T98">. Paslaugos gavėjai – kaip reglamentuota paslaugos skyrimo metu galiojančiame Socialinių paslaugų kataloge.<text:s/></text:span></text:p>
      <text:p text:style-name="P99"/>
      <text:p text:style-name="P100"><text:span text:style-name="T101">III</text:span><text:span text:style-name="T102">.<text:s/></text:span><text:span text:style-name="T103">LAIKINO APNAKVINDINIMO PASLAUGOS SUDĖTIS IR TRUKMĖ<text:s/></text:span></text:p>
      <text:p text:style-name="P104"/>
      <text:p text:style-name="P105"><text:span text:style-name="T106">8</text:span><text:span text:style-name="T107">.<text:s/></text:span><text:span text:style-name="T108">Laikino apnakvindinimo paslaugos sudėtį ir maksimalią teikimo trukmę reglamentuoja<text:s/></text:span><text:span text:style-name="T109">tuo metu galiojantis</text:span><text:span text:style-name="T110"><text:s/>Socialinių paslaugų katalogas.<text:s/></text:span></text:p>
      <text:p text:style-name="P111"/>
      <text:p text:style-name="P112"/>
      <text:p text:style-name="P113"><text:span text:style-name="T114">IV</text:span><text:span text:style-name="T115">.<text:s/></text:span><text:span text:style-name="T116">KREIPIMASIS DĖL laikino apnakvindinimo</text:span></text:p>
      <text:p text:style-name="P117"/>
      <text:p text:style-name="P118"><text:span text:style-name="T119">9</text:span><text:span text:style-name="T120">. Asmuo, pageidaujantis, kad jam būtų suteikta laikino apnakvindinimo paslauga, kreipiasi į Skyrių, Skyriaus ne darbo metu, kreipiasi į laikino apnakvindinimo paslaugą teikiančią įstaigą ir pateikia:</text:span></text:p>
      <text:p text:style-name="P121"><text:span text:style-name="T122">9.1</text:span><text:span text:style-name="T123">. prašymą;</text:span></text:p>
      <text:p text:style-name="P124"><text:span text:style-name="T125">9.2</text:span><text:span text:style-name="T126">. asmens tapatybę patvirtinantį dokumentą.</text:span></text:p>
      <text:p text:style-name="P127"><text:span text:style-name="T128">10</text:span><text:span text:style-name="T129">. Asmenis dėl laikino apnakvindinimo paslaugos gali pristatyti policijos ar greitosios medicininės pagalbos tarnybos. Šiuo atveju asmenys apnakvindinami esant sveikatos priežiūros specialistų išvadai, kad asmeniui nereikalinga būtinoji medicininė pagalba.<text:s/></text:span></text:p>
      <text:p text:style-name="P130"/>
      <text:p text:style-name="Normal"/>
      <text:p text:style-name="P131"><text:span text:style-name="T132">V</text:span><text:span text:style-name="T133">.<text:s/></text:span><text:span text:style-name="T134">LAIKINO APNAKVINDINIMO PASLAUGOS ORGANIZAVIMAS IR TEIKIMAS</text:span></text:p>
      <text:p text:style-name="P135"/>
      <text:p text:style-name="P136"><text:span text:style-name="T137">11</text:span><text:span text:style-name="T138">. Atsakingas Skyriaus specialistas, gavęs prašymą-paraišką dėl laikino apnakvindinimo paslaugos gavimo, kreipiasi į Savivaldybės nustatyta tvarka paskirtą už socialinių paslaugų poreikio nustatymą atsakingą darbuotoją dėl asmens laikino apnakvindinimo paslaugos poreikio įvertinimo ir išvados dėl paslaugos reikalingumo pateikimo. Apnakvindinimo paslaugos poreikio įvertinimas atliekamas vadovaujantis tuo metu galiojančiu Asmens (šeimos) socialinių paslaugų poreikio nustatymo ir skyrimo tvarkos aprašu.</text:span></text:p>
      <text:p text:style-name="P139"><text:span text:style-name="T140">12</text:span><text:span text:style-name="T141">. Laikino apnakvindinimo paslauga skiriama Skyriaus vedėjo sprendimu (toliau – Sprendimas).</text:span></text:p>
      <text:p text:style-name="P142"><text:span text:style-name="T143">13</text:span><text:span text:style-name="T144">. Laikino apnakvindinimo paslauga esant krizinei situacijai, kai nesuteikus šios paslaugos iškyla grėsmė asmens sveikatai ar gyvybei, teikiama be Sprendimo, Sprendimas priimamas ne vėliau kaip per 2 darbo dienas.</text:span></text:p>
      <text:p text:style-name="P145"><text:span text:style-name="T146">14</text:span><text:span text:style-name="T147">. Laikino apnakvindinimo paslauga gali būti skiriama be Sprendimo, bet ne ilgiau kaip 5 paroms. Paslaugą teikianti įstaiga praneša Skyriui apie paslaugos teikimą pateikdama Laikino apnakvindinimo aktą (toliau – Asmens laikino apnakvindimo aktas, 1 priedas).<text:s/></text:span></text:p>
      <text:p text:style-name="P148"><text:span text:style-name="T149">15</text:span><text:span text:style-name="T150">. Krizių atvejais, kai asmuo patiria fizinį smurtą arba kyla grėsmė jo fiziniam saugumui, sveikatai ar gyvybei, laikino apnakvindinimo paslauga ne ilgiau kaip 1 parą gali būti teikiama ne Radviliškio rajono savivaldybės gyventojams. Paslaugą teikianti įstaiga ne vėliau kaip per 3 darbo dienas praneša Skyriui apie suteiktą paslaugą, pateikdama laikino apnakvindinimo aktą.</text:span></text:p>
      <text:p text:style-name="P151"><text:span text:style-name="T152">16</text:span><text:span text:style-name="T153">. Laikino apnakvindinimo paslauga teikiama šaltuoju metų laikotarpiu – nuo lapkričio 1 iki gegužės 1 d. nuo 19 iki 9 val.<text:s/></text:span></text:p>
      <text:p text:style-name="P154"><text:span text:style-name="T155">17</text:span><text:span text:style-name="T156">. Radviliškio rajono savivaldybės administracijos direktoriaus įsakymu, esant nenumatytoms aplinkybėms, nakvynės paslaugos teikimo laikas gali būti pailgintas arba sutrumpintas.<text:s/></text:span></text:p>
      <text:p text:style-name="P157"/>
      <text:p text:style-name="P158"><text:span text:style-name="T159">VI</text:span><text:span text:style-name="T160">.<text:s/></text:span><text:span text:style-name="T161">TEISĖS IR PAREIGOS</text:span></text:p>
      <text:p text:style-name="P162"/>
      <text:p text:style-name="P163"><text:span text:style-name="T164">18</text:span><text:span text:style-name="T165">. Paslaugos gavėjas turi teisę:</text:span></text:p>
      <text:p text:style-name="P166"><text:span text:style-name="T167">18.1</text:span><text:span text:style-name="T168">. turėti higienos reikalavimus atitinkančią ir saugią nakvynės vietą;</text:span></text:p>
      <text:p text:style-name="P169"><text:span text:style-name="T170">18.2</text:span><text:span text:style-name="T171">. įvairiais klausimais kreiptis į rajono Skyrių ir paslaugos teikėją, rašyti skundus, prašymus ir gauti į juos atsakymus.</text:span></text:p>
      <text:p text:style-name="P172"><text:span text:style-name="T173">19</text:span><text:span text:style-name="T174">. Paslaugos gavėjų pareigos:</text:span></text:p>
      <text:p text:style-name="P175"><text:span text:style-name="T176">19.1</text:span><text:span text:style-name="T177">. laikytis laikino apnakvindimo vietos vidaus tvarkos taisyklių, priešgaisrinės saugos reikalavimų;</text:span></text:p>
      <text:p text:style-name="P178"><text:span text:style-name="T179">19.2</text:span><text:span text:style-name="T180">. laikytis asmens higienos;</text:span></text:p>
      <text:p text:style-name="P181"><text:span text:style-name="T182">19.3</text:span><text:span text:style-name="T183">. palaikyti švarą ir tvarką savo nakvynės vietoje;</text:span></text:p>
      <text:p text:style-name="P184"><text:span text:style-name="T185">19.4</text:span><text:span text:style-name="T186">. gerbti paslaugas teikiančius darbuotojus ir kitus paslaugų gavėjus, palaikyti su jais draugiškus santykius.</text:span></text:p>
      <text:p text:style-name="P187"><text:span text:style-name="T188">19.5</text:span><text:span text:style-name="T189">. nevartoti alkoholio ir psichotropinių medžiagų.</text:span></text:p>
      <text:p text:style-name="P190"><text:span text:style-name="T191">20</text:span><text:span text:style-name="T192">. Paslaugas teikianti įstaiga užtikrina:</text:span></text:p>
      <text:p text:style-name="P193"><text:span text:style-name="T194">20.1</text:span><text:span text:style-name="T195">. laikino apnakvindimo / nakvynės suteikimą;</text:span></text:p>
      <text:p text:style-name="P196"><text:span text:style-name="T197">20.2</text:span><text:span text:style-name="T198">. minimalios asmens higienos paslaugų organizavimą;</text:span></text:p>
      <text:p text:style-name="P199"><text:span text:style-name="T200">20.3</text:span><text:span text:style-name="T201">. minimalių buitinių paslaugų organizavimą;</text:span></text:p>
      <text:p text:style-name="P202"><text:span text:style-name="T203">20.4</text:span><text:span text:style-name="T204">. esant reikalui, sveikatos priežiūros paslaugų organizavimą ir palydėjimą į sveikatos priežiūros įstaigą.</text:span></text:p>
      <text:p text:style-name="P205"/>
      <text:p text:style-name="P206"><text:span text:style-name="T207">VII</text:span><text:span text:style-name="T208">.<text:s/></text:span><text:span text:style-name="T209">LAIKINO APNAKVINDINIMO PASLAUGOS KAINA IR FINANSAVIMAS</text:span></text:p>
      <text:p text:style-name="P210"/>
      <text:p text:style-name="P211"><text:span text:style-name="T212">21</text:span><text:span text:style-name="T213">. Laikino apnakvindimo</text:span><text:span text:style-name="T214"><text:s/>paslaugos kaina apskaičiuojama vadovaujantis Radviliškio rajono savivaldybės tarybos 2021-10-14 sprendimu Nr. T-594 „Dėl socialinių paslaugų kainos apskaičiavimo“. Tais atvejais, kai laikino apnakvindinimo paslaugą teikia ne Radviliškio rajono savivaldybės biudžetinė įstaiga, kainos paskaičiavimą, patvirtintą įstaigos vadovo įsakymu, pateikia paslaugas teikianti įstaiga.<text:s/></text:span></text:p>
      <text:p text:style-name="P215"><text:span text:style-name="T216">22</text:span><text:span text:style-name="T217">. Laikino apnakvindinimo paslauga finansuojama iš rajono Savivaldybės biudžeto lėšų, pasirašant paslaugos finansavimo sutartį tarp Radviliškio rajono savivaldybės administracijos ir paslaugą teikiančios įstaigos.</text:span></text:p>
      <text:p text:style-name="P218"><text:span text:style-name="T219">23</text:span><text:span text:style-name="T220">. Laikino apnakvindinimo paslauga šios paslaugos gavėjams teikiama nemokamai.<text:s/></text:span></text:p>
      <text:p text:style-name="P221"/>
      <text:p text:style-name="P222"><text:span text:style-name="T223">VIII</text:span><text:span text:style-name="T224">.<text:s/></text:span><text:span text:style-name="T225">BAIGIAMOSIOS NUOSTATOS</text:span></text:p>
      <text:p text:style-name="P226"/>
      <text:p text:style-name="P227"><text:span text:style-name="T228">24</text:span><text:span text:style-name="T229">. Šis Tvarkos aprašas gali būti skundžiama Lietuvos Respublikos administracinių bylų teisenos įstatymo nustatyta tvarka.</text:span></text:p>
      <text:p text:style-name="P230"/>
      <text:p text:style-name="P231"><text:span text:style-name="T232">__________________________________</text:span></text:p>
      <text:p text:style-name="P233"/>
      <text:p text:style-name="P234"><text:span text:style-name="T236">1</text:span><text:span text:style-name="T237"><text:s/></text:span><text:span text:style-name="T238">priedas</text:span></text:p>
      <text:p text:style-name="P239"/>
      <text:p text:style-name="P240">_______________Paslaugos teikėjo pavadinimas_____________</text:p>
      <text:p text:style-name="P241"><text:span text:style-name="T242">(</text:span><text:span text:style-name="T243">Įm. kodas, adresas, tel. nr., el. p. adresas)</text:span></text:p>
      <text:p text:style-name="P244"/>
      <text:p text:style-name="P245"/>
      <text:p text:style-name="P246">Radviliškio rajono savivaldybės administracijos</text:p>
      <text:p text:style-name="P247">Socialinės paramos skyriui</text:p>
      <text:p text:style-name="P248"/>
      <text:p text:style-name="P249"/>
      <text:p text:style-name="P250"/>
      <text:p text:style-name="P251">ASMENS LAIKINO APNAKVINDINIMO AKTAS</text:p>
      <text:p text:style-name="P252"/>
      <text:p text:style-name="P253"/>
      <text:p text:style-name="P254">____Data___</text:p>
      <text:p text:style-name="P255">Sudarymo vieta</text:p>
      <text:p text:style-name="P256"/>
      <text:p text:style-name="P257">Asmuo__________________________________________________________________________</text:p>
      <text:p text:style-name="P258">(vardas, pavardė)</text:p>
      <text:p text:style-name="P259"/>
      <text:p text:style-name="P260">________________________________________________________________________________</text:p>
      <text:p text:style-name="P261">(gimimo data)</text:p>
      <text:p text:style-name="P262"/>
      <text:p text:style-name="P263">Radviliškio r. sav. gyventojas, neturintis nuolatinės gyvenamosios vietos, esantis sunkioje materialinėje padėtyje, patyręs socialinę riziką ___________________________________ dienomis<text:s/></text:p>
      <text:p text:style-name="P264">(data)</text:p>
      <text:p text:style-name="P265">nakvojo _________________________________________________________________________ <text:s/></text:p>
      <text:p text:style-name="P266">(paslaugos teikėjo pavadinimas)</text:p>
      <text:p text:style-name="P267">laikino apnakvindinimo patalpose. Kreipėsi su prašymu dėl laikino apnakvindinimo paslaugų.</text:p>
      <text:p text:style-name="P268"/>
      <text:p text:style-name="P269"/>
      <text:p text:style-name="P270"/>
      <text:p text:style-name="P271"/>
      <text:p text:style-name="P272"/>
      <text:p text:style-name="P273"/>
      <text:p text:style-name="P274"/>
      <text:p text:style-name="P275"/>
      <text:p text:style-name="P276">_______________________ <text:s text:c="10"/>________________ <text:s text:c="21"/>________________________</text:p>
      <text:p text:style-name="P277">(paslaugos teikėjas) <text:s text:c="27"/>(parašas)<text:tab/><text:s text:c="14"/>(vardas, pavardė)</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5"><text:page-number text:fixed="false">3</text:page-number></text:p>
      </style:header>
    </style:master-page>
    <style:master-page style:next-style-name="MP1" style:name="MPF1" style:page-layout-name="PL1"/>
    <style:master-page style:name="MP2" style:page-layout-name="PL2">
      <style:header>
        <text:p text:style-name="P235"><text:page-number text:fixed="false">3</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KVYNĖS PASLAUGŲ TEIKIMO IR FINANSAVIMO TVARKA</dc:title>
    <meta:initial-creator>Default</meta:initial-creator>
    <dc:creator>adlibuser</dc:creator>
    <meta:creation-date>2024-05-02T08:48:00Z</meta:creation-date>
    <dc:date>2024-05-02T08:48:00Z</dc:date>
    <meta:print-date>2022-10-06T12:42:00Z</meta:print-date>
    <meta:template xlink:href="Normal.dotm" xlink:type="simple"/>
    <meta:editing-cycles>2</meta:editing-cycles>
    <meta:editing-duration>PT0S</meta:editing-duration>
    <meta:document-statistic meta:page-count="3" meta:paragraph-count="119" meta:word-count="1078" meta:character-count="8997" meta:row-count="321" meta:non-whitespace-character-count="8038"/>
  </office:meta>
</office:document-meta>
</file>