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3.8347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min-row-height="0.439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5in" fo:text-indent="-0.1208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margin-left="0.125in" fo:text-indent="-0.0777in">
        <style:tab-stops/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TableRow69" style:family="table-row">
      <style:table-row-properties style:min-row-height="0.4479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5in" fo:text-indent="-0.125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margin-left="0.125in" fo:text-indent="-0.125in">
        <style:tab-stops/>
      </style:paragraph-properties>
      <style:text-properties style:font-weight-complex="bold" style:font-size-complex="12pt"/>
    </style:style>
    <style:style style:name="TableRow76" style:family="table-row">
      <style:table-row-properties style:min-row-height="0.2826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36in" fo:text-indent="-0.1236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margin-left="0.1236in" fo:text-indent="-0.1236in">
        <style:tab-stops/>
      </style:paragraph-properties>
      <style:text-properties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weight-complex="bold" style:font-size-complex="12pt"/>
    </style:style>
    <style:style style:name="P88" style:parent-style-name="Normal" style:family="paragraph">
      <style:text-properties style:font-weight-complex="bold" style:font-size-complex="12pt"/>
    </style:style>
    <style:style style:name="TableRow89" style:family="table-row">
      <style:table-row-properties style:min-row-height="0.618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36in" fo:text-indent="-0.1236in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margin-left="0.1236in" fo:text-indent="-0.1236in">
        <style:tab-stops/>
      </style:paragraph-properties>
      <style:text-properties style:font-weight-complex="bold" style:font-size-complex="12pt"/>
    </style:style>
    <style:style style:name="TableRow95" style:family="table-row">
      <style:table-row-properties style:min-row-height="0.4479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36in" fo:text-indent="-0.1236in">
        <style:tab-stops/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margin-left="0.1236in" fo:text-indent="-0.1236in">
        <style:tab-stops/>
      </style:paragraph-properties>
      <style:text-properties style:font-weight-complex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EŠŲJŲ OBJEKTŲ ATITIKTIES TOTALITARINIŲ, AUTORITARINIŲ REŽIMŲ IR JŲ IDEOLOGIJŲ PROPAGAVIMO JUOSE DRAUDIMUI VERTINIMO TARPINSTITUCINĖS KOMISIJOS SUDARY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<text:s/></text:span><text:span text:style-name="T29">XIV-20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draudimo propaguoti totalitarinius, autoritarinius režimus ir jų ideologijas įstatymo 4 straipsnio 2 ir 3 dalimis ir atsižvelgdamas į Lietuvos gyventojų genocido ir rezistencijos tyrimo centr</text:span><text:span text:style-name="T36">o teikimą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Sudaryti Viešųjų objektų atitikties t</text:span><text:span text:style-name="T45">otalitarinių, autoritarinių režimų ir jų ideologijų propagavimo juose draudimui vertinimo</text:span><text:span text:style-name="T46"><text:s/>tarpinstitucinę komisiją (toliau – Komisija)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tas Karčiauskas</text:p>
            </table:table-cell>
            <table:table-cell table:style-name="TableCell53">
              <text:p text:style-name="P54">– Lietuvos gyventojų genocido ir rezistencijos tyrimo centro deleguotas atstovas (Komisijos pirmininkas)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<text:span text:style-name="T59">2) Donata Armakauskaitė</text:span></text:p>
            </table:table-cell>
            <table:table-cell table:style-name="TableCell60">
              <text:p text:style-name="P61">– Lietuvos savivaldybių asociacijos deleguota atstov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Marius Ėmužis</text:p>
            </table:table-cell>
            <table:table-cell table:style-name="TableCell66">
              <text:p text:style-name="P67">– Vilniaus universiteto deleguotas atstova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4) Rita Kuncevičienė</text:p>
            </table:table-cell>
            <table:table-cell table:style-name="TableCell72">
              <text:p text:style-name="P73"><text:span text:style-name="T74">– Kultūros<text:s/></text:span>paveldo departamento prie Kultūros ministerijos deleguota atstovė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5) Rimantas Miknys</text:p>
            </table:table-cell>
            <table:table-cell table:style-name="TableCell79">
              <text:p text:style-name="P80"><text:span text:style-name="T81">– Vytauto<text:s/></text:span>Didžiojo universiteto deleguotas atstov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Mindaugas Pocius</text:p>
            </table:table-cell>
            <table:table-cell table:style-name="TableCell86">
              <text:p text:style-name="P87">– Lietuvos istorijos instituto deleguotas atstov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Ronaldas Račinskas</text:p>
            </table:table-cell>
            <table:table-cell table:style-name="TableCell92">
              <text:p text:style-name="P93">–<text:s/>Tarptautinės komisijos nacių ir sovietinio okupacinių režimų nusikaltimams Lietuvoje įvertinti sekretoriato deleguotas atstov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8) Vladas Sungaila</text:p>
            </table:table-cell>
            <table:table-cell table:style-name="TableCell98">
              <text:p text:style-name="P99">– Lietuvos politinių kalinių ir tremtinių sąjungos deleguotas atstovas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9) Marius Pranas Šaliamoras</text:p>
            </table:table-cell>
            <table:table-cell table:style-name="TableCell104">
              <text:p text:style-name="P105"><text:span text:style-name="T106">–</text:span><text:s/>Vilniaus dailės akademijos deleguotas atstovas<text:span text:style-name="T107">.</text:span></text:p>
            </table:table-cell>
          </table:table-row>
        </table:table>
        <text:p text:style-name="P108"/>
        <text:p text:style-name="P109"><text:span text:style-name="T110">Seimo Pirmininkė</text:span><text:span text:style-name="T111"><text:tab/></text:span><text:span text:style-name="T11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12T13:31:00Z</meta:creation-date>
    <dc:date>2024-11-12T13:31:00Z</dc:date>
    <meta:print-date>2023-06-06T06:0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0" meta:character-count="1595" meta:row-count="56" meta:non-whitespace-character-count="1400"/>
  </office:meta>
</office:document-meta>
</file>