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2958in"/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MERAS</text:p>
      <text:p text:style-name="P5"/>
      <text:p text:style-name="P6">POTVARKIS</text:p>
      <text:p text:style-name="P7">DĖL ALEKSANDRO MATVEJEVO APDOVANOJIMO PAKRUOJO RAJONO SAVIVALDYBĖS MERO PADĖKOS RAŠTU</text:p>
      <text:p text:style-name="P8"/>
      <text:p text:style-name="P9">2022 m. <text:s text:c="16"/>d. Nr. MP-</text:p>
      <text:p text:style-name="P10">Pakruojis</text:p>
      <text:p text:style-name="P11"/>
      <text:p text:style-name="P12"><text:span text:style-name="T13">Vadovaudamasis Lietuvos Respublikos vietos savivaldos įstatymo 20 straipsnio 4 dalimi, atsižvelgdamas į Pakruojo rajono savivaldybės administracijos direktorės Ilonos Gelažnikienės 2022 m. lapkričio 16 d. raštą Nr. S-4317 „Dėl apdovanojimo padėkos raštu“,<text:s/></text:span></text:p>
      <text:p text:style-name="P14"><text:span text:style-name="T15">a p d o v a n o j u <text:s/>Pakruojo rajono savivaldybės mero padėkos raštu Viešosios įstaigos Pakruojo rajono pirminės sveikatos priežiūros centro<text:s/></text:span><text:span text:style-name="T16">šeimos gydytoją<text:s/></text:span><text:span text:style-name="T17">Aleksandrą Matvejevą</text:span><text:span text:style-name="T18"><text:s/>u</text:span><text:span text:style-name="T19">ž ilgametį, prasmingą ir atsakingą darbą, kantrybę ir profesionalumą gydan</text:span><text:span text:style-name="T20">t pacientus.</text:span></text:p>
      <text:p text:style-name="P21">Šis potvarkis gali būti skundžiamas Lietuvos Respublikos administracinių bylų teisenos įstatymo nustatyta tvarka.</text:p>
      <text:p text:style-name="Normal"/>
      <text:p text:style-name="P22"><text:span text:style-name="T23">Savivaldybės meras<text:s/></text:span><text:span text:style-name="T24"><text:tab/><text:s/>Saulius Margis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2-11-23T23:26:00Z</meta:creation-date>
    <dc:date>2022-11-23T23:26:00Z</dc:date>
    <meta:print-date>2016-06-28T07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13" meta:character-count="861" meta:row-count="37" meta:non-whitespace-character-count="758"/>
  </office:meta>
</office:document-meta>
</file>