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, 4 IR 8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18 dalimi:</text:span></text:p>
        <text:p text:style-name="P38"><text:span text:style-name="T39">„</text:span><text:span text:style-name="T40">18</text:span><text:span text:style-name="T41">.<text:s/></text:span><text:span text:style-name="T42">Ūkio subjektas</text:span><text:span text:style-name="T43"><text:s/>– kaip apibrėžta Lietuvos Respublikos viešojo administravimo įstatyme.“</text:span></text:p>
        <text:p text:style-name="P44"/>
        <text:p text:style-name="P45"><text:span text:style-name="T46">2</text:span><text:span text:style-name="T47"><text:s/>straipsnis.<text:s/></text:span><text:span text:style-name="T48">4 straipsnio pakeitimas</text:span></text:p>
        <text:p text:style-name="P49"><text:span text:style-name="T50">Pripažinti netekusia galios 4 straipsnio 3 dalį.</text:span></text:p>
        <text:p text:style-name="P51"/>
        <text:p text:style-name="P52"><text:span text:style-name="T53">3</text:span><text:span text:style-name="T54"><text:s/>straipsnis.<text:s/></text:span><text:span text:style-name="T55">8 straipsnio pakeitimas</text:span></text:p>
        <text:p text:style-name="P56"><text:span text:style-name="T57">Pakeisti 8 straipsnio 1 dalies 2 punktą ir jį išdėstyti taip:</text:span></text:p>
        <text:p text:style-name="P58"><text:span text:style-name="T59">„</text:span><text:span text:style-name="T60">2</text:span><text:span text:style-name="T61">) importuoti tik įteisintų veislių šio įstatymo 5 straipsnio 1 dalyje nurodytus pluoštinių kanapių produktus, atitinkančius Reglamento (ES) Nr. 1308/2013 189 straipsnyje nustatytus reikalavimus. Ši nuostata netaikoma mokslo ir studijų institucijoms ar ūkio subjektams, importuojantiems ne daugiau kaip 6 kg konkrečios veislės sėjai skirtų pluoštinių kanapių sėklų per vienus kalendorinius metus moksliniais eksperimentiniais ar selekcijos tikslais ir Tarnybos atliekamo veislių ūkinio vertingumo tyrimo tikslu, siekiant jas įrašyti į Nacionalinį augalų veislių sąrašą;“.</text:span></text:p>
        <text:p text:style-name="P62"/>
        <text:p text:style-name="P63"><text:span text:style-name="T64">4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5 m. sausio 1 d.</text:span></text:p>
        <text:p text:style-name="P70"><text:span text:style-name="T71">2</text:span><text:span text:style-name="T72">. Žemės ūkio ministras iki 2024 m. gruodžio 31 d. priima šio įstatymo įgyvendinamuosi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9:39:00Z</meta:creation-date>
    <dc:date>2024-10-23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89" meta:character-count="1431" meta:row-count="128" meta:non-whitespace-character-count="1281"/>
  </office:meta>
</office:document-meta>
</file>