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paragraph-properties fo:text-align="center" fo:text-indent="0.5937in"/>
      <style:text-properties fo:language="en" fo:country="AU" style:language-asian="lt" style:country-asian="LT"/>
    </style:style>
    <style:style style:name="P21" style:parent-style-name="Normal" style:family="paragraph">
      <style:paragraph-properties fo:text-align="center" fo:text-indent="0.5937in"/>
      <style:text-properties fo:language="en" fo:country="AU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UŽDAROSIOS AKCINĖS BENDROVĖS „SIDULA“ ATLEIDIMO NUO JONIŠKIO TURGAVIETĖS NUOMOS MOKESČIO<text:s/></text:p>
      <text:p text:style-name="P17"/>
      <text:p text:style-name="P18">2017 m. balandžio 20 d. <text:s/>Nr. T-69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8 punktu, atsižvelgdama į 2015 m. Savivaldybės ilgalaikio materialiojo turto nuomos sutartį Nr. (3.39) A5-9, uždarosios akcinės bendrovės „Sidula“ 2017 m.<text:s/></text:span><text:span text:style-name="T24">vasario 3 d. prašymą ir Joniškio rajono savivaldybės tarybos sprendimą Nr. T-68 „Dėl savivaldybės ilgalaikio materialiojo turto nuomos sutarties nutraukimo“, Joniškio rajono savivaldybės taryba n u s p r e n d ž i a:</text:span></text:p>
      <text:p text:style-name="P25"><text:span text:style-name="T26">Neatleisti uždarosios akcinės bendrov</text:span><text:span text:style-name="T27">ės „Sidula“ (kodas 303423535) nuo Joniškio turgavietės nuomos mokesčio už 2015 m. lapkričio–gruodžio mėn., 2016 m. sausio–vasario, lapkričio–gruodžio mėn. ir 2017 m. sausio–vasario mėn. <text:s/></text:span></text:p>
      <text:p text:style-name="P28"/>
      <text:p text:style-name="P29">Šis sprendimas gali būti skundžiamas Lietuvos Respublikos administracinių bylų teisenos įstatymo nustatyta tvarka ir sąlygomis.</text:p>
      <text:p text:style-name="P30"/>
      <text:p text:style-name="P31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21:00Z</meta:creation-date>
    <dc:date>2017-04-24T06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49" meta:row-count="46" meta:non-whitespace-character-count="924"/>
  </office:meta>
</office:document-meta>
</file>