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style:line-height-at-least="0.2777in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 style:line-height-at-least="0.277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 style:line-height-at-least="0.2777in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 style:line-height-at-least="0.2777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<text:s/></text:span><text:span text:style-name="T22">SEIMO VALDYBOS 2022 M. LIEPOS 12 D. SPRENDIMO NR. SV-S-606 „DĖL TOMO VYTAUTO RASKEVIČIAUS DALYVAVIMO PAŽINTINIAME IR EDUKACINIAME RENGINYJE ANTISEMITINIŲ NEAPYKANTOS NUSIKALTIMŲ IR NEAPYKANTOS KALBOS PREVENCIJOS KLAUSIMAIS“<text:s/></text:span><text:span text:style-name="T23">PAKEITIMO<text:s/></text:span></text:p>
      <text:p text:style-name="P24"/>
      <text:p text:style-name="P25"><text:span text:style-name="T26">2022</text:span><text:span text:style-name="T27"><text:s/>m.<text:s/></text:span><text:span text:style-name="T28">rugpjūčio</text:span><text:span text:style-name="T29"><text:s/></text:span><text:span text:style-name="T30">25</text:span><text:span text:style-name="T31"><text:s/>d. Nr. SV-S-</text:span><text:span text:style-name="T32">63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<text:s/></text:span><text:span text:style-name="T39">nusprendži</text:span><text:span text:style-name="T40">a:</text:span></text:p>
        <text:p text:style-name="P41">Pakeisti Lietuvos Respublikos Seimo valdybos 2022 m. liepos 12 d. sprendimą<text:s/><text:line-break/>Nr. SV-S-606 „Dėl Tomo Vytauto Raskevičiaus dalyvavimo pažintiniame ir edukaciniame renginyje antisemitinių neapykantos nusikaltimų ir neapykantos kalbos prevencijos klausimais“<text:span text:style-name="T42"><text:s/></text:span>ir jį išdėstyti nauja redakcija:</text:p>
        <text:p text:style-name="P43"><text:span text:style-name="T44">„</text:span><text:span text:style-name="T45">LIETUVOS RESPUBLIKOS SEIMO VALDYBA</text:span></text:p>
        <text:p text:style-name="P46"/>
        <text:soft-page-break/>
        <text:p text:style-name="P47"><text:span text:style-name="T48">SPRENDIMAS</text:span></text:p>
        <text:p text:style-name="P49"><text:span text:style-name="T50">DĖL TOMO VYTAUTO RASKEVIČIAUS DALYVAVIMO PAŽINTINIAME IR EDUKACINIAME RENGINYJE ANTISEMITINIŲ NEAPYKANTOS NUSIKALTIMŲ IR NEAPYKANTOS KALBOS PREVENCIJOS KLAUSIMAIS<text:s/></text:span></text:p>
        <text:p text:style-name="P51"/>
        <text:p text:style-name="P52"><text:span text:style-name="T53">Lietuvos Re</text:span><text:span text:style-name="T54">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<text:s/></text:span><text:span text:style-name="T61">Žmogaus teisių komiteto pirmininką Tomą Vytautą Raskevičių 2022 m. rugsėjo 16–23 d. dalyvauti</text:span><text:s/><text:span text:style-name="T62">pažintiniame ir edukaciniame renginyje antisemitinių neapykantos nusikaltimų i</text:span><text:span text:style-name="T63">r neapykantos kalbos prevencijos klausimais bei Lietuvos Respublikos ambasados Izraelio Valstybėje organizuojamuose susitikimuose</text:span><text:s/>Jeruzalėje ir Tel Avive<text:s/><text:span text:style-name="T64">(Izraelio Valstybė).</text:span></text:p>
        <text:p text:style-name="P65"><text:span text:style-name="T66">2</text:span><text:span text:style-name="T67">.<text:s/></text:span>Pavesti<text:s/><text:span text:style-name="T68">Lietuvos Respublikos<text:s/></text:span>Seimo kanceliarijai apmokėti<text:s/><text:span text:style-name="T69">2022 m. rugsėjo 18–23 d.<text:s/></text:span>kelionės, kompleksinio kelionės draudimo ir transporto užsienyje išlaidas bei išmokėti<text:span text:style-name="T70"><text:s/>2022 m. rugsėjo 16–23 d.<text:s/></text:span>dienpinigius iš Seimo parlamentinei diplomatijai skirtų lėšų.“</text:p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9:33:00Z</meta:creation-date>
    <dc:date>2022-08-25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7" meta:character-count="1646" meta:row-count="46" meta:non-whitespace-character-count="1439"/>
  </office:meta>
</office:document-meta>
</file>