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P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 style:parent-style-name="DefaultParagraphFont" style:family="text">
      <style:text-properties fo:language="en" fo:country="GB"/>
    </style:style>
    <style:style style:name="T22" style:parent-style-name="DefaultParagraphFont" style:family="text">
      <style:text-properties style:text-position="super 62.5%" fo:language="en" fo:country="GB"/>
    </style:style>
    <style:style style:name="T23" style:parent-style-name="DefaultParagraphFont" style:family="text">
      <style:text-properties fo:language="en" fo:country="GB"/>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text-position="super 62.5%"/>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P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8 M. GRUODŽIO 20 D. ĮSAKYMO NR. 3D-938 „DĖL VEISIMO PROGRAMŲ TVIRTINIMO IR VEISIMO ORGANIZACIJŲ PRIPAŽINIMO TAISYKLIŲ PATVIRTINIMO“ PAKEITIMO</text:p>
      <text:p text:style-name="P12"/>
      <text:p text:style-name="P13">2019 <text:s/>m. liepos 3 d. Nr. 3D-404</text:p>
      <text:p text:style-name="P14">Vilnius</text:p>
      <text:p text:style-name="P15"/>
      <text:p text:style-name="P16"/>
      <text:p text:style-name="P17">P a k e i č i u <text:s/>Veisimo programų tvirtinimo ir veisimo organizacijų pripažinimo taisykles, patvirtintas Lietuvos Respublikos žemės ūkio ministro<text:s/><text:span text:style-name="T18">2018<text:s/></text:span>m. gruodžio 20 d. įsakymu Nr. 3D-<text:span text:style-name="T19">938</text:span><text:s/>„Dėl Veisimo programų tvirtinimo ir veisimo organizacijų pripažinimo taisyklių patvirtinimo“:</text:p>
      <text:p text:style-name="P20">1.<text:tab/>Papildau<text:s/><text:span text:style-name="T21">5</text:span><text:span text:style-name="T22">1<text:s/></text:span>punktu<text:span text:style-name="T23">:</text:span></text:p>
      <text:p text:style-name="P24">„5<text:span text:style-name="T25">1</text:span>. Taisyklių 7 ir 9 punkte nurodytus dokumentus vertina Tarnybos direktoriaus įsakymu sudaryta Ūkinių gyvūnų veisimo organizacijų pripažinimo dokumentų ir veisimo programų vertinimo komisija (toliau – Komisija), vadovaudamasi Tarnybos direktoriaus įsakymu patvirtintu Komisijos darbo reglamentu. Sprendimą dėl veisimo organizacijos pripažinimo pagal Komisijos pateiktas išvadas priima Tarnybos direktorius.“</text:p>
      <text:p text:style-name="P26">2.<text:tab/>Papildau 7.6 papunkčiu:</text:p>
      <text:p text:style-name="P27">„<text:span text:style-name="T28">7.6</text:span>. Lietuvos sveikatos mokslų universiteto Gyvulininkystės instituto Lietuvos ūkinių gyvūnų genetinių išteklių apsaugos koordinavimo centro suderinimo pažymą, jei Taisyklių 6.3 papunktyje nurodyta veisimo programa yra skirta veislei, įtrauktai į Lietuvos ūkinių gyvūnų genetinių išteklių išsaugojimo programą, patvirtintą Lietuvos Respublikos žemės ūkio ministro 2008 m. vasario 6 d. įsakymu Nr. 3D-58 „Dėl Lietuvos ūkinių gyvūnų genetinių išteklių išsaugojimo programos patvirtinimo“.</text:p>
      <text:p text:style-name="P29">3.<text:tab/>Pakeičiu 10 punktą ir jį išdėstau taip:</text:p>
      <text:p text:style-name="P30">„10. Tarnyba, gavusi Taisyklių 7 ir 9 punktuose nurodytus dokumentus, pateikia Komisijai juos įvertinti. Komisijai nustačius, kad informacija netiksli ar neišsami, Tarnyba ne vėliau kaip per 14 kalendorinių dienų kreipiasi į pareiškėją, kad šis skubiai, bet ne vėliau kaip per 5 darbo dienas, patikslintų ir (ar) papildytų informaciją.“</text:p>
      <text:p text:style-name="P31">4.<text:tab/>Pakeičiu 11 punktą ir jį išdėstau taip:</text:p>
      <text:p text:style-name="P32">„11. Sprendimas dėl veisimo organizacijos pripažinimo turi būti priimtas ne vėliau kaip per 40 kalendorinių dienų nuo visų tinkamai įformintų dokumentų gavimo dienos. Komisijai nustačius, kad <text:s/>pareiškėjas atitinka Taisyklių 6 punkto reikalavimus ir pagal Taisyklių 19 punktą patvirtinama jo pateikta veisimo programa (jei buvo pateiktos kelios veisimo programos – bent viena iš jų), Tarnybos direktoriaus įsakymu, kuriame nurodomas pripažintos veisimo organizacijos ir patvirtintos (-ų) veisimo programos (-ų) pavadinimas (-ai), pareiškėją pripažįsta veisimo organizacija ir patvirtina jo pateiktą (-as) veisimo programą (-as). Tarnybos direktoriaus įsakymas skelbiamas Tarnybos interneto svetainėje ir Teisės aktų registre.“</text:p>
      <text:p text:style-name="P33">5.<text:tab/>Pakeičiu 13 punktą ir jį išdėstau taip:</text:p>
      <text:p text:style-name="P34">„13. Komisijai nustačius, kad yra bent viena iš Taisyklių 12 punkte įvardytų priežasčių atsisakyti pripažinti veisimo organizacija, Tarnyba pareiškėjui <text:s/>raštu praneša apie ketinimą atsisakyti pripažinti jį veisimo organizacija per Taisyklių 11 punkte nurodytą laikotarpį, išdėstydama tokios išvados pagrindą ir motyvus bei nurodydama 60 kalendorinių dienų (nuo šio rašto gavimo dienos) terminą, per kurį pareiškėjas gali pašalinti 12 punkte nurodytas priežastis ir paprašyti persvarstyti ketinimą atsisakyti pripažinti veisimo organizacija.“</text:p>
      <text:p text:style-name="P35">6.<text:tab/>Pakeičiu 14 punktą ir jį išdėstau taip:</text:p>
      <text:p text:style-name="P36">„14. Tarnyba, gavusi pareiškėjo prašymą persvarstyti ketinimą atsisakyti pripažinti pareiškėją veisimo organizacija, pateikia jį Komisijai. Komisijai įvertinus jame išdėstytus argumentus bei įrodymus, patvirtinančius, kad nebėra Taisyklių 12 punkte nurodytų priežasčių, ne vėliau kaip per 40 kalendorinių dienų nuo prašymo ir su juo pateiktų įrodymų dėl priežasčių nepripažinti veisimo organizacija išnykimo gavimo dienos:<text:s/></text:p>
      <text:p text:style-name="P37">14.1.<text:tab/>priimamas sprendimas pripažinti pareiškėją veisimo organizacija ir jis įforminamas Taisyklių 11 punkte nustatyta tvarka; arba</text:p>
      <text:p text:style-name="P38">14.2.<text:tab/>priimamas sprendimas atsisakyti pripažinti pareiškėją veisimo organizacija. Tarnyba apie tai raštu informuoja pareiškėją, nurodydama tokio sprendimo priėmimo pagrindus ir motyvus. Tarnyba apie sprendimą atsisakyti pripažinti pareiškėją veisimo organizacija taip pat informuoja Europos Komisiją, nurodydama sprendimo pagrindus ir motyvus.“;</text:p>
      <text:p text:style-name="P39">7.<text:tab/>Pakeičiu 15 punktą<text:span text:style-name="T40"><text:s/></text:span>ir jį išdėstau taip<text:span text:style-name="T41">:</text:span></text:p>
      <text:p text:style-name="P42">„<text:span text:style-name="T43">15</text:span><text:span text:style-name="T44">.<text:s/></text:span>Veisimo programas vertina Komisija. Sprendimą dėl veisimo programos tvirtinimo pagal Komisijos pateiktas išvadas priima Tarnybos direktorius.“</text:p>
      <text:p text:style-name="P45">8.<text:tab/>Pakeičiu 18 punktą ir jį išdėstau taip:</text:p>
      <text:p text:style-name="P46">„18. Tarnyba, gavusi dokumentus, pateikia juos vertinti Komisijai. Sprendimas dėl veisimo programos patvirtinimo arba nepatvirtinimo turi būti priimtas ne vėliau kaip per 40 kalendorinių dienų nuo dokumentų gavimo dienos. Sprendimas įforminamas Tarnybos direktoriaus įsakymu.“</text:p>
      <text:p text:style-name="P47">9.<text:tab/>Pakeičiu 28 punktą ir jį išdėstau taip:</text:p>
      <text:p text:style-name="P48">„28. Tarnyba, gavusi kitos valstybės narės kompetentingos institucijos pranešimą apie toje valstybėje pripažintos veisimo organizacijos ketinimą veisimo programą vykdyti Lietuvos Respublikos teritorijoje, pateikia jį Komisijai, kuri įvertina, ar veisimo programą galima patvirtinti pagal Taisyklių 19 punktą.“</text:p>
      <text:p text:style-name="P49"/>
      <text:p text:style-name="P50"/>
      <text:p text:style-name="P51"/>
      <text:p text:style-name="P52">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5T08:01:00Z</meta:creation-date>
    <dc:date>2019-07-05T08:01:00Z</dc:date>
    <meta:template xlink:href="Normal.dotm" xlink:type="simple"/>
    <meta:editing-cycles>1</meta:editing-cycles>
    <meta:editing-duration>PT0S</meta:editing-duration>
    <meta:document-statistic meta:page-count="3" meta:paragraph-count="26" meta:word-count="633" meta:character-count="5156" meta:row-count="105" meta:non-whitespace-character-count="4549"/>
  </office:meta>
</office:document-meta>
</file>