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2.5%"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style:text-properties fo:font-weight="bold" style:font-weight-asian="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style:line-height-at-least="0.25in" fo:text-indent="0.3861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3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3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386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40"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41"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TRANSPORTO VEIKLOS PAGRINDŲ ĮSTATYMO NR. I-1863 2, 4, 6, 9, 14, 15 IR 18 STRAIPSNIŲ PAKEITIMO ĮSTATYMO PROJEKTO NR. XIIIP-2842, LIETUVOS RESPUBLIKOS</text:p>
      <text:p text:style-name="P16"><text:span text:style-name="T17">AVIACIJOS ĮSTATYMO NR. VIII-2066 2, 8 IR 44 STRAIPSNIŲ PAKEITIMO ĮSTATYMO PROJEKTO NR. XIIIP-2843, LIETUVOS RESPUBLIKOS VIDAUS VANDENŲ TRANSPORTO KODEKSO 2, 3 IR 6 STRAIPSNIŲ PAKEITIMO ĮSTATYMO PROJEKTO NR. XIIIP-2844, LIETUVOS RESPUBLIKOS KLAIPĖDOS VALSTYBINIO JŪRŲ UOSTO ĮSTATYMO NR. I-1340 2, 3, 5, 10, 11, 12</text:span><text:span text:style-name="T18">1</text:span><text:span text:style-name="T19">, 14, 17, 19, 22, 32, 33, 34 STRAIPSNIŲ PAKEITIMO IR 7 STRAIPSNIO PRIPAŽINIMO NETEKUSIU GALIOS ĮSTATYMO PROJEKTO NR. XIIIP-2845, LIETUVOS RESPUBLIKOS SAUGIOS LAIVYBOS ĮSTATYMO NR. VIII-1897 5, 6, 7, 19, 20</text:span><text:span text:style-name="T20">1</text:span><text:span text:style-name="T21"><text:s/>STRAIPSNIŲ PAKEITIMO IR ĮSTATYMO PAPILDYMO 25</text:span><text:span text:style-name="T22">1</text:span><text:span text:style-name="T23"><text:s/>STRAIPSNIU ĮSTATYMO PROJEKTO NR. XIIIP-2846, LIETUVOS RESPUBLIKOS SUSKYSTINTŲ GAMTINIŲ DUJŲ TERMINALO ĮSTATYMO NR. XI-2053 6 STRAIPSNIO PAKEITIMO ĮSTATYMO PROJEKTO NR. XIIIP-2847 IR LIETUVOS RESPUBLIKOS NACIONALINIAM SAUGUMUI UŽTIKRINTI SVARBIŲ OBJEKTŲ APSAUGOS ĮSTATYMO NR. IX-1132 1 IR 4 PRIEDŲ PAKEITIMO ĮSTATYMO PROJEKTO NR. XIIIP-2849</text:span></text:p>
      <text:p text:style-name="P24"/>
      <text:p text:style-name="P25">2021 m. balandžio 21 d. Nr. 252</text:p>
      <text:p text:style-name="P26">Vilnius</text:p>
      <text:p text:style-name="Normal"/>
      <text:p text:style-name="P27"/>
      <text:p text:style-name="P28"><text:span text:style-name="T29">Vadovaudamasi Lietuvos Respublikos Seimo statuto 138 straipsnio 3 dalimi ir atsižvelgdama į Lietuvos Respublikos Seimo valdybos 2021 m. kovo 3 d. sprendimą Nr. SV-S-53 „Dėl įstatymų projektų išvadų“, Lietuvos Respublikos Vyriausybė <text:s/>n u t a r i a:</text:span></text:p>
      <text:p text:style-name="P30"><text:span text:style-name="T31">Iš esmės pritarti Lietuvos Respublikos transporto veiklos pagrindų įstatymo Nr. I-1863 2, 4, 6, 9, 14, 15 ir 18 straipsnių pakeitimo įstatymo projektui Nr. XIIIP-2842, Lietuvos Respublikos aviacijos įstatymo Nr. VIII-2066 2, 8 ir 44 straipsnių pakeitimo įstatymo projektui Nr. XIIIP-2843, Lietuvos Respublikos vidaus vandenų transporto kodekso 2, 3 ir 6 straipsnių pakeitimo įstatymo projektui Nr. XIIIP-2844, Lietuvos Respublikos Klaipėdos valstybinio jūrų uosto įstatymo Nr. I-1340 2, 3, 5, 10, 11, 121, 14, 17, 19, 22, 32, 33, 34 straipsnių pakeitimo ir 7 straipsnio pripažinimo netekusiu galios įstatymo projektui Nr. XIIIP-2845, Lietuvos Respublikos saugios laivybos įstatymo Nr. VIII-1897 5, 6, 7, 19, 201 straipsnių pakeitimo ir Įstatymo papildymo 251 straipsniu įstatymo projektui Nr. XIIIP-2846, Lietuvos Respublikos suskystintų gamtinių dujų terminalo įstatymo Nr. XI-2053 6 straipsnio pakeitimo įstatymo projektui Nr. XIIIP-2847 ir Lietuvos Respublikos nacionaliniam saugumui užtikrinti svarbių objektų apsaugos įstatymo Nr. IX-1132 1 ir 4 priedų pakeitimo<text:s/></text:span><text:soft-page-break/><text:span text:style-name="T32">įstatymo projektui Nr. XIIIP-2849 (toliau – Įstatymų projektai) ir teikti šias pastabas ir pasiūlymus dėl teisinio reguliavimo tobulinimo:</text:span></text:p>
      <text:p text:style-name="P33"><text:span text:style-name="T34">1</text:span><text:span text:style-name="T35">. Atkreipti dėmesį į tai, kad atsižvelgiant į pasikeitusį teisinį reguliavimą (2020 m. sausio 2 d. įsigaliojo Lietuvos Respublikos aviacijos įstatymo Nr. VIII-2066 pakeitimo įstatymas <text:s text:c="5"/>Nr. XIII-2373; 2019 m. sausio 1 d. įsigaliojo Lietuvos Respublikos saugios laivybos įstatymo Nr. VIII-1897 201, 37, 39, 40 straipsnių pakeitimo ir Įstatymo papildymo 401 straipsniu įstatymas Nr. XIII-1662; 2020 m. gegužės 1 d. įsigaliojo Lietuvos Respublikos saugios laivybos įstatymo Nr. VIII-1897 1, 2, 3, 8, 13, 16, 19, 21, 25, 26, 31, 33, 39, 40, <text:s/>401, 48 ir 49 straipsnių <text:s/>pakeitimo įstatymas Nr. XIII-2661; 2020 m. rugpjūčio 1 d. įsigaliojo Lietuvos Respublikos nacionaliniam saugumui užtikrinti svarbių objektų apsaugos įstatymo Nr. IX-1132 1, 2, 4, 10, 11, 12, 13, 14, 15, 16, 17, 19, 20 straipsnių, 1, 2, 3, 4 priedų pakeitimo ir Įstatymo papildymo 131, 171, 191 straipsniais ir 5 priedu įstatymas) ir siekiant suderinti su galiojančiu teisiniu reguliavimu atitinkamai turėtų būti patikslintas Lietuvos Respublikos aviacijos įstatymo <text:s/>Nr. VIII-2066 2, 8 ir 44 straipsnių pakeitimo įstatymo projektas Nr. XIIIP-2843, Lietuvos Respublikos saugios laivybos įstatymo Nr. VIII-1897 5, 6, 7, 19, 201 straipsnių pakeitimo ir Įstatymo papildymo 251 straipsniu įstatymo projekto Nr. XIIIP-2846 19 ir 201 straipsniai ir Lietuvos Respublikos nacionaliniam saugumui užtikrinti svarbių objektų apsaugos įstatymo <text:s/>Nr. IX-1132 1 ir 4 priedų pakeitimo įstatymo projekto XIIIP-2849 4 priedas.</text:span></text:p>
      <text:p text:style-name="P36"><text:span text:style-name="T37">2</text:span><text:span text:style-name="T38">. Pasiūlyti Lietuvos Respublikos Seimui, siekiant iki Įstatymo projektų įsigaliojimo dienos priimti įgyvendinamuosius teisės aktus, susijusius su valstybės įmonės Lietuvos oro uostų, valstybės įmonės „Oro navigacija“, valstybės įmonės Klaipėdos valstybinio jūrų uosto direkcijos, valstybės įmonės Vidaus vandens kelių direkcijos pertvarkymu į akcines bendroves, nustatyti vėlesnę Lietuvos Respublikos vidaus vandenų transporto kodekso 2, 3 ir 6 straipsnių pakeitimo įstatymo projekto Nr. XIIIP-2844, Lietuvos Respublikos Klaipėdos valstybinio jūrų uosto įstatymo Nr. I-1340 2, 3, 5, 10, 11, 121, 14, 17, 19, 22, 32, 33, 34 straipsnių pakeitimo ir 7 straipsnio pripažinimo netekusiu galios įstatymo projekto Nr. XIIIP-2845, Lietuvos Respublikos saugios laivybos įstatymo Nr. VIII-1897 5, 6, 7, 19, 201 straipsnių pakeitimo ir Įstatymo papildymo 251 straipsniu įstatymo projekto Nr. XIIIP-2846, Lietuvos Respublikos suskystintų gamtinių dujų terminalo įstatymo Nr. XI-2053 6 straipsnio pakeitimo įstatymo projekto Nr. XIIIP-2847 ir Lietuvos Respublikos nacionaliniam saugumui užtikrinti svarbių objektų apsaugos įstatymo Nr. IX-1132 1 ir 4 priedų pakeitimo įstatymo projekto Nr. XIIIP-2849 įsigaliojimo datą – 2022 m. gruodžio 31 d.</text:span></text:p>
      <text:p text:style-name="P39"/>
      <text:p text:style-name="P40"/>
      <text:p text:style-name="P41">Ministrė Pirmininkė<text:tab/><text:tab/>Ingrida Šimonytė</text:p>
      <text:p text:style-name="P42"/>
      <text:p text:style-name="P43"/>
      <text:p text:style-name="P44"><text:span text:style-name="T45">Susisiekimo ministras</text:span><text:span text:style-name="T46"><text:tab/><text:s text:c="5"/>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Bernotaitė</meta:initial-creator>
    <dc:creator>adlibuser</dc:creator>
    <meta:creation-date>2021-04-22T19:37:00Z</meta:creation-date>
    <dc:date>2021-04-22T19:37:00Z</dc:date>
    <meta:template xlink:href="Normal.dotm" xlink:type="simple"/>
    <meta:editing-cycles>2</meta:editing-cycles>
    <meta:editing-duration>PT0S</meta:editing-duration>
    <meta:document-statistic meta:page-count="2" meta:paragraph-count="54" meta:word-count="780" meta:character-count="5379" meta:row-count="202" meta:non-whitespace-character-count="4653"/>
  </office:meta>
</office:document-meta>
</file>