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wiss921 BT" svg:font-family="Swiss921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7236in" text:min-label-width="0.5in"/>
      </text:list-level-style-number>
      <text:list-level-style-number text:level="4" style:num-suffix="." style:num-format="1" text:display-levels="4">
        <style:list-level-properties text:space-before="0.8562in" text:min-label-width="0.5in"/>
      </text:list-level-style-number>
      <text:list-level-style-number text:level="5" style:num-suffix="." style:num-format="1" text:display-levels="5">
        <style:list-level-properties text:space-before="0.9888in" text:min-label-width="0.75in"/>
      </text:list-level-style-number>
      <text:list-level-style-number text:level="6" style:num-suffix="." style:num-format="1" text:display-levels="6">
        <style:list-level-properties text:space-before="1.1215in" text:min-label-width="0.75in"/>
      </text:list-level-style-number>
      <text:list-level-style-number text:level="7" style:num-suffix="." style:num-format="1" text:display-levels="7">
        <style:list-level-properties text:space-before="1.2541in" text:min-label-width="1in"/>
      </text:list-level-style-number>
      <text:list-level-style-number text:level="8" style:num-suffix="." style:num-format="1" text:display-levels="8">
        <style:list-level-properties text:space-before="1.3868in" text:min-label-width="1in"/>
      </text:list-level-style-number>
      <text:list-level-style-number text:level="9" style:num-suffix="." style:num-format="1" text:display-levels="9">
        <style:list-level-properties text:space-before="1.5194in" text:min-label-width="1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708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416in" text:min-label-width="0.25in"/>
      </text:list-level-style-number>
      <text:list-level-style-number text:level="3" style:num-suffix="." style:num-format="1" text:display-levels="3">
        <style:list-level-properties text:space-before="1.0833in" text:min-label-width="0.5in"/>
      </text:list-level-style-number>
      <text:list-level-style-number text:level="4" style:num-suffix="." style:num-format="1" text:display-levels="4">
        <style:list-level-properties text:space-before="1.625in" text:min-label-width="0.5in"/>
      </text:list-level-style-number>
      <text:list-level-style-number text:level="5" style:num-suffix="." style:num-format="1" text:display-levels="5">
        <style:list-level-properties text:space-before="2.1666in" text:min-label-width="0.75in"/>
      </text:list-level-style-number>
      <text:list-level-style-number text:level="6" style:num-suffix="." style:num-format="1" text:display-levels="6">
        <style:list-level-properties text:space-before="2.7083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916in" text:min-label-width="1in"/>
      </text:list-level-style-number>
      <text:list-level-style-number text:level="9" style:num-suffix="." style:num-format="1" text:display-levels="9">
        <style:list-level-properties text:space-before="4.3333in" text:min-label-width="1.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</style:style>
    <style:style style:name="T2" style:parent-style-name="DefaultParagraphFont" style:family="text">
      <style:text-properties style:font-name="Swiss921 BT" style:font-name-asian="Times New Roman" style:font-name-complex="Times New Roman" fo:font-weight="bold" style:font-weight-asian="bold" style:letter-kerning="true" fo:font-size="16pt" style:font-size-asian="16pt" style:font-size-complex="10pt" style:language-asian="lt" style:country-asian="LT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size-complex="10pt" style:language-asian="lt" style:country-asian="LT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 fo:margin-top="0.0416in" fo:margin-bottom="0in" fo:line-height="100%"/>
      <style:text-properties style:font-name-asian="Times New Roman" style:font-name-complex="Times New Roman" fo:font-weight="bold" style:font-weight-asian="bold" fo:text-transform="uppercase" style:font-size-complex="10pt" style:language-asian="lt" style:country-asian="LT"/>
    </style:style>
    <style:style style:name="P12" style:parent-style-name="Normal" style:family="paragraph">
      <style:paragraph-properties fo:keep-with-next="always" fo:text-align="center" fo:margin-top="0.0416in" fo:margin-bottom="0in" fo:line-height="100%"/>
      <style:text-properties style:font-name-asian="Times New Roman" style:font-name-complex="Times New Roman" fo:font-weight="bold" style:font-weight-asian="bold" fo:text-transform="uppercase" style:font-size-complex="10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top="0.0416in" fo:margin-bottom="0in" fo:line-height="100%"/>
      <style:text-properties style:font-name-asian="Times New Roman" style:font-name-complex="Times New Roman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Times New Roman" fo:text-transform="uppercase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4923in"/>
    </style:style>
    <style:style style:name="T1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letter-spacing="0.0347in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4923in"/>
    </style:style>
    <style:style style:name="T2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letter-spacing="0.0347in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letter-spacing="0.0347in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text-transform="uppercase" style:font-size-complex="10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style:font-size-complex="10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text-transform="uppercase" style:font-size-complex="10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 fo:text-indent="0.4923in"/>
    </style:style>
    <style:style style:name="T4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letter-spacing="0.0347in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letter-spacing="0.0347in" style:font-size-complex="12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letter-spacing="0.0347in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style:font-size-complex="12pt" style:language-asian="lt" style:country-asian="LT"/>
    </style:style>
    <style:style style:name="P51" style:parent-style-name="NormalWeb" style:family="paragraph">
      <style:paragraph-properties style:text-autospace="none" fo:text-align="justify" fo:margin-top="0in" fo:margin-bottom="0in" fo:text-indent="0.4583in" fo:background-color="#FFFFFF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4" style:parent-style-name="Hyperlink" style:family="text">
      <style:text-properties style:font-name-asian="Times New Roman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<text:s/>RAJONO <text:s/>SAVIVALDYBĖS <text:s/>ADMINISTRACIJOS <text:s/>DIREKTORIUS</text:p>
      <text:p text:style-name="P5"/>
      <text:p text:style-name="P6">ĮSAKY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Dėl<text:s/>RADVILIŠKIO RAJONO SAVIVALDYBĖS ADMINISTRACIJOS DIREKTORIAUS<text:s/>2020 M. SPALIO 16 D. ĮSAKYMO NR. a-1277<text:s/>(8.2) „dĖL<text:s/>MASINIŲ RENGINIŲ,<text:s/>DARBO UGDYMO ĮSTAIGOSE,<text:s/>NEFORMALIOJO ŠVIETIMO<text:s/>vykdymo<text:s/>ir KITOS VEIKLOS“<text:s/>PAKEITIMO<text:s/>ir<text:s/>PAPILDYMO</text:p>
            <text:p text:style-name="P12"/>
            <text:p text:style-name="P13">2020 m. spalio <text:s text:c="5"/>d. Nr. <text:s text:c="7"/>(8.2)</text:p>
            <text:p text:style-name="P14">Radviliškis</text:p>
            <text:p text:style-name="P15"/>
          </table:table-cell>
        </table:table-row>
      </table:table>
      <text:p text:style-name="P16"/>
      <text:p text:style-name="P17"><text:span text:style-name="T18">Vadovaudamasi</text:span><text:span text:style-name="T19"><text:s/></text:span><text:span text:style-name="T20">Lietuvos Respublikos<text:s/></text:span><text:span text:style-name="T21">vietos<text:s/></text:span><text:span text:style-name="T22">savivaldos įstatymo 18 straipsnio 1 dalimi<text:s/></text:span><text:span text:style-name="T23">ir</text:span><text:span text:style-name="T24"><text:s/>atsižvelgdama į</text:span><text:span text:style-name="T25"><text:s/>Radviliškio<text:s/></text:span><text:span text:style-name="T26">rajono savivaldybės ekstremaliųjų situacijų komisijos daugumos narių nuomonę (apklausa buvo vykdoma elektroniniu būdu)</text:span><text:span text:style-name="T27">:</text:span></text:p>
      <text:p text:style-name="P28"><text:span text:style-name="T29">1.<text:s/></text:span><text:span text:style-name="T30">Pakeičiu</text:span><text:span text:style-name="T31"><text:s/></text:span><text:span text:style-name="T32">Radviliškio rajono savivaldybės administracijos 2020 m. spalio 16 d. įsakymo Nr. A-1277<text:s/></text:span><text:span text:style-name="T33">„</text:span><text:span text:style-name="T34">Dėl masinių renginių, darbo ugdymo įstaigose, neformaliojo švietimo vykdymo ir kitos veiklos</text:span><text:span text:style-name="T35">“</text:span><text:span text:style-name="T36"><text:s/></text:span><text:span text:style-name="T37">(toliau – Įsakymas)<text:s/></text:span><text:span text:style-name="T38">1.3 papunktį ir išdėstau jį taip:</text:span></text:p>
      <text:p text:style-name="P39">„1.3. stabdyti vaikų dienos centrų ir įstaigų, organizuojančių žmonių su negalia ir pagyvenusių žmonių užimtumą, veiklą.“</text:p>
      <text:p text:style-name="P40"><text:span text:style-name="T41">2.<text:s/></text:span><text:span text:style-name="T42">P</text:span><text:span text:style-name="T43">apilda</text:span><text:span text:style-name="T44">u</text:span><text:span text:style-name="T45"><text:s/></text:span><text:span text:style-name="T46">Įsakymą<text:s/></text:span><text:span text:style-name="T47">4.6 papunkčiu</text:span><text:span text:style-name="T48">:</text:span></text:p>
      <text:p text:style-name="P49">„4.6.<text:s/>teikti dienos socialinę globą Radviliškio rajono įstaigose, įpareigojant atsakingus asmenis numatyti pertraukas dezinfekcijai, patalpų vėdinimui bei užtikrinant tinkamą ugdytinių srautų judėjimą, laikytis visų COVID-19 ligos prevencijos priemonių“.</text:p>
      <text:p text:style-name="P50"/>
      <text:p text:style-name="P51">Šis įsakymas gali būti skundžiamas Lietuvos Respublikos administracinių bylų teisenos įstatymo nustatyta tvarka.</text:p>
      <text:p text:style-name="P52"/>
      <text:p text:style-name="P53"/>
      <text:p text:style-name="P54">Administracijos direktorė<text:tab/><text:tab/><text:tab/><text:s text:c="26"/><text:s text:c="11"/><text:s text:c="5"/>Jolanta Margaitienė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L. Stirbienė, tel. (8 422) 69091, el. p.<text:s/></text:span><text:a xlink:href="mailto:lina.stirbiene@radviliskis.lt" office:target-frame-name="_top" xlink:show="replace"><text:span text:style-name="T74">lina.stirbiene@radviliskis.lt</text:span></text:a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wiss921 BT" svg:font-family="Swiss921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7236in" text:min-label-width="0.5in"/>
      </text:list-level-style-number>
      <text:list-level-style-number text:level="4" style:num-suffix="." style:num-format="1" text:display-levels="4">
        <style:list-level-properties text:space-before="0.8562in" text:min-label-width="0.5in"/>
      </text:list-level-style-number>
      <text:list-level-style-number text:level="5" style:num-suffix="." style:num-format="1" text:display-levels="5">
        <style:list-level-properties text:space-before="0.9888in" text:min-label-width="0.75in"/>
      </text:list-level-style-number>
      <text:list-level-style-number text:level="6" style:num-suffix="." style:num-format="1" text:display-levels="6">
        <style:list-level-properties text:space-before="1.1215in" text:min-label-width="0.75in"/>
      </text:list-level-style-number>
      <text:list-level-style-number text:level="7" style:num-suffix="." style:num-format="1" text:display-levels="7">
        <style:list-level-properties text:space-before="1.2541in" text:min-label-width="1in"/>
      </text:list-level-style-number>
      <text:list-level-style-number text:level="8" style:num-suffix="." style:num-format="1" text:display-levels="8">
        <style:list-level-properties text:space-before="1.3868in" text:min-label-width="1in"/>
      </text:list-level-style-number>
      <text:list-level-style-number text:level="9" style:num-suffix="." style:num-format="1" text:display-levels="9">
        <style:list-level-properties text:space-before="1.5194in" text:min-label-width="1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708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416in" text:min-label-width="0.25in"/>
      </text:list-level-style-number>
      <text:list-level-style-number text:level="3" style:num-suffix="." style:num-format="1" text:display-levels="3">
        <style:list-level-properties text:space-before="1.0833in" text:min-label-width="0.5in"/>
      </text:list-level-style-number>
      <text:list-level-style-number text:level="4" style:num-suffix="." style:num-format="1" text:display-levels="4">
        <style:list-level-properties text:space-before="1.625in" text:min-label-width="0.5in"/>
      </text:list-level-style-number>
      <text:list-level-style-number text:level="5" style:num-suffix="." style:num-format="1" text:display-levels="5">
        <style:list-level-properties text:space-before="2.1666in" text:min-label-width="0.75in"/>
      </text:list-level-style-number>
      <text:list-level-style-number text:level="6" style:num-suffix="." style:num-format="1" text:display-levels="6">
        <style:list-level-properties text:space-before="2.7083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916in" text:min-label-width="1in"/>
      </text:list-level-style-number>
      <text:list-level-style-number text:level="9" style:num-suffix="." style:num-format="1" text:display-levels="9">
        <style:list-level-properties text:space-before="4.333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eta</meta:initial-creator>
    <dc:creator>adlibuser</dc:creator>
    <meta:creation-date>2020-10-21T22:26:00Z</meta:creation-date>
    <dc:date>2020-10-21T22:26:00Z</dc:date>
    <meta:print-date>2020-10-19T11:3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05" meta:character-count="1614" meta:row-count="51" meta:non-whitespace-character-count="1432"/>
  </office:meta>
</office:document-meta>
</file>