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ŪNO VALINSKO DALYVAVIMO TIBETO NACIONALINIO SUKILIMO DIENOS MINĖJIMO RENGINIUOSE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18</text:span><text:span text:style-name="T28"><text:s/>d. Nr. SV-S-</text:span><text:span text:style-name="T29">7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<text:span text:style-name="T41">narį Arūną Valinską 2023 m. kovo 7–13 d. dalyvauti Tibeto nacionalinio sukilimo dienos minėjimo renginiuose Daramšaloje (Indijos Respublika).<text:s/>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pleksinio kelionės draudimo išlaidas ir išmok</text:span><text:span text:style-name="T47">ėti dienpinigius iš Seimo parlamentinei diplomatijai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18T20:39:00Z</meta:creation-date>
    <dc:date>2023-01-18T20:39:00Z</dc:date>
    <meta:print-date>2023-01-18T07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50" meta:row-count="19" meta:non-whitespace-character-count="572"/>
  </office:meta>
</office:document-meta>
</file>