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, LAURYNO KASČIŪNO IR ANDRIAUS MAZURONIO DALYVAVIMO JUNGTINIŲ AMERIKOS VALSTIJŲ LIETUVIŲ BENDRUOMENĖS XXIII TARYBOS ANTROJOJE SESIJOJ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1</text:span><text:span text:style-name="T28"><text:s/>d. Nr. SV-S-</text:span><text:span text:style-name="T29">6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 ir Lietuvos Respublikos<text:s/></text:span><text:span text:style-name="T42">Seimo ir Pasaulio lietuvių bendruomenės komisijos pirmininkę Dalią Asanavičiūtę 2022 m. spalio 14–18 d. dalyvauti</text:span><text:s/>Jungtinių Amerikos Valstijų lietuvių bendruomenės<text:s/><text:soft-page-break/>XXIII Tarybos antrojoje sesijoje ir susitikimuose su Jungtinių Amerikos Valstijų valdžios atstovais Sent Pitersberge ir Vašingtone<text:s/><text:span text:style-name="T43">(Jungtinės Amerikos Valstijos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/><text:span text:style-name="T48">komandiruotės išlaidas<text:s/></text:span>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9:35:00Z</meta:creation-date>
    <dc:date>2022-09-2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1010" meta:row-count="29" meta:non-whitespace-character-count="896"/>
  </office:meta>
</office:document-meta>
</file>