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text-indent="0.4923in"/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KAI KURIŲ LIETUVOS RESPUBLIKOS FINANSŲ MINISTRO ĮSAKYMŲ<text:s/></text:span><text:span text:style-name="T16">PRIPAŽINIMO NETEKUSIAIS GALIOS</text:span></text:p>
      <text:p text:style-name="P17"/>
      <text:p text:style-name="P18"><text:span text:style-name="T19">2023 m. rugsėjo 29 d.<text:s/></text:span><text:span text:style-name="T20">Nr. 1K-335</text:span></text:p>
      <text:p text:style-name="P21">Vilnius</text:p>
      <text:p text:style-name="P22"/>
      <text:p text:style-name="P23"><text:span text:style-name="T24">1</text:span><text:span text:style-name="T25">. P r i p a ž į s t u netekusiais galios:</text:span></text:p>
      <text:p text:style-name="P26"><text:span text:style-name="T27">1.1</text:span><text:span text:style-name="T28">.<text:s/></text:span><text:span text:style-name="T29">Lietuvos Respublikos finansų ministro 2002 m. rugsėjo 25 d. įsakymą Nr. 298</text:span><text:span text:style-name="T30"><text:s/>„Dėl Pagal Lietuvos Respublikos gyventojų pajamų mokesčio įstatymo 29 straipsnio 2 dalį deklaruojamoms pajamoms taikomos metinio neapmokestinamojo pajamų dydžio ir metinio papildomo neapmokestinamojo pajamų dydžio dalies apskaičiavimo tvarkos patvirtinimo“;</text:span></text:p>
      <text:p text:style-name="P31"><text:span text:style-name="T32">1.2</text:span><text:span text:style-name="T33">.<text:s/></text:span><text:span text:style-name="T34">Lietuvos Respublikos finansų ministro 2012 m. vasario 7 d. įsakymą Nr. 1K-046</text:span><text:span text:style-name="T35"><text:s/>„</text:span><text:span text:style-name="T36">Dėl Dalies gyventojų pajamų mokesčio sumos pervedimo pagal Lietuvos Respublikos gyventojų pajamų mokesčio įstatymą paramos gavėjams ir politinėms partijoms tvarkos aprašo patvirtinimo</text:span><text:span text:style-name="T37">“<text:s/></text:span><text:span text:style-name="T38">s</text:span><text:span text:style-name="T39">u visais pakeitimais ir papildymais.</text:span></text:p>
      <text:p text:style-name="P40"><text:span text:style-name="T41">2</text:span><text:span text:style-name="T42">.<text:s/></text:span><text:span text:style-name="T43">N u s t a t a u, kad šis įsakymas įsigalioja 2024 m. sausio 1 d.<text:s/></text:span></text:p>
      <text:p text:style-name="P44"/>
      <text:p text:style-name="P45"/>
      <text:p text:style-name="P46"/>
      <text:p text:style-name="Normal"><text:span text:style-name="T47">Finansų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Papšytė</meta:initial-creator>
    <dc:creator>adlibuser</dc:creator>
    <meta:creation-date>2023-12-31T23:16:00Z</meta:creation-date>
    <dc:date>2023-12-31T23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996" meta:row-count="34" meta:non-whitespace-character-count="871"/>
  </office:meta>
</office:document-meta>
</file>