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TableColumn43" style:family="table-column">
      <style:table-column-properties style:column-width="2.3013in"/>
    </style:style>
    <style:style style:name="TableColumn44" style:family="table-column">
      <style:table-column-properties style:column-width="2.2854in"/>
    </style:style>
    <style:style style:name="Table42" style:family="table">
      <style:table-properties style:width="4.586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" style:family="table-row">
      <style:table-row-properties style:min-row-height="0.4062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" style:family="table-row">
      <style:table-row-properties style:min-row-height="0.1666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biggest" style:wrap-contour="true" style:wrap-contour-mode="outside" fo:clip="rect(0in 0in 0in 0in)" style:horizontal-rel="page-content" style:vertical-rel="page" style:horizontal-pos="center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Picture 0" text:anchor-type="paragraph" svg:x="0in" svg:y="0.78333in" svg:width="0.5875in" svg:height="0.7in" style:rel-width="scale" style:rel-height="scale"><draw:image xlink:href="media/image1.wmf" xlink:type="simple" xlink:show="embed" xlink:actuate="onLoad"/><svg:title/><svg:desc>Herbas.wmf</svg:desc></draw:frame></text:span></text:p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KUPIŠKIO RAJONO SAVIVALDYBĖS 2014 METŲ BIUDŽETO PAJAMŲ IR ASIGNAVIMŲ PADIDINIMO</text:p>
      <text:p text:style-name="P10"/>
      <text:p text:style-name="P11">2014 m. gruodžio 18 <text:s/>d. Nr. TS-366</text:p>
      <text:p text:style-name="P12">Kupiškis</text:p>
      <text:p text:style-name="P13"/>
      <text:p text:style-name="P14"/>
      <text:p text:style-name="P15"/>
      <text:p text:style-name="P16">Vadovaudamasi Lietuvos Respublikos vietos savivaldos įstatymo 16 straipsnio 2 dalies 15 ir 17 punktais, Biudžeto sandaros įstatymo 26 straipsnio 4 dalimi ir 30 straipsnio 2 dalimi, Kupiškio rajono savivaldybės taryba <text:s/>n u s p r e n d ž i a:</text:p>
      <text:p text:style-name="P17"><text:span text:style-name="T18">1</text:span><text:span text:style-name="T19">. Padidinti<text:s/></text:span><text:span text:style-name="T20">51 532 litais Kupiškio rajono savivaldybės 2014 metų biudžeto pajamas kompensacinėmis Europos Sąjungos finansinės paramos lėšomis.</text:span></text:p>
      <text:p text:style-name="P21"><text:span text:style-name="T22">2</text:span><text:span text:style-name="T23">. Padidinti 51 532 litais Kupiškio rajono savivaldybės 2014 metų biudžeto asignavimus bendroms biudžeto reikmėms ir pask</text:span><text:span text:style-name="T24">irstyti juos pagal programas ir asignavimų valdytojus pagal šio sprendimo priedą.</text:span></text:p>
      <text:p text:style-name="P25"><text:span text:style-name="T26">3</text:span><text:span text:style-name="T27">. Įpareigoti Savivaldybės biudžeto asignavimų valdytojus patikslinti vykdomas programas šio sprendimo priede nurodytais asignavimai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Jonas Ja</text:span><text:span text:style-name="T37">rutis</text:span></text:p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arengė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Finansų ir biudžeto skyriaus vedėja</text:p>
          </table:table-cell>
          <table:table-cell table:style-name="TableCell53">
            <text:p text:style-name="P54">Savivaldybės administracijos</text:p>
            <text:p text:style-name="P55">vyr. specialistė (teisininkė)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eda Totorienė</text:p>
          </table:table-cell>
          <table:table-cell table:style-name="TableCell64">
            <text:p text:style-name="P65">Vida Mičiūdienė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</dc:title>
    <meta:initial-creator>grazina_s</meta:initial-creator>
    <dc:creator>CLUSadmin</dc:creator>
    <meta:creation-date>2014-12-19T08:47:00Z</meta:creation-date>
    <dc:date>2014-12-19T08:47:00Z</dc:date>
    <meta:print-date>2014-12-18T09:4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49" meta:character-count="1090" meta:row-count="56" meta:non-whitespace-character-count="960"/>
  </office:meta>
</office:document-meta>
</file>