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liepos 13 d. Nr. V-806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<text:s/></text:span><text:span text:style-name="T26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7">-002-02-11-01<text:s/></text:span><text:span text:style-name="T28">„Gerinti sveikatos priežiūros paslaugų kokybę ir prieinamumą“ aprašo patvirtinimo“, ir papildau 13 priedu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text:s text:c="69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7-13T19:58:00Z</meta:creation-date>
    <dc:date>2023-07-13T19:5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361" meta:row-count="37" meta:non-whitespace-character-count="1198"/>
  </office:meta>
</office:document-meta>
</file>