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3" style:family="table-row">
      <style:table-row-properties style:min-row-height="0.1972in" style:use-optimal-row-height="false"/>
    </style:style>
    <style:style style:name="TableCell14" style:family="table-cell">
      <style:table-cell-properties fo:border="none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93in"/>
      <style:text-properties style:font-weight-complex="bold" style:font-size-complex="12pt"/>
    </style:style>
    <style:style style:name="S1" style:family="section">
      <style:section-properties fo:margin-left="0in" fo:margin-right="0.0784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indent="0.5in"/>
    </style:style>
    <style:style style:name="P39" style:parent-style-name="Normal" style:family="paragraph">
      <style:paragraph-properties fo:text-align="justify" fo:margin-right="-0.0013in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555in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right="-0.0013in" fo:text-indent="0.5in">
        <style:tab-stops>
          <style:tab-stop style:type="left" style:position="0.75in"/>
        </style:tab-stops>
      </style:paragraph-properties>
    </style:style>
    <style:style style:name="P51" style:parent-style-name="Normal" style:family="paragraph">
      <style:paragraph-properties fo:text-align="justify" fo:margin-right="-0.0013in" fo:text-indent="0.5in">
        <style:tab-stops>
          <style:tab-stop style:type="left" style:position="0.75in"/>
        </style:tab-stops>
      </style:paragraph-properties>
    </style:style>
    <style:style style:name="T52" style:parent-style-name="DefaultParagraphFont" style:family="text">
      <style:text-properties style:font-name="TimesL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/>
          </table:table-cell>
        </table:table-row>
        <table:table-row table:style-name="TableRow13">
          <table:table-cell table:style-name="TableCell14"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<text:s/></text:p>
            <text:p text:style-name="P19">TARYBA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SPRENDIMAS</text:p>
          </table:table-cell>
        </table:table-row>
        <table:table-row table:style-name="TableRow25">
          <table:table-cell table:style-name="TableCell26">
            <text:p text:style-name="P27">DĖL FINANSINĖS PARAMOS SUTEIKIMO SANDRAI BORISIENEI UŽSIENYJE MIRUSIO BROLIO PALAIKAMS PARVEŽTI Į<text:s/>LIETUVĄ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14 m. balandžio 24 d. Nr. T1-136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><text:span text:style-name="T40">Vadovaudamasi<text:s/></text:span><text:span text:style-name="T41">Lietuvos Respublikos vietos savivaldos įstatymo 16 straipsnio 4 dalimi,<text:s/></text:span><text:span text:style-name="T42">Valstybės finansinės paramos užsienyje mirusių (žuvusių) Lietuvos Respublikos piliečių palaikams parvežti į Lietuvos Respubliką teikimo taisyklių, patvirtintų<text:s/></text:span><text:span text:style-name="T43">Lietuvos Respublikos Vyriausybės 2003 m. gegužės 20 d. nutarimu Nr. 618<text:s/></text:span><text:span text:style-name="T44">„Dėl valstybės finansinės</text:span><text:span text:style-name="T45"><text:s/>paramos užsienyje mirusių (žuvusių) Lietuvos Respublikos piliečių palaikams parvežti į Lietuvos Respubliką teikimo ir materialinės pagalbos teikimo Lietuvos Respublikos piliečiams, nukentėjusiems užsienio valstybėse, taisyklių patvirtinimo“</text:span><text:span text:style-name="T46">, 5 punktu, Tel</text:span><text:span text:style-name="T47">šių rajono savivaldybės taryba<text:s/></text:span><text:span text:style-name="T48">nusprendžia</text:span><text:span text:style-name="T49">:</text:span></text:p>
        <text:p text:style-name="P50">1. Suteikti 7000,00 Lt valstybės vienkartinę finansinę paramą Sandrai Borisienei, gim. 1983-03-27, gyv. Masčio g. 32-207, Telšiuose, 2014 m. kovo 6 d. Vokietijoje mirusio brolio Donato Kulevičiaus, gim. 1984-06-26, palaikų parvežimo į Lietuvą išlaidoms padengti.</text:p>
        <text:p text:style-name="P51">2. Įpareigoti Telšių rajono savivaldybės administracijos Buhalterinės apskaitos skyrių pervesti lėšas į Sandros Borisienės nurodytą asmeninę sąskaitą DNB banke<text:span text:style-name="T52"><text:s/></text:span>LT09401142800357240 iš skirtų asignavimų pašalpoms socialiai remtiniems asmenims mokėti ir pateikti paraišką Finansų ministerijai dėl išmokėtos sumos kompensavimo iš valstybės biudžete šiam tikslui numatytų lėšų.</text:p>
        <text:p text:style-name="Normal"/>
        <text:p text:style-name="Normal"/>
        <text:p text:style-name="Normal">Savivaldybės meras<text:tab/><text:tab/><text:tab/><text:tab/><text:tab/><text:tab/><text:tab/><text:tab/><text:tab/>Vytautas Kleiva</text:p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soft-page-break/>
        <text:p text:style-name="Normal"><text:span text:style-name="T71">Dainora<text:s/></text:span><text:span text:style-name="T72">Gedmintienė, tel. (8 444) 60 331, el.p.</text:span><text:span text:style-name="T73">dainora.gedmintiene@telsiai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2</text:p></draw:text-box></draw:frame></text:p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>2014-04 del Donato Kuleviciaus palaik parve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SYSTEM</dc:creator>
    <meta:creation-date>2014-05-08T07:16:00Z</meta:creation-date>
    <dc:date>2014-05-08T07:16:00Z</dc:date>
    <meta:print-date>2014-04-08T07:50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200" meta:character-count="1657" meta:row-count="66" meta:non-whitespace-character-count="1470"/>
  </office:meta>
</office:document-meta>
</file>