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2" style:family="paragraph">
      <style:paragraph-properties fo:break-before="page" fo:margin-left="2.8472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3.071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63" style:family="table">
      <style:table-properties style:width="6.3208in" fo:margin-left="-0.0236in" table:align="left"/>
    </style:style>
    <style:style style:name="TableRow69" style:family="table-row">
      <style:table-row-properties style:min-row-height="0.766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ableRow86" style:family="table-row">
      <style:table-row-properties style:min-row-height="0.17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7" style:family="table-row">
      <style:table-row-properties style:min-row-height="0.17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1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17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1" style:family="table-row">
      <style:table-row-properties style:min-row-height="0.17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3" style:family="table-row">
      <style:table-row-properties style:min-row-height="0.1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<text:s/></text:span><text:span text:style-name="T13">PASVALIO RAJONO SAVIVALDYBĖS 2024 METŲ VALSTYBĖS LĖŠOMIS FINANSUOJAMŲ MELIORACIJOS DARBŲ PROGRAMOS PATVIRTINIMO</text:span></text:p>
      <text:p text:style-name="P14"/>
      <text:p text:style-name="P15">2024 m. vasario 14 d. Nr. T1-53</text:p>
      <text:p text:style-name="P16">Pasvalys</text:p>
      <text:p text:style-name="P17"/>
      <text:section text:name="Sect1" text:style-name="S1">
        <text:p text:style-name="P18"/>
        <text:p text:style-name="P19">Vadovaudamasi Lietuvos Respublikos vietos savivaldos įstatymo 7 straipsnio<text:s/><text:span text:style-name="T20">24 punktu, 16 straipsnio 1 dalimi</text:span>, Lietuvos Respublikos melioracijos įstatymo 7 straipsnio 3 dalimi, 10 straipsnio 1 dalimi, vykdydama<text:s/><text:span text:style-name="T21">Lietuvos Respublikos žemės ūkio ministro 2013 m. kovo 21 d. įsakymą Nr. 3D-211 „Dėl V</text:span>alstybei nuosavybės teise priklausančių melioracijos statinių ir melioracijos sistemų naudojimo ir priežiūros, būklės vertinimo, darbų apimčių nustatymo, melioracijos sistemų apsaugos, melioracijos darbų finansavimo ir melioracijos statinių nurašymo taisyklių patvirtinimo“<text:span text:style-name="T22"><text:s/>(Lietuvos Respublikos žemės ūkio ministro 2022 m. gegužės 17 d. įsakymo Nr. 3D-340 redakcija)</text:span>,<text:s/><text:span text:style-name="T23">Lietuvos Respublikos žemės ūkio ministro 2005 m. gegužės 5 d. įsakymą Nr. 3D-271 „Dėl valstybės biudžeto specialiosiomis tikslinėmis dotacijomis einamiesiems tikslams finansuojamų melioracijos darbų žemės ūkio paskirties žemėje prioritetų“ (Lietuvos Respublikos žemės ūkio ministro 2013 m. spalio 15 d. įsakymo Nr. 3D-707 redakcija) (su visais aktualiais pakeitimais), Lietuvos Respublikos žemės ūkio ministro 2023 m. gruodžio 15<text:s/></text:span><text:soft-page-break/><text:span text:style-name="T24">d. įsakymą Nr. 3D-858 „Dėl 2024 m. skiriamų specialiųjų tikslinių dotacijų Žemės ūkio ministerijai priskirtoms valstybinėms (valstybės perduotoms savivaldybėms) funkcijoms atlikti paskirstymo tarp savivaldybių sąrašo patvirtinimo“, Pasvalio rajono savivaldybės taryba<text:s/></text:span><text:span text:style-name="T25">nusprendžia:</text:span></text:p>
        <text:p text:style-name="P26"><text:span text:style-name="T27">1</text:span><text:span text:style-name="T28">. Patvirtinti Pasvalio rajono savivaldybės 2024 metų valstybės lėšomis finansuojamų melioracijos darbų programą (pridedama).<text:s/></text:span></text:p>
        <text:p text:style-name="P29"><text:span text:style-name="T30">2</text:span><text:span text:style-name="T31">. Nustatyti, kad sprendimas:</text:span></text:p>
        <text:p text:style-name="P32"><text:span text:style-name="T33">2.1</text:span><text:span text:style-name="T34">. skelbiamas Teisės aktų registre ir Pasvalio rajono savivaldybės interneto svetainėje<text:s/></text:span><text:span text:style-name="T35">www.pasvalys.lt</text:span><text:span text:style-name="T36">;</text:span></text:p>
        <text:p text:style-name="P37"><text:span text:style-name="T38">2.2</text:span><text:span text:style-name="T39">. įsigalioja kitą dieną po oficialaus paskelbimo Teisės aktų registre.</text:span></text:p>
        <text:p text:style-name="P40"><text:span text:style-name="T41">Sprendimas gali būti skundžiamas Lietuvos Respublikos administracinių bylų teisenos įstatymo nustatyta tvarka.</text:span></text:p>
        <text:p text:style-name="Normal"/>
        <text:p text:style-name="Normal"/>
        <text:p text:style-name="Normal"/>
  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Gintautas Gegužinskas</text:span></text:p>
      </text:section>
      <text:soft-page-break/>
      <text:p text:style-name="P51">PATVIRTINTA<text:s/></text:p>
      <text:p text:style-name="P57">Pasvalio rajono savivaldybės tarybos<text:s/></text:p>
      <text:p text:style-name="P58">2024 m. vasario 14 d. sprendimu Nr. T1-53</text:p>
      <text:p text:style-name="P59"/>
      <text:p text:style-name="P60"><text:span text:style-name="T61">PASVALIO RAJONO SAVIVALDYBĖS 2024 METŲ VALSTYBĖS LĖŠOMIS FINANSUOJAMŲ MELIORACIJOS DARBŲ PROGRAM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<text:span text:style-name="T73">Nr.</text:span></text:p>
          </table:table-cell>
          <table:table-cell table:style-name="TableCell74">
            <text:p text:style-name="P75">Darbų pavadinimas</text:p>
          </table:table-cell>
          <table:table-cell table:style-name="TableCell76">
            <text:p text:style-name="P77"><text:span text:style-name="T78">Mato vnt.</text:span></text:p>
          </table:table-cell>
          <table:table-cell table:style-name="TableCell79">
            <text:p text:style-name="P80"><text:span text:style-name="T81">Kiekis</text:span></text:p>
          </table:table-cell>
          <table:table-cell table:style-name="TableCell82">
            <text:p text:style-name="P83">Darbų vertė</text:p>
            <text:p text:style-name="P84"><text:span text:style-name="T85">(tūkst. Eur)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Melioracijos griovių ir jų statinių remontas ir priežiūr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208,36</text:p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Normal"><text:span text:style-name="T101">Pumpėnų kadastrinės vietovės griovių Laidė, L-1, L-6-1 ir juose esančių melioracijos statinių remonto darbai</text:span></text:p>
          </table:table-cell>
          <table:table-cell table:style-name="TableCell102">
            <text:p text:style-name="P103">km</text:p>
          </table:table-cell>
          <table:table-cell table:style-name="TableCell104">
            <text:p text:style-name="P105">4,508</text:p>
          </table:table-cell>
          <table:table-cell table:style-name="TableCell106">
            <text:p text:style-name="P107">32,91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Normal"><text:span text:style-name="T112">Pasvalio r. sav. Ąmatos sausinimo sistemos melioracijos griovių dalies ir juose esančių melioracijos statinių remonto darbai</text:span></text:p>
          </table:table-cell>
          <table:table-cell table:style-name="TableCell113">
            <text:p text:style-name="P114">km</text:p>
          </table:table-cell>
          <table:table-cell table:style-name="TableCell115">
            <text:p text:style-name="P116">11,952</text:p>
          </table:table-cell>
          <table:table-cell table:style-name="TableCell117">
            <text:p text:style-name="P118">175,45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varinių melioracijos statinių remontas</text:p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80,84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Melioracijos statinių projektavimo, ekspertizės, techninės priežiūros, melioruotos žemės ir melioracijos statinių apskaitos duomenų rinkinių tvarkymo paslaugos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30,00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 viso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319,2</text:p>
          </table:table-cell>
        </table:table-row>
      </table:table>
      <text:p text:style-name="P154"/>
      <text:p text:style-name="P155"><text:span text:style-name="T15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2-19T09:32:00Z</meta:creation-date>
    <dc:date>2024-12-19T09:32:00Z</dc:date>
    <meta:print-date>2024-01-31T07:03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389" meta:character-count="2922" meta:row-count="145" meta:non-whitespace-character-count="2618"/>
  </office:meta>
</office:document-meta>
</file>