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IMUNDO LOPATOS, KĘSTUČIO MASIULIO IR ZENONO STREIKAUS DALYVAVIMO SUSITIKIMUOSE SU ARMĖNIJOS RESPUBLIKOS VALDŽIOS ATSTOVAI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1186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<text:s/></text:span><text:span text:style-name="T41">Seimo Tarpparlamentinių ryšių su Armėnijos Respublika grupės pirmininką Raimundą Lopatą<text:s/></text:span><text:span text:style-name="T42">ir Seimo narius Kęstutį Masiulį, Zenoną Streikų</text:span><text:span text:style-name="T43"><text:s/>2023 m. lapkričio 27–30 d. dalyvauti</text:span><text:s/>susitikimuose su Armėnijos Respublikos valdžios atstovais<text:span text:style-name="T44"><text:s/>Jerevane (Armėnijos Respublika).</text:span></text:p>
      <text:p text:style-name="P45"><text:span text:style-name="T46">Kartu vyksta Lietuvos Respublikos Seimo kanceliarijos Tarptautinių ryšių skyriaus patarėja Milda Žvinienė.</text:span></text:p>
      <text:p text:style-name="P47"><text:span text:style-name="T48">2</text:span><text:span text:style-name="T49">.<text:s/></text:span>Pavesti Seimo kanceliarijai apmokėti<text:s/><text:span text:style-name="T50">komandiruotės išlaidas<text:s/></text:span>iš<text:s/><text:span text:style-name="T51">Seimo parlamentinei diplomatijai skirtų<text:s/></text:span>lėšų<text:span text:style-name="T52">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08:01:00Z</meta:creation-date>
    <dc:date>2023-11-21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8" meta:character-count="843" meta:row-count="42" meta:non-whitespace-character-count="730"/>
  </office:meta>
</office:document-meta>
</file>