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2.9395in" fo:text-indent="0.9in" style:page-number="1">
        <style:tab-stops/>
      </style:paragraph-properties>
      <style:text-properties style:font-size-complex="12pt"/>
    </style:style>
    <style:style style:name="P44" style:parent-style-name="Normal" style:family="paragraph">
      <style:paragraph-properties fo:text-align="justify" fo:margin-left="3.83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222222"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222222"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P138"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44" style:parent-style-name="Normal" style:family="paragraph">
      <style:paragraph-properties fo:text-align="justify" fo:margin-left="4.5284in">
        <style:tab-stops/>
      </style:paragraph-properties>
      <style:text-properties style:font-size-complex="12pt"/>
    </style:style>
    <style:style style:name="P145" style:parent-style-name="Normal" style:family="paragraph">
      <style:paragraph-properties fo:text-align="justify" fo:margin-left="4.5284in">
        <style:tab-stops/>
      </style:paragraph-properties>
      <style:text-properties style:font-size-complex="12pt"/>
    </style:style>
    <style:style style:name="P146" style:parent-style-name="Normal" style:family="paragraph">
      <style:paragraph-properties fo:text-align="justify" fo:margin-left="3.5437in" fo:text-indent="-0.2951in">
        <style:tab-stops/>
      </style:paragraph-properties>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olumn150" style:family="table-column">
      <style:table-column-properties style:column-width="1.618in"/>
    </style:style>
    <style:style style:name="TableColumn151" style:family="table-column">
      <style:table-column-properties style:column-width="3.9in"/>
    </style:style>
    <style:style style:name="Table149" style:family="table">
      <style:table-properties style:width="5.518in" fo:margin-left="0in" table:align="center"/>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keep-with-next="always" fo:text-align="justify" fo:margin-left="3.75in" fo:text-indent="0.293in">
        <style:tab-stops/>
      </style:paragraph-properties>
      <style:text-properties style:font-size-complex="12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1576in"/>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margin-left="0.502in">
        <style:tab-stops/>
      </style:paragraph-properties>
      <style:text-properties style:font-size-complex="12pt"/>
    </style:style>
    <style:style style:name="P160" style:parent-style-name="Normal" style:family="paragraph">
      <style:paragraph-properties fo:text-align="center" fo:margin-left="-1.6958in">
        <style:tab-stops>
          <style:tab-stop style:type="left" style:position="4.3541in"/>
        </style:tab-stops>
      </style:paragraph-properties>
      <style:text-properties style:font-size-complex="12pt"/>
    </style:style>
    <style:style style:name="P161" style:parent-style-name="Normal" style:family="paragraph">
      <style:paragraph-properties fo:text-align="center" fo:margin-left="-1.6958in">
        <style:tab-stops/>
      </style:paragraph-properties>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3.7409in"/>
        </style:tab-stops>
      </style:paragraph-properties>
      <style:text-properties fo:font-size="11pt" style:font-size-asian="11pt" style:font-size-complex="11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paragraph-properties fo:keep-with-next="alway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043in"/>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DĖL MOKYTOJŲ (IŠSKYRUS TRENERIUS) PAREIGYBIŲ APRAŠYMO METODIKOS PATVIRTINIMO</text:p>
      <text:p text:style-name="P15"/>
      <text:p text:style-name="P16">2018 m. liepos 26 d. Nr. V-674</text:p>
      <text:p text:style-name="P17">Vilnius</text:p>
      <text:p text:style-name="P18"/>
      <text:p text:style-name="P19"/>
      <text:p text:style-name="P20"><text:span text:style-name="T21">Vadovaudamasi Lietuvos Respublikos valstybės ir savivaldybių įstaigų darbuotojų darbo apmokėjimo įstatymo 4 straipsnio 3 dalimi:</text:span></text:p>
      <text:p text:style-name="P22"><text:span text:style-name="T23">1</text:span><text:span text:style-name="T24">.</text:span><text:span text:style-name="T25"><text:tab/>T v i r t i n u <text:s/>Mokytojų (išskyrus trenerius) pareigybių aprašymo metodiką (pridedama).</text:span></text:p>
      <text:p text:style-name="P26"><text:span text:style-name="T27">2</text:span><text:span text:style-name="T28">.</text:span><text:span text:style-name="T29"><text:tab/>N u s t a t a u, <text:s/>kad šis įsakymas įsigalioja 2018 m. rugsėjo 1 d.<text:s/></text:span></text:p>
      <text:p text:style-name="P30"/>
      <text:p text:style-name="P31"/>
      <text:p text:style-name="P32"/>
      <text:p text:style-name="P33"><text:span text:style-name="T34">Švietimo ir mokslo ministrė</text:span><text:span text:style-name="T35"><text:tab/></text:span><text:span text:style-name="T36"><text:tab/></text:span><text:span text:style-name="T37"><text:tab/><text:s text:c="15"/>Jurgita Petrauskienė</text:span></text:p>
      <text:soft-page-break/>
      <text:p text:style-name="P38">PATVIRTINTA</text:p>
      <text:p text:style-name="P44"><text:span text:style-name="T45">Lietuvos Respublikos švietimo ir mokslo ministro 2018 m. liepos 26 <text:s/>d. įsakymu Nr. V-674</text:span></text:p>
      <text:p text:style-name="P46"/>
      <text:p text:style-name="P47"><text:span text:style-name="T48">MOKYTOJŲ (IŠSKYRUS TRENERIUS) PAREIGYBIŲ APRAŠY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okytojų (išskyrus trenerius) pareigybių aprašymo metodika (toliau – Metodika) nustato valstybės ir savivaldybių biudžetinių įstaigų, finansuojamų iš valstybės biudžeto, savivaldybių biudžetų ir Valstybinio socialinio draudimo fondo biudžeto bei kitų valstybės įstaigų pinigų fondų lėšų (toliau – biudžetinės įstaigos), mokytojų (išskyrus trenerius), dirbančių pagal darbo sutartis (toliau – mokytojai), pareigybių aprašymą.</text:span></text:p>
      <text:p text:style-name="P60"><text:span text:style-name="T61">2</text:span><text:span text:style-name="T62">.</text:span><text:span text:style-name="T63"><text:tab/>Metodikoje vartojamos sąvokos atitinka Lietuvos Respublikos valstybės ir savivaldybių įstaigų darbuotojų darbo apmokėjimo įstatyme ir Lietuvos Respublikos švietimo įstatyme vartojamas sąvokas.</text:span></text:p>
      <text:p text:style-name="P64"><text:span text:style-name="T65">II</text:span><text:span text:style-name="T66"><text:s/>SKYRIUS<text:s/></text:span></text:p>
      <text:p text:style-name="P67"><text:span text:style-name="T68">MOKYTOJŲ PAREIGYBIŲ APRAŠYMŲ RENGIMAS</text:span></text:p>
      <text:p text:style-name="P69"/>
      <text:p text:style-name="P70"><text:span text:style-name="T71">3</text:span><text:span text:style-name="T72">.</text:span><text:span text:style-name="T73"><text:tab/>Pareigybės pavadinimas nurodomas vadovaujantis biudžetinės įstaigos vadovo patvirtintu įstaigos darbuotojų pareigybių sąrašu, kuris nustatomas vadovaujantis Lietuvos Respublikos valstybės ir savivaldybių įstaigų darbuotojų darbo apmokėjimo įstatymo 4 straipsnio 1 dalimi. Mokytojo pareigybės pavadinime nurodomas pagrindinis mokomasis dalykas ar mokomieji dalykai, ikimokyklinio, priešmokyklinio ir pradinio ugdymo mokytojų pareigybės pavadinime – ugdymo programa (-os).</text:span></text:p>
      <text:p text:style-name="P74"><text:span text:style-name="T75">4</text:span><text:span text:style-name="T76">. Mokytojo pareigybės aprašyme nurodoma:</text:span></text:p>
      <text:p text:style-name="P77"><text:span text:style-name="T78">4.1</text:span><text:span text:style-name="T79">. pareigybės lygis;<text:s/></text:span></text:p>
      <text:p text:style-name="P80"><text:span text:style-name="T81">4.2</text:span><text:span text:style-name="T82">. tiesioginis mokytojo pavaldumas, įvardijant įstaigos struktūros padalinio vadovą ar įstaigos administracijos atstovą;</text:span></text:p>
      <text:p text:style-name="P83"><text:span text:style-name="T84">4.3</text:span><text:span text:style-name="T85">. mokytojo pareigybei pagal vykdomą programą keliami specialūs reikalavimai:</text:span></text:p>
      <text:p text:style-name="P86"><text:span text:style-name="T87">4.3.1</text:span><text:span text:style-name="T88">. reikiamas pareigybės išsilavinimas – studijų sritis ir kryptis, kvalifikacinis laipsnis ir (ar) profesinė kvalifikacija pagal Lietuvos Respublikos švietimo įstatymo 48 straipsnį ir pagal Reikalavimų mokytojų kvalifikacijai aprašą, kurį tvirtina Lietuvos Respublikos švietimo ir mokslo ministras;<text:s/></text:span></text:p>
      <text:p text:style-name="P89"><text:span text:style-name="T90">4.3.2</text:span><text:span text:style-name="T91">. kvalifikacinė kategorija (jei tai būtina pareigybėje numatytoms funkcijoms atlikti) pagal Mokytojų ir pagalbos mokiniui specialistų (išskyrus psichologus) atestacijos nuostatus, kuriuos tvirtina Lietuvos Respublikos švietimo ir mokslo ministras;<text:s/></text:span></text:p>
      <text:p text:style-name="P92"><text:span text:style-name="T93">4.3.3</text:span><text:span text:style-name="T94">. skaitmeninio raštingumo gebėjimai (jei tai susiję su pareigybei priskiriamų funkcijų specifika) pagal Reikalavimų mokytojų ir pagalbos mokiniui specialistų skaitmeninio raštingumo programoms aprašą, kurį tvirtina Lietuvos Respublikos švietimo ir mokslo ministras, arba nurodoma, su kokiomis programomis mokytojas turi mokėti dirbti;</text:span></text:p>
      <text:p text:style-name="P95"><text:span text:style-name="T96">4.3.4</text:span><text:span text:style-name="T97">. nurodomas valstybinės lietuvių kalbos mokėjimo lygis;</text:span></text:p>
      <text:p text:style-name="P98"><text:span text:style-name="T99">4.3.5</text:span><text:span text:style-name="T100">. nurodoma užsienio kalba (-os) ir jos (jų) mokėjimo lygis (jei tai būtina pareigybėje numatytoms funkcijoms atlikti) pagal Bendrųjų Europos kalbų metmenų kalbos mokėjimo lygių sistemą;</text:span></text:p>
      <text:p text:style-name="P101"><text:span text:style-name="T102">4.3.6</text:span><text:span text:style-name="T103">. nurodomi kiti privalomi specialūs reikalavimai (jei tai būtina pareigybėje numatytoms funkcijoms atlikti) pagal Reikalavimų mokytojų kvalifikacijai aprašą, kurį tvirtina Lietuvos Respublikos švietimo ir mokslo ministras;</text:span></text:p>
      <text:p text:style-name="P104"><text:span text:style-name="T105">4.3.7</text:span><text:span text:style-name="T106">. nurodomi kiti specialūs reikalavimai, susiję su mokytojo pareigybei priskiriamų funkcijų specifika.</text:span></text:p>
      <text:p text:style-name="P107"><text:span text:style-name="T108">5</text:span><text:span text:style-name="T109">.</text:span><text:span text:style-name="T110"><text:tab/>Apibrėžiant mokytojo pareigybei priskiriamas funkcijas, jos nurodomos pagal šias grupes:</text:span></text:p>
      <text:p text:style-name="P111"><text:span text:style-name="T112">5.1</text:span><text:span text:style-name="T113">. funkcijos</text:span><text:span text:style-name="T114">, skirtos bendrojo ugdymo srities (dalyko) ar profesinio mokymo ar formalųjį švietimą papildančio ugdymo programai įgyvendinti pagal ugdymo (mokymo) planuose numatytas valandas, neformaliojo švietimo programai<text:s/></text:span><text:span text:style-name="T115">–<text:s/></text:span><text:span text:style-name="T116">pagal programoje numatytas valandas;</text:span></text:p>
      <text:p text:style-name="P117"><text:span text:style-name="T118">5.2</text:span><text:span text:style-name="T119">. funkcijos, skirtos pasirengti įgyvendinti programas: planuoti ugdomąją veiklą, pasiruošti pamokoms, vertinti mokinių mokymosi pasiekimus, mokinius, jų tėvus (globėjus, rūpintojus) informuoti apie mokinių ugdymo ir ugdymosi poreikius, mokymosi pažangą, profesiškai tobulėti;</text:span></text:p>
      <text:p text:style-name="P120"><text:span text:style-name="T121">5.3</text:span><text:span text:style-name="T122">. funkcijos, susijusios su veikla mokyklos bendruomenei, pavyzdžiui, kita ugdomoji veikla su mokiniais, bendradarbiavimas su pedagoginiais darbuotojais, mokinių tėvais (globėjais, rūpintojais) ir mokyklos partneriais; vadovavimas klasei (grupei),<text:s/></text:span><text:span text:style-name="T123">biudžetinės</text:span><text:span text:style-name="T124"><text:s/>įstaigos veiklos įsivertinimas, prevencinių programų koordinavimas, kitos veiklos, kurios nėra apibrėžiamos Metodikos 5.1 ir 5.2 papunkčiuose, siekiant<text:s/></text:span><text:span text:style-name="T125">biudžetinės<text:s/></text:span><text:span text:style-name="T126">įstaigos ugdymo (mokymo) tikslų.</text:span></text:p>
      <text:p text:style-name="P127"><text:span text:style-name="T128">6</text:span><text:span text:style-name="T129">. Jei mokytojui skiriama klasės / grupės vadovo funkcija, ji priskiriama prie veiklų, nurodytų Metodikos 5.3 papunktyje. Pradinių klasių mokytojui ši funkcija yra privaloma.</text:span></text:p>
      <text:p text:style-name="P130"><text:span text:style-name="T131">7</text:span><text:span text:style-name="T132">. Mokytojo pareigybės apraše gali būti nurodoma pasiskirstymo tarp funkcijų grupių proporcija.</text:span></text:p>
      <text:p text:style-name="P133"><text:span text:style-name="T134">8</text:span><text:span text:style-name="T135">. Pavyzdinė mokytojo (išskyrus trenerius) pareigybės aprašymo forma pateikiama Metodikos priede.<text:s/></text:span></text:p>
      <text:p text:style-name="P136"><text:span text:style-name="T137">______________________</text:span></text:p>
      <text:p text:style-name="P138">Mokytojų (išskyrus trenerius)</text:p>
      <text:p text:style-name="P144">pareigybių aprašymo metodikos<text:s/></text:p>
      <text:p text:style-name="P145">priedas</text:p>
      <text:p text:style-name="P146"/>
      <text:p text:style-name="P147"><text:span text:style-name="T148">(Pavyzdinė mokytojo (išskyrus trenerius) pareigybės aprašymo forma)</text:span></text:p>
      <table:table table:style-name="Table149">
        <table:table-columns>
          <table:table-column table:style-name="TableColumn150"/>
          <table:table-column table:style-name="TableColumn151"/>
        </table:table-columns>
        <table:table-row table:style-name="TableRow152">
          <table:table-cell table:style-name="TableCell153">
            <text:h text:style-name="P154" text:outline-level="7"/>
          </table:table-cell>
          <table:table-cell table:style-name="TableCell155">
            <text:p text:style-name="P156">______________________________</text:p>
            <text:p text:style-name="P157">(Biudžetinės įstaigos vadovas)</text:p>
            <text:p text:style-name="P158">_________________ Nr. _________</text:p>
            <text:p text:style-name="P159">(data)</text:p>
            <text:p text:style-name="P160">_________________</text:p>
            <text:p text:style-name="P161">(sudarymo vieta)</text:p>
          </table:table-cell>
        </table:table-row>
      </table:table>
      <text:p text:style-name="P162"/>
      <text:p text:style-name="P163">PAREIGYBĖS APRAŠYMAS</text:p>
      <text:p text:style-name="P164"/>
      <text:p text:style-name="P165"><text:span text:style-name="T166">I</text:span><text:span text:style-name="T167"><text:s/>SKYRIUS</text:span></text:p>
      <text:p text:style-name="P168"><text:span text:style-name="T169">PAREIGYBĖ</text:span></text:p>
      <text:p text:style-name="Normal"><text:span text:style-name="T170">1</text:span><text:span text:style-name="T171">. __________________________________________________________________________</text:span></text:p>
      <text:p text:style-name="P172">(pareigybės pavadinimas)</text:p>
      <text:p text:style-name="Normal"/>
      <text:p text:style-name="Normal"><text:span text:style-name="T173">2</text:span><text:span text:style-name="T174">. Pareigybės lygis – A2.</text:span></text:p>
      <text:p text:style-name="Normal"/>
      <text:p text:style-name="Normal"><text:span text:style-name="T175">3</text:span><text:span text:style-name="T176">. Mokytojas pavaldus tiesiogiai ________________________________________________.</text:span></text:p>
      <text:p text:style-name="P177">(nurodoma biudžetinės įstaigos padalinio vadovo pareigybė ar įstaigos administracijos pareigybė)</text:p>
      <text:h text:style-name="P178" text:outline-level="2"/>
      <text:h text:style-name="P179" text:outline-level="2"><text:span text:style-name="T180">II</text:span><text:span text:style-name="T181"><text:s/>SKYRIUS</text:span></text:h>
      <text:h text:style-name="P182" text:outline-level="2"><text:span text:style-name="T183">SPECIALŪS REIKALAVIMAI ŠIAS PAREIGAS EINANČIAM MOKYTOJUI</text:span></text:h>
      <text:p text:style-name="P184"/>
      <text:p text:style-name="P185"><text:span text:style-name="T186">4</text:span><text:span text:style-name="T187">. Mokytojas, einantis šias pareigas, turi atitikti šiuos specialius reikalavimus:</text:span></text:p>
      <text:p text:style-name="Normal"><text:span text:style-name="T188">4.1</text:span><text:span text:style-name="T189">.</text:span><text:span text:style-name="T190">_____________________________________________________________________________</text:span></text:p>
      <text:p text:style-name="Normal"><text:span text:style-name="T191">(</text:span><text:span text:style-name="T192">reikiamas pareigybės išsilavinimas</text:span><text:span text:style-name="T193">)<text:s/></text:span></text:p>
      <text:p text:style-name="Normal"/>
      <text:p text:style-name="Normal"><text:span text:style-name="T194">4.2</text:span><text:span text:style-name="T195">.</text:span><text:span text:style-name="T196">_____________________________________________________________________________</text:span></text:p>
      <text:p text:style-name="Normal"><text:span text:style-name="T197">(</text:span><text:span text:style-name="T198">kvalifikacinė kategorija</text:span><text:span text:style-name="T199">)<text:s/></text:span></text:p>
      <text:p text:style-name="Normal"/>
      <text:p text:style-name="Normal"><text:span text:style-name="T200">4.3</text:span><text:span text:style-name="T201">.</text:span><text:span text:style-name="T202">_____________________________________________________________________________</text:span></text:p>
      <text:p text:style-name="Normal"><text:span text:style-name="T203">(</text:span><text:span text:style-name="T204">skaitmeninio raštingumo gebėjimai</text:span><text:span text:style-name="T205">)<text:s/></text:span></text:p>
      <text:p text:style-name="Normal"/>
      <text:p text:style-name="Normal"><text:span text:style-name="T206">4.4</text:span><text:span text:style-name="T207">.</text:span><text:span text:style-name="T208">_____________________________________________________________________________</text:span></text:p>
      <text:p text:style-name="Normal"><text:span text:style-name="T209">(</text:span><text:span text:style-name="T210">valstybinės lietuvių kalbos mokėjimo lygis</text:span><text:span text:style-name="T211">)<text:s/></text:span></text:p>
      <text:p text:style-name="Normal"/>
      <text:p text:style-name="Normal"><text:span text:style-name="T212">4.5</text:span><text:span text:style-name="T213">.</text:span><text:span text:style-name="T214">_____________________________________________________________________________</text:span></text:p>
      <text:p text:style-name="Normal"><text:span text:style-name="T215">(</text:span><text:span text:style-name="T216">užsienio kalba (-os) ir jos (jų) mokėjimo lygis)</text:span></text:p>
      <text:p text:style-name="Normal"/>
      <text:p text:style-name="Normal"><text:span text:style-name="T217">4.6</text:span><text:span text:style-name="T218">.</text:span><text:span text:style-name="T219">_____________________________________________________________________________</text:span></text:p>
      <text:p text:style-name="Normal"><text:span text:style-name="T220">(</text:span><text:span text:style-name="T221">kiti specialūs reikalavimai)</text:span></text:p>
      <text:p text:style-name="P222"/>
      <text:p text:style-name="P223"><text:span text:style-name="T224">III</text:span><text:span text:style-name="T225"><text:s/>SKYRIUS</text:span></text:p>
      <text:h text:style-name="P226" text:outline-level="2"><text:span text:style-name="T227">ŠIAS PAREIGAS EINANČIO MOKYTOJO FUNKCIJOS</text:span></text:h>
      <text:p text:style-name="P228"/>
      <text:p text:style-name="P229"><text:span text:style-name="T230">5</text:span><text:span text:style-name="T231">. Šias pareigas einantis mokytojas vykdo šias funkcijas:</text:span></text:p>
      <text:p text:style-name="Normal"><text:span text:style-name="T232">5.1</text:span><text:span text:style-name="T233">. ___________________________________________________________________________</text:span></text:p>
      <text:p text:style-name="Normal"><text:span text:style-name="T234">(</text:span><text:span text:style-name="T235">funkcijos</text:span><text:span text:style-name="T236">, skirtos atitinkamai programai ar programoms įgyvendinti)<text:s/></text:span></text:p>
      <text:p text:style-name="Normal"/>
      <text:p text:style-name="P237"><text:span text:style-name="T238">5.2</text:span><text:span text:style-name="T239">. ___________________________________________________________________________</text:span></text:p>
      <text:p text:style-name="P240"><text:span text:style-name="T241">(</text:span><text:span text:style-name="T242">funkcijos, skirtos pasirengti įgyvendinti programas</text:span><text:span text:style-name="T243">)</text:span></text:p>
      <text:p text:style-name="P244"/>
      <text:p text:style-name="P245"><text:span text:style-name="T246">5.3</text:span><text:span text:style-name="T247">. ____________________________________________________________________________</text:span></text:p>
      <text:p text:style-name="P248"><text:span text:style-name="T249">(</text:span><text:span text:style-name="T250">funkcijos, susijusios su veikla mokyklos bendruomenei)</text:span></text:p>
      <text:p text:style-name="P251">____________________________</text:p>
      <text:p text:style-name="P252">SUSIPAŽINAU</text:p>
      <text:p text:style-name="P253"/>
      <text:p text:style-name="P254">Data ______________</text:p>
      <text:p text:style-name="P255"/>
      <text:p text:style-name="P256">_____________________ <text:s text:c="23"/>_________________________</text:p>
      <text:p text:style-name="Normal"><text:span text:style-name="T257">(parašas)</text:span><text:span text:style-name="T258"><text:tab/></text:span><text:span text:style-name="T259"><text:tab/></text:span><text:span text:style-name="T260"><text:tab/><text:s text:c="1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9"><text:page-number text:fixed="false">2</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2f2fcf5-15cf-4256-8121-7be3ed91f42c</dc:title>
    <meta:initial-creator>LR SADM</meta:initial-creator>
    <dc:creator>adlibuser</dc:creator>
    <meta:creation-date>2024-05-07T08:31:00Z</meta:creation-date>
    <dc:date>2024-05-07T08:31:00Z</dc:date>
    <meta:print-date>2018-07-13T05:48: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Pridėta po tvirtinimo</meta:user-defined>
    <meta:document-statistic meta:page-count="3" meta:paragraph-count="40" meta:word-count="1032" meta:character-count="7507" meta:row-count="180" meta:non-whitespace-character-count="6515"/>
  </office:meta>
</office:document-meta>
</file>