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fo:text-indent="0.043in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2083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PAKRUOJO RAJONO SAVIVALDYBĖS TARYBOS ETIKOS KOMISIJOS SEKRETORIAUS SKYRIMO</text:span></text:p>
      <text:p text:style-name="P12"/>
      <text:p text:style-name="P13"><text:span text:style-name="T14">2020 m. rugpjūčio <text:s/>d. Nr. AV-<text:s/></text:span></text:p>
      <text:p text:style-name="P15">Pakruojis</text:p>
      <text:p text:style-name="P16"/>
      <text:p text:style-name="P17"><text:span text:style-name="T18">Vadovaudamasis Lietuvos Re</text:span><text:span text:style-name="T19">spublikos vietos savivaldos įstatymo 15 straipsnio 1 dalimi, 18 straipsnio 1 dalimi, 29 straipsnio 8 dalies 2 punktu:</text:span></text:p>
      <text:p text:style-name="P20"><text:span text:style-name="T21">1</text:span><text:span text:style-name="T22">. S k i r i u Pakruojo rajono savivaldybės administracijos Teisės ir civilinės metrikacijos skyriaus vyriausiąją specialistę Virginij</text:span><text:span text:style-name="T23">ą Kaminskienę Pakruojo rajono savivaldybės tarybos Etikos komisijos sekretore.</text:span></text:p>
      <text:p text:style-name="P24"><text:span text:style-name="T25">2</text:span><text:span text:style-name="T26">. P r i p a ž į s t u<text:s/></text:span><text:span text:style-name="T27"><text:s/></text:span><text:span text:style-name="T28">netekusiu galios Pakruojo rajono savivaldybės administracijos direktoriaus 2019 m. gruodžio 4 d. įsakymą Nr. AV-783 „Dėl Pakruojo rajono savivaldybės</text:span><text:span text:style-name="T29"><text:s/>tarybos Etikos komisijos sekretoriaus skyrimo“ׅ.</text:span></text:p>
      <text:p text:style-name="P30"><text:span text:style-name="T31">Šis įsakymas gali būti skundžiamas Lietuvos Respublikos administracinių bylų teisenos įstatymo nustatyta tvarka Regionų apygardos administraciniam teismui (RAAT). Skundas (prašymas, pareiškimas) gali būti p</text:span><text:span text:style-name="T32">aduodamas RAAT Kauno (A. Mickevičiaus g. 8A, 44312 Kaunas), Klaipėdos (Galinio Pylimo g. 9, 91230 Klaipėda), Panevėžio (Respublikos g. 62, 35158 Panevėžys) arba Šiaulių (Dvaro g. 80, 76298 Šiauliai ) rūmuose per vieną mėnesį nuo skundžiamo<text:s/></text:span><text:soft-page-break/><text:span text:style-name="T33">individualaus te</text:span><text:span text:style-name="T34">isės akto įteikimo suinteresuotai šaliai dieno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Normal"><text:span text:style-name="T45">Administracijos direktoriaus pavaduotojas</text:span><text:span text:style-name="T46"><text:tab/></text:span><text:span text:style-name="T47"><text:tab/></text:span><text:span text:style-name="T48"><text:tab/>Gintaras Šurna</text:span><text:span text:style-name="T49"><text:tab/></text:span><text:span text:style-name="T50"><text:tab/><text:s/></text:span><text:span text:style-name="T51"><text:tab/></text:span></text:p>
      <text:p text:style-name="Normal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17T12:11:00Z</meta:creation-date>
    <dc:date>2023-05-17T12:11:00Z</dc:date>
    <meta:template xlink:href="Normal.dotm" xlink:type="simple"/>
    <meta:editing-cycles>2</meta:editing-cycles>
    <meta:editing-duration>PT0S</meta:editing-duration>
    <meta:document-statistic meta:page-count="2" meta:paragraph-count="37" meta:word-count="118" meta:character-count="1334" meta:row-count="78" meta:non-whitespace-character-count="1253"/>
  </office:meta>
</office:document-meta>
</file>