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-0.0986in">
        <style:tab-stops>
          <style:tab-stop style:type="left" style:position="0.90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1.075in"/>
    </style:style>
    <style:style style:name="TableColumn44" style:family="table-column">
      <style:table-column-properties style:column-width="1.125in"/>
    </style:style>
    <style:style style:name="TableColumn45" style:family="table-column">
      <style:table-column-properties style:column-width="1.0451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184in"/>
    </style:style>
    <style:style style:name="Table42" style:family="table">
      <style:table-properties style:width="6.693in" fo:margin-left="0in" table:align="left"/>
    </style:style>
    <style:style style:name="TableRow49" style:family="table-row">
      <style:table-row-properties style:min-row-height="3.115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114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draw:frame draw:z-index="251658240" draw:id="id0" draw:style-name="a1" draw:name="Teksto laukas 3" text:anchor-type="paragraph" svg:x="5.4625in" svg:y="-0.375in" svg:width="1.34583in" svg:height="0.375in" style:rel-width="scale" style:rel-height="scale"><draw:text-box><text:p text:style-name="P5"/><text:p text:style-name="Normal"/></draw:text-box><svg:title/><svg:desc/></draw:frame></text:span></text:p>
      <text:p text:style-name="P6">PAKRUOJO RAJONO SAVIVALDYBĖS TARYBA</text:p>
      <text:p text:style-name="P7"/>
      <text:p text:style-name="P8">SPRENDIMAS</text:p>
      <text:p text:style-name="P9"><text:span text:style-name="T10">DĖL</text:span><text:span text:style-name="T11"><text:s/>PAVADINIMO SUTEIKIMO PAKRUOJO RAJONO SAVIVALDYBĖS GUOSTAGALIO SENIŪNIJOS DVARIŪKŲ KAIMO GATVEI</text:span></text:p>
      <text:p text:style-name="P12"/>
      <text:p text:style-name="P13">2017 m. gruodžio 27 d. Nr. T-308<text:s/></text:p>
      <text:p text:style-name="P14">Pakruojis</text:p>
      <text:p text:style-name="P15"/>
      <text:p text:style-name="P16"><text:span text:style-name="T17">Vadovaudamasi Lietuvos Respublikos vietos savivaldos<text:s/></text:span><text:span text:style-name="T18">įstatymo 16 straipsnio 2 dalies 34 punktu</text:span>,<text:s/><text:span text:style-name="T19">Lietuvos Respublikos vidaus reikalų ministro 2014 m. kovo 13 d. įsakymu Nr. 1V-178 „Dėl Lietuvos Respublikos vidaus reikalų ministro 2011 m. sausio 25 d. įsakymo Nr. 1V-57 „Dėl Numerių pastatams, patalpoms ir buta</text:span><text:span text:style-name="T20">ms suteikimo, keitimo ir apskaitos tvarkos aprašo ir Pavadinimų gatvėms, pastatams, statiniams ir kitiems objektams suteikimo, keitimo ir įtraukimo į apskaitą tvarkos aprašo patvirtinimo“ pakeitimo“ ir atsižvelgdama į Valstybės įmonės Registrų centro Adres</text:span><text:span text:style-name="T21">ų registro departamento 2017 m. spalio 20 d. raštą Nr. (1.1.30.)s-8929 „Dėl atsisakymo įregistruoti adresų registro objektą“ bei Pakruojo rajono savivaldybės administracijos Guostagalio seniūnijos 2017 m. lapkričio 16 d. raštą Nr. S-60(1.6) „Dėl informacij</text:span><text:span text:style-name="T22">os suteikimo“, Pakruojo rajono savivaldybės taryba<text:s/></text:span><text:span text:style-name="T23">nusprendžia:</text:span></text:p>
      <text:p text:style-name="P24"><text:span text:style-name="T25">Suteikti Pakruojo rajono savivaldybės Guostagalio seniūnijos Dvariūkų kaimo gatvei pavadinimą – Užtvankos gatvė pagal priedą.</text:span></text:p>
      <text:p text:style-name="P26"><text:span text:style-name="T27">Šis sprendimas gali būti skundžiamas Lietuvos Respublikos admini</text:span><text:span text:style-name="T28">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text:s text:c="66"/>Saulius Gegieckas</text:span><text:span text:style-name="T36"><text:tab/></text:span><text:span text:style-name="T37"><text:tab/></text:span><text:span text:style-name="T38"><text:tab/><text:s/>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A</meta:initial-creator>
    <dc:creator>adlibuser</dc:creator>
    <meta:creation-date>2023-06-02T06:08:00Z</meta:creation-date>
    <dc:date>2023-06-02T06:08:00Z</dc:date>
    <meta:print-date>2017-11-27T09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442" meta:row-count="52" meta:non-whitespace-character-count="1270"/>
  </office:meta>
</office:document-meta>
</file>