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2222in">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language-asian="ar" style:country-asian="SA"/>
    </style:style>
    <style:style style:name="P9" style:parent-style-name="Normal" style:family="paragraph">
      <style:paragraph-properties fo:text-align="center" style:line-height-at-least="0.2222in"/>
      <style:text-properties fo:font-weight="bold" style:font-weight-asian="bold" style:font-size-complex="12pt" style:language-asian="ar" style:country-asian="SA" fo:hyphenate="false"/>
    </style:style>
    <style:style style:name="P10" style:parent-style-name="Normal" style:family="paragraph">
      <style:paragraph-properties fo:text-align="center" style:line-height-at-least="0.2222in">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style:font-name-asian="MS Mincho" fo:font-weight="bold" style:font-weight-asian="bold" style:font-size-complex="12pt"/>
    </style:style>
    <style:style style:name="T16" style:parent-style-name="DefaultParagraphFont" style:family="text">
      <style:text-properties fo:font-weight="bold" style:font-weight-asian="bold" style:font-style-complex="italic" style:font-size-complex="12pt" fo:language="en" fo:country="GB"/>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tyle-complex="italic" style:font-size-complex="12pt" fo:language="en" fo:country="GB"/>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tyle-complex="italic" style:font-size-complex="12pt"/>
    </style:style>
    <style:style style:name="P21"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line-height="150%" fo:text-indent="0.2166in"/>
      <style:text-properties style:font-size-complex="12pt" style:language-asian="ar" style:country-asian="SA" fo:hyphenate="false"/>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name-asian="MS Mincho"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77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text-properties fo:color="#000000" fo:hyphenate="false"/>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style>
    <style:style style:name="P91" style:parent-style-name="Normal" style:family="paragraph">
      <style:paragraph-properties fo:text-align="justify" fo:line-height="150%"/>
      <style:text-properties fo:hyphenate="false"/>
    </style:style>
    <style:style style:name="P92" style:parent-style-name="Normal" style:family="paragraph">
      <style:paragraph-properties fo:text-align="justify" fo:line-height="150%"/>
      <style:text-properties fo:hyphenate="false"/>
    </style:style>
    <style:style style:name="P93" style:parent-style-name="Normal" style:family="paragraph">
      <style:paragraph-properties fo:text-align="justify" fo:line-height="150%"/>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SPRENDIMAS</text:p>
      <text:p text:style-name="P14"><text:span text:style-name="T15">DĖL LORETOS JAKINEVIČIENĖS PARAMOS RENGINIO PAPRIENĖJE ORGANIZATORIUI<text:s/></text:span><text:span text:style-name="T16">IR STRAIPSNI</text:span><text:span text:style-name="T17">Ų</text:span><text:span text:style-name="T18"><text:s/>PORTALE<text:s/></text:span><text:span text:style-name="T19">„</text:span><text:span text:style-name="T20">KVITRINA.COM“</text:span></text:p>
      <text:p text:style-name="P21"/>
      <text:p text:style-name="P22">2021 m. kovo 26 d. Nr. Sp-95</text:p>
      <text:p text:style-name="P23">Vilnius</text:p>
      <text:p text:style-name="P24"/>
      <text:p text:style-name="P25"><text:span text:style-name="T26">Lietuvos Respublikos vyriausioji rinkimų komisija, vadovaudamasi<text:s/></text:span><text:span text:style-name="T27">Lietuvos Respublikos p</text:span><text:span text:style-name="T28">olitinių kampanijų finansavimo ir finansavimo kontrolės įstatymo 2 straipsnio 8 dalimi,<text:s/></text:span><text:span text:style-name="T29">15 straipsnio 1, 2 dalimis,</text:span><text:span text:style-name="T30"><text:s/>16 straipsnio 4 dalimi,</text:span><text:span text:style-name="T31"><text:s/>17 straipsnio 6, 7 dalimis,</text:span><text:span text:style-name="T32"><text:s/></text:span><text:span text:style-name="T33">Lietuvos Respublikos Seimo rinkimų įstatymo 5</text:span><text:span text:style-name="T34">1<text:s/></text:span><text:span text:style-name="T35">straipsnio 1 dalimi ir<text:s/></text:span><text:span text:style-name="T36">50 straipsnio 2 dalimi</text:span><text:span text:style-name="T37"><text:s/>ir</text:span><text:span text:style-name="T38"><text:s/>atsižvelgdama į<text:s/></text:span><text:span text:style-name="T39">Vyriausiosios rinkimų komisijos Politinių partijų ir politinių kampanijų finansavimo kontrolės skyriaus 2021 m. kovo 24 <text:s/>d. pažymą Nr. 3-56 (1.2</text:span><text:span text:style-name="T40">) „Dėl Loretos Jakinevičienės paramos renginio Paprienėje organizatoriui ir straipsnių portale „kvitrina.com“ (pridedama),<text:s/></text:span><text:span text:style-name="T41">nusprendži</text:span><text:span text:style-name="T42">a:</text:span></text:p>
      <text:p text:style-name="P43"><text:span text:style-name="T44">1</text:span><text:span text:style-name="T45">. Nepripažinti Loretos Jakinevičienės finansinės paramos (50 eurų) renginio Paprienės laisvalaikio ir sporto erdvėj</text:span><text:span text:style-name="T46">e, vykusio 2020 m. birželio 20 d., organizatoriui VšĮ „Krašto vitrina“ rinkėjų papirkimu.<text:s/></text:span></text:p>
      <text:p text:style-name="P47"><text:span text:style-name="T48">2</text:span><text:span text:style-name="T49">. Nepripažinti politine reklama portale „kvitrina.com“ paskelbtus:</text:span></text:p>
      <text:p text:style-name="P50"><text:span text:style-name="T51">2.1</text:span><text:span text:style-name="T52">. fotoreportažą „Šeimų šventė Paprienės sporto ir laisvalaikio erdvėje“ (2020 m. birželi</text:span><text:span text:style-name="T53">o 20 d.);</text:span></text:p>
      <text:p text:style-name="P54"><text:span text:style-name="T55">2.2</text:span><text:span text:style-name="T56">. straipsnį „Teistvarkiai“ ir LLS liberalai Prienų rajone kurs bendrą skyrių“ (2020 m. gegužės 17 d.);</text:span></text:p>
      <text:p text:style-name="P57"><text:span text:style-name="T58">2.3</text:span><text:span text:style-name="T59">. straipsnį „Prienuose gimė nauja politinė jėga, kuri žada stabilumą ir nestokoja ambicijų“ (2020 m. birželio 17 d.);</text:span></text:p>
      <text:p text:style-name="P60"><text:span text:style-name="T61">2.4</text:span><text:span text:style-name="T62">.<text:s/></text:span><text:span text:style-name="T63">fotoreportažą „Prienuose įkurtas naujos politinės jėgos „Laisvė ir teisingumas“ skyrius (Fotoakimirkos)“ ( 2020 m. birželio 17 d.);</text:span></text:p>
      <text:p text:style-name="P64"><text:span text:style-name="T65">2.5</text:span><text:span text:style-name="T66">. straipsnį „Artūras Zuokas tiki, kad Loreta Jakinevičienė turi galimybių patekti į Seimą vienmandatėje apygardoje“ (</text:span><text:span text:style-name="T67">2020 m. birželio 18 d.).</text:span></text:p>
      <text:p text:style-name="P68"><text:span text:style-name="T69">3</text:span><text:span text:style-name="T70">. Pripažinti politine reklama reklaminę sienelę, skirtą informuoti apie renginį, vykusį 2020 m. birželio 20 d. Paprienės laisvalaikio ir sporto erdvėje, pagamintą panaudojant Loretos Jakinevičienės paramą renginiui, kurioje<text:s/></text:span><text:span text:style-name="T71">rėmėja nurodyta Loreta Jakinevičienė.</text:span></text:p>
      <text:p text:style-name="P72"><text:span text:style-name="T73">4</text:span><text:span text:style-name="T74">. Pripažinti paslėpta politine reklama šio sprendimo 3 punke nurodytą politinę reklamą.</text:span></text:p>
      <text:p text:style-name="P75"><text:span text:style-name="T76">5</text:span><text:span text:style-name="T77">. Pripažinti, kad Loreta Jakinevičienė, suteikdama paramą 2020 m. birželio 20 d. renginiui Paprienės laisvalaikio ir spo</text:span><text:span text:style-name="T78">rto erdvėje, kuri buvo panaudota reklaminei sienelei, kurioje buvo propaguojama jos pavardė, gaminti, pažeidė Lietuvos Respublikos Seimo rinkimų įstatymo 50 straipsnio 2 dalį dėl rinkimų agitacijos formų, neatitinkančių sąžiningų ir garbingų rinkimų.<text:s/></text:span></text:p>
      <text:p text:style-name="P79"><text:span text:style-name="T80">6</text:span><text:span text:style-name="T81">. Pripažinti Partijos „Laisvė ir teisingumas“ kandidatės vienmandatėje Dainavos rinkimų apygardoje Nr. 67 Loretos Jakinevičienės 2020 m. spalio 11 d. Lietuvos Respublikos Seimo rinkimų politinės kampanijos išlaidomis 2020 m. birželio 20 d. renginiui Papri</text:span><text:span text:style-name="T82">enės laisvalaikio ir sporto erdvėje suteiktą paramą <text:s/>(50 Eur), kuri panaudota renginio sienelės tentui pagaminti.</text:span></text:p>
      <text:p text:style-name="P83"><text:span text:style-name="T84">7</text:span><text:span text:style-name="T85">. Pavesti Politinių partijų ir politinių kampanijų finansavimo kontrolės skyriui papildyti Partijos „Laisvė ir teisingumas“ kandidatės Da</text:span><text:span text:style-name="T86">inavos rinkimų apygardoje Nr. 67 Loretos Jakinevičienės 2020 m. spalio 11 d. Lietuvos Respublikos Seimo rinkimų politinės kampanijos finansavimo ataskaitą ir Politinės kampanijos finansavimo apskaitos žiniaraštį šio sprendimo 6 punkte nurodytomis išlaidomi</text:span><text:span text:style-name="T87">s.</text:span></text:p>
      <text:p text:style-name="P88"/>
      <text:p text:style-name="P89"><text:span text:style-name="T90">Šis sprendimas gali būti skundžiamas Vilniaus apygardos administraciniam teismui per vieną mėnesį nuo sprendimo priėmimo.</text:span></text:p>
      <text:p text:style-name="P91"/>
      <text:p text:style-name="P92"/>
      <text:p text:style-name="P93"><text:span text:style-name="T94">Pirmininkė</text:span><text:span text:style-name="T95"><text:tab/></text:span><text:span text:style-name="T96"><text:tab/></text:span><text:span text:style-name="T97"><text:tab/></text:span><text:span text:style-name="T98"><text:tab/></text:span><text:span text:style-name="T99"><text:tab/><text:s text:c="21"/>Laura Matjošaity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OKHINA Viktorija</meta:initial-creator>
    <dc:creator>adlibuser</dc:creator>
    <meta:creation-date>2021-03-26T10:54:00Z</meta:creation-date>
    <dc:date>2021-03-26T10:54:00Z</dc:date>
    <meta:template xlink:href="Normal.dotm" xlink:type="simple"/>
    <meta:editing-cycles>2</meta:editing-cycles>
    <meta:editing-duration>PT0S</meta:editing-duration>
    <meta:document-statistic meta:page-count="2" meta:paragraph-count="52" meta:word-count="455" meta:character-count="3445" meta:row-count="160" meta:non-whitespace-character-count="3042"/>
  </office:meta>
</office:document-meta>
</file>