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145 IR 668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9</text:span><text:span text:style-name="T26"><text:s/>d. Nr.<text:s/></text:span><text:span text:style-name="T27">XIII-3034</text:span></text:p>
      <text:p text:style-name="P28">Vilnius</text:p>
      <text:p text:style-name="P29"/>
      <text:p text:style-name="P30"/>
      <text:p text:style-name="P31"><text:span text:style-name="T32">1</text:span><text:span text:style-name="T33"><text:s/>straipsnis.<text:s/></text:span><text:span text:style-name="T34">145 straipsnio pakeitimas</text:span></text:p>
      <text:p text:style-name="P35"><text:span text:style-name="T36">Pakeisti 145 straipsnio 6 dalį ir ją išdėstyti taip:</text:span></text:p>
      <text:p text:style-name="P37"><text:span text:style-name="T38">„</text:span><text:span text:style-name="T39">6</text:span><text:span text:style-name="T40">.<text:s/></text:span><text:span text:style-name="T41">Taikant laikinąsias apsaugos priemones, draudžiama areštuoti lėšas, nurodytas šio Kodekso 668 ir 739 straipsniuose.<text:s/></text:span><text:span text:style-name="T42">Areštavus lėšas, esančias kredito,</text:span><text:span text:style-name="T43"><text:s/></text:span><text:span text:style-name="T44">mokėjimo ir (ar) elektroninių pinigų įstaigų sąskaitose, leidžiama su jomis atlikti tik tas operacijas, kurios nurodytos teismo nutartyje. Teismas, leisdamas atlikti tam tikras operacijas, nurodo antstoliui nustatyti konkrečią lėšų sumą, kuri per vieną kalendorinį mėnesį gali būti panaudota operacijoms atlikti.</text:span><text:span text:style-name="T45">“</text:span></text:p>
      <text:p text:style-name="P46"/>
      <text:p text:style-name="P47"><text:span text:style-name="T48">2</text:span><text:span text:style-name="T49"><text:s/>straipsnis.<text:s/></text:span><text:span text:style-name="T50">668 straipsnio pakeitimas</text:span></text:p>
      <text:p text:style-name="P51"><text:span text:style-name="T52">Papildyti 668 straipsnį 4 dalimi:</text:span></text:p>
      <text:p text:style-name="P53"><text:span text:style-name="T54">„</text:span><text:span text:style-name="T55">4</text:span><text:span text:style-name="T56">.<text:s/></text:span><text:span text:style-name="T57">Išieškojimas negali būti nukreipiamas į pinigines lėšas, kurios priklauso skolininkui kaip</text:span><text:span text:style-name="T58"><text:s/>valstybės ar savivaldybių parama ir kitos išmokos ar kompensacijos, skiriamos dėl ekstremaliosios situacijos ar karantino.</text:span><text:span text:style-name="T59">“</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19:44:00Z</meta:creation-date>
    <dc:date>2020-06-19T19:44:00Z</dc:date>
    <meta:print-date>2004-12-10T05:45:00Z</meta:print-date>
    <meta:template xlink:href="Normal.dotm" xlink:type="simple"/>
    <meta:editing-cycles>2</meta:editing-cycles>
    <meta:editing-duration>PT0S</meta:editing-duration>
    <meta:document-statistic meta:page-count="1" meta:paragraph-count="34" meta:word-count="149" meta:character-count="1094" meta:row-count="108" meta:non-whitespace-character-count="979"/>
  </office:meta>
</office:document-meta>
</file>