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277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letter-spacing="0.0277in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><text:span text:style-name="T16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7">TELŠIŲ RAJONO SAVIVALDYBĖS ADMINISTRACIJOS<text:s/></text:p>
            <text:p text:style-name="P18">DIREKTORIUS</text:p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ext:p text:style-name="P26"> DĖL lėšų skyrimo melioracijos sistemų naudotojų asociacijai „Upyna“ ir įpareigojimo<text:s/>atlikti veiksmus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4 m. gruodžio 17 d. Nr. A1-1536</text:p>
          </table:table-cell>
        </table:table-row>
        <table:table-row table:style-name="TableRow33">
          <table:table-cell table:style-name="TableCell34">
            <text:p text:style-name="P35">Telšiai </text:p>
          </table:table-cell>
        </table:table-row>
      </table:table>
      <text:section text:name="Sect1" text:style-name="S1">
        <text:p text:style-name="P36"/>
        <text:p text:style-name="P37"/>
        <text:p text:style-name="Normal"/>
        <text:p text:style-name="P38"><text:span text:style-name="T39">Vadovaudamasi Lietuvos Respublikos vietos savivaldos įstatymo 34 straipsnio 6 dalies 1 punktu, 2023 m. spalio 5 d. Jungtinės veiklos sutarties Nr. S-21457 4.1 papunkčiu, Telšių rajono savivaldybės tarybos 2023 m. rugsėjo 28 d. sprendimo T1-260 „Dėl pritari</text:span><text:span text:style-name="T40">mo partnerystei bei lėšų skyrimo pagal Lietuvos žemės ūkio ir kaimo plėtros 2023–2027 metų strateginio plano intervencinę priemonę „Investicijos į melioracijos sistemas““ 5 punktu bei atsižvelgdama į darbo grupės, sudarytos administracijos direktoriaus 202</text:span><text:span text:style-name="T41">4 m. lapkričio 18 d. įsakymu Nr. A1-1377 „Dėl darbo grupės vykdomiems melioracijos statinių rekonstrukcijos projektams įvertinti sudarymo“, 2024 m. gruodžio 11 d. protokolą Nr. AKP-102:<text:s/></text:span></text:p>
        <text:p text:style-name="P42"><text:span text:style-name="T43">1</text:span><text:span text:style-name="T44">.<text:s/></text:span><text:span text:style-name="T45">Skiriu</text:span><text:span text:style-name="T46"><text:s/>64200 Eur iš Telšių rajono savivaldybės 2024–2026 metų st</text:span><text:span text:style-name="T47">rateginio veiklos plano, patvirtinto Telšių rajono tarybos 2024 m. lapkričio 28 d. sprendimu Nr. T1-419 „Dėl Telšių<text:s/></text:span><text:soft-page-break/><text:span text:style-name="T48">rajono savivaldybės tarybos 2024 m. vasario 29 d. sprendimo Nr. T1-38 „Dėl Telšių rajono savivaldybės 2024–2026 metų strateginio veiklos pla</text:span><text:span text:style-name="T49">no patvirtinimo pakeitimo“, 2.5 priedo 005 programos 01 tikslo 03 uždavinio 47 priemonės savivaldybės skolintų lėšų melioracijos sistemų naudotojų asociacijai „Upyna“, juridinio asmens kodas 306456387, prisidėti prie projekto „Upynos kadastrinės vietovės m</text:span><text:span text:style-name="T50">elioracijos statinių rekonstrukcija“.</text:span></text:p>
        <text:p text:style-name="P51"><text:span text:style-name="T52">2</text:span><text:span text:style-name="T53">.<text:s/></text:span><text:span text:style-name="T54">Įpareigoju</text:span><text:span text:style-name="T55"><text:s/>melioracijos sistemų naudotojų asociacijos „Upyna“ vadovą per 10 dienų nuo įsakymo įsigaliojimo datos pasirašyti biudžeto lėšų naudojimo sutartį su Telšių rajono savivaldybės administracijos direktori</text:span><text:span text:style-name="T56">umi.</text:span></text:p>
        <text:p text:style-name="P57"><text:span text:style-name="T58">3</text:span><text:span text:style-name="T59">.<text:s/></text:span><text:span text:style-name="T60">Nurodau</text:span><text:span text:style-name="T61"><text:s/>Telšių rajono savivaldybės administracijos Buhalterinės apskaitos skyriui savivaldybės biudžeto lėšas pervesti už atliktus darbus pagal pateiktą paraišką lėšoms gauti.<text:s/></text:span></text:p>
        <text:p text:style-name="P62"/>
        <text:p text:style-name="P63"/>
        <text:p text:style-name="P64"/>
        <text:p text:style-name="Normal"><text:span text:style-name="T65">Administracijos direk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Lina Leinartienė</text:span><text:span text:style-name="T74"><text:s/></text:span></text:p>
        <text:p text:style-name="Normal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text:s/></text:p>
        <text:p text:style-name="P83">Dovydas Butkus</text:p>
        <text:p text:style-name="Normal"><text:span text:style-name="T84">2024-12-1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naujas</meta:initial-creator>
    <dc:creator>adlibuser</dc:creator>
    <meta:creation-date>2024-12-20T07:27:00Z</meta:creation-date>
    <dc:date>2024-12-20T07:27:00Z</dc:date>
    <meta:print-date>2021-11-11T11:2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68" meta:character-count="2068" meta:row-count="53" meta:non-whitespace-character-count="1816"/>
  </office:meta>
</office:document-meta>
</file>