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SPALIO 20 D. NUTARIMO NR. 1517 „DĖL ĮSTAIGŲ PRIE MINISTERIJŲ“ PAKEITIMO</text:span></text:p>
      <text:p text:style-name="P16"/>
      <text:p text:style-name="P17">2020 m. birželio 17 d. Nr. 66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keisti Lietuvos Respublikos Vyriausybės 2010 m. spalio 20 d. nutarimą Nr. 1517 „Dėl įstaigų prie ministerijų“ ir pripažinti netekusiu galios<text:s/></text:span><text:span text:style-name="T29">1.13.11 papunktį.</text:span></text:p>
      <text:p text:style-name="P30"><text:span text:style-name="T31">2</text:span><text:span text:style-name="T32">. Šis nutarimas įsigalioja 2020 m. liepos 1 d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/>
      <text:p text:style-name="P42"><text:span text:style-name="T43">Vidaus reikalų<text:s/></text:span><text:span text:style-name="T44">ministrė</text:span><text:span text:style-name="T45"><text:tab/>Rita Tamašunien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49:00Z</meta:creation-date>
    <dc:date>2020-06-30T21:4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58" meta:row-count="14" meta:non-whitespace-character-count="493"/>
  </office:meta>
</office:document-meta>
</file>