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21 m. balandžio 21 d. Nr. SV-S-8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, 145 straipsniais ir atsižvelgdama į Seimo 2021 m. balandžio 15 d. posėdžio protokolą Nr. SPP</text:span><text:span text:style-name="T29">‑47, 2021 m. balandžio 20 d. posėdžių protokolus Nr</text:span><text:span text:style-name="T30">. SPP-48, Nr. SPP-49 ir į Seimo Aplinkos apsaugos, Teisės ir teisėtvarkos bei Valstybės valdymo ir savivaldybių komitetų siūlymus,<text:s/></text:span><text:span text:style-name="T31">nusprendži</text:span><text:span text:style-name="T32">a:</text:span></text:p>
        <text:p text:style-name="P33"><text:span text:style-name="T34">Prašyti Lietuvos Respublikos Vyriausybės pateikti Lietuvos Respublikos Seimui išvadas dėl šių įstatymų projekt</text:span><text:span text:style-name="T35">ų:</text:span></text:p>
        <text:p text:style-name="P36"><text:span text:style-name="T37">1</text:span><text:span text:style-name="T38">. Lietuvos Respublikos vardų ir pavardžių rašymo asmens dokumentuose įstatymo projekto Nr. XIIIP-471.</text:span></text:p>
        <text:p text:style-name="P39"><text:span text:style-name="T40">2</text:span><text:span text:style-name="T41">. Lietuvos Respublikos vardų ir pavardžių rašymo dokumentuose įstatymo projekto Nr. XIIIP-535 ir Seimo nario M. Puidoko<text:s/></text:span><text:span text:style-name="T42">2017 m. birželio 19<text:s/></text:span><text:span text:style-name="T43">d.</text:span><text:span text:style-name="T44"><text:s/>pasiūlymo dėl šio įstatymo projekto.</text:span></text:p>
        <text:p text:style-name="P45"><text:span text:style-name="T46">3</text:span><text:span text:style-name="T47">. Lietuvos Respublikos sodininkų bendrijų įstatymo Nr. IX-1934 6 straipsnio pakeitimo įstatymo projekto Nr. XIIIP-5330.</text:span></text:p>
        <text:p text:style-name="P48"><text:span text:style-name="T49">4</text:span><text:span text:style-name="T50">. Lietuvos Respublikos žuvininkystės įstatymo Nr. VIII-1756 2, 6, 14 ir 14</text:span><text:span text:style-name="T51">1</text:span><text:span text:style-name="T52"><text:s/>straipsnių</text:span><text:span text:style-name="T53"><text:s/>pakeitimo įstatymo projekto Nr. XIVP-2.</text:span></text:p>
        <text:p text:style-name="P54"><text:span text:style-name="T55">5</text:span><text:span text:style-name="T56">. Lietuvos Respublikos sodininkų bendrijų įstatymo Nr. IX-1934 2, 3 ir 6 straipsnių pakeitimo įstatymo projekto Nr. XIVP-281.</text:span></text:p>
        <text:p text:style-name="P57"><text:span text:style-name="T58">6</text:span><text:span text:style-name="T59">.<text:s/></text:span><text:span text:style-name="T60">Lietuvos Respublikos l</text:span><text:span text:style-name="T61">igos ir motinystės socialinio draudimo įstatymo Nr. IX-</text:span><text:span text:style-name="T62">110 6 straipsnio pakeitimo įstatymo projekto<text:s/></text:span><text:span text:style-name="T63">Nr. XIVP-</text:span><text:span text:style-name="T64">289.</text:span></text:p>
        <text:p text:style-name="P65"><text:span text:style-name="T66">7</text:span><text:span text:style-name="T67">.<text:s/></text:span><text:span text:style-name="T68">Lietuvos Respublikos n</text:span><text:span text:style-name="T69">elaimingų atsitikimų darbe ir profesinių ligų socialinio draudimo įstatymo Nr. VIII-1509 3, 13, 19 straipsnių pakeitimo įstatymo projekto<text:s/></text:span><text:span text:style-name="T70">Nr. XIVP-</text:span><text:span text:style-name="T71">290.</text:span></text:p>
        <text:p text:style-name="P72"><text:span text:style-name="T73">8</text:span><text:span text:style-name="T74">. Lietuvos<text:s/></text:span><text:span text:style-name="T75">Respublikos savivaldybių infrastruktūros plėtros įstatymo Nr. VIII-1443 15 straipsnio pakeitimo įstatymo projekto Nr. XIVP-312.</text:span></text:p>
        <text:p text:style-name="P76"><text:span text:style-name="T77">9</text:span><text:span text:style-name="T78">. Lietuvos Respublikos žuvininkystės įstatymo Nr. VIII-1756 2, 6, 14</text:span><text:span text:style-name="T79">1</text:span><text:span text:style-name="T80">, 31 straipsnių pakeitimo įstatymo projekto<text:s/></text:span><text:span text:style-name="T81">Nr. XIVP-3</text:span><text:span text:style-name="T82">80</text:span><text:span text:style-name="T83">.</text:span></text:p>
        <text:p text:style-name="P84"><text:span text:style-name="T85">10</text:span><text:span text:style-name="T86">. Lietuvos Respublikos mėgėjų žvejybos įstatymo Nr. IX-2389 3 straipsnio pakeitimo įstatymo projekto<text:s/></text:span><text:span text:style-name="T87">Nr. XIVP-381.</text:span></text:p>
        <text:p text:style-name="P88"><text:span text:style-name="T89">11</text:span><text:span text:style-name="T90">. Lietuvos Respublikos darbuotojų saugos ir sveikatos įstatymo Nr. IX-1672 21 straipsnio pakeitimo įstatymo projekto Nr. XIVP</text:span><text:span text:style-name="T91">-411.</text:span></text:p>
        <text:p text:style-name="P92"/>
        <text:p text:style-name="P93"/>
        <text:p text:style-name="P94"/>
        <text:p text:style-name="P95">Seimo Pirmininkė<text:span text:style-name="T96"><text:tab/></text:span>Viktorija Čmilytė-Nielsen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2T19:37:00Z</meta:creation-date>
    <dc:date>2021-04-22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06" meta:character-count="2207" meta:row-count="36" meta:non-whitespace-character-count="1906"/>
  </office:meta>
</office:document-meta>
</file>