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4.725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font-size="10pt" style:font-size-asian="10pt"/>
    </style:style>
    <style:style style:name="T14" style:parent-style-name="DefaultParagraphFont" style:family="text">
      <style:text-properties style:font-weight-complex="bold"/>
    </style:style>
    <style:style style:name="P15" style:parent-style-name="Normal" style:family="paragraph">
      <style:paragraph-properties fo:text-align="center">
        <style:tab-stops>
          <style:tab-stop style:type="left" style:position="4.725in"/>
        </style:tab-stops>
      </style:paragraph-properties>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7" style:parent-style-name="Normal" style:family="paragraph">
      <style:paragraph-properties fo:text-align="justify" fo:line-height="150%" fo:text-indent="0.9013in">
        <style:tab-stops>
          <style:tab-stop style:type="left" style:position="0.901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13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40%" fo:text-indent="0.7875in"/>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5"><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6">KUPIŠKIO RAJONO SAVIVALDYBĖS TARYBA</text:p>
      <text:p text:style-name="P7"/>
      <text:h text:style-name="P8" text:outline-level="3">SPRENDIMAS</text:h>
      <text:p text:style-name="P9">DĖL 2024–2029 M. PANEVĖŽIO REGIONO FUNKCINĖS ZONOS STRATEGIJOS PATVIRTINIMO</text:p>
      <text:p text:style-name="P10"/>
      <text:p text:style-name="P11"><text:span text:style-name="T12">2024 m. birželio 27 d.</text:span><text:span text:style-name="T13"><text:s/></text:span><text:span text:style-name="T14">Nr. TS-186</text:span></text:p>
      <text:p text:style-name="P15">Kupiškis</text:p>
      <text:p text:style-name="P16"/>
      <text:p text:style-name="P17"><text:span text:style-name="T18">Vadovaudamasi Lietuvos Respublikos vietos savivaldos įstatymo 15 straipsnio 2 dalies 32 punktu, 15 straipsnio 4 dalimi, 16 straipsnio 1 dalimi, Lietuvos Respublikos regioninės plėtros įstatymo 13 straipsnio 1 dalies 2 punktu ir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53 punktu, Kupiškio rajono savivaldybės taryba<text:s/></text:span><text:span text:style-name="T19">n u s p r e n d ž i a</text:span><text:span text:style-name="T20">:</text:span></text:p>
      <text:p text:style-name="P21"><text:span text:style-name="T22">1</text:span><text:span text:style-name="T23">. Patvirtinti 2024–2029 m. Panevėžio regiono funkcinės zonos strategiją (toliau – <text:s/>Strategija) (pridedama).</text:span></text:p>
      <text:p text:style-name="P24"><text:span text:style-name="T25">2</text:span><text:span text:style-name="T26">. Pritarti Susitarimo dėl 2024–2029 m. Panevėžio regiono funkcinės zonos strategijos įgyvendinimo (toliau – Susitarimas) projektui (pridedama).</text:span></text:p>
      <text:p text:style-name="P27"><text:span text:style-name="T28">3</text:span><text:span text:style-name="T29">. Įgalioti Algirdą Raslaną, Kupiškio rajono savivaldybės merą, pasirašyti<text:s/></text:span><text:span text:style-name="T30">Susitarimą su Panevėžio regiono savivaldybėmis dėl Strategijos įgyvendinimo.</text:span></text:p>
      <text:p text:style-name="P31"><text:span text:style-name="T32">4</text:span><text:span text:style-name="T33">. Paskelbti šį sprendimą Teisės aktų registre ir Kupiškio rajono savivaldybės interneto svetainėje<text:s/></text:span><text:span text:style-name="T34">www.kupiskis.lt</text:span><text:span text:style-name="T35">.<text:s/></text:span></text:p>
      <text:p text:style-name="P36"><text:span text:style-name="T37">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2T11:25:00Z</meta:creation-date>
    <dc:date>2024-07-02T11:25:00Z</dc:date>
    <meta:print-date>2021-08-20T06:04:00Z</meta:print-date>
    <meta:template xlink:href="Normal.dotm" xlink:type="simple"/>
    <meta:editing-cycles>2</meta:editing-cycles>
    <meta:editing-duration>PT0S</meta:editing-duration>
    <meta:document-statistic meta:page-count="2" meta:paragraph-count="66" meta:word-count="263" meta:character-count="2007" meta:row-count="100" meta:non-whitespace-character-count="1810"/>
  </office:meta>
</office:document-meta>
</file>